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6895in"/>
    </style:style>
    <style:style style:name="P13" style:parent-style-name="NoSpacing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14" style:parent-style-name="Normal" style:family="paragraph">
      <style:paragraph-properties fo:text-align="justify" fo:text-indent="0.6895in"/>
      <style:text-properties fo:color="#000000"/>
    </style:style>
    <style:style style:name="P1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<text:s/>DIREKTORIUS</text:p>
      <text:p text:style-name="P5"/>
      <text:p text:style-name="P6">ĮSAKYMAS</text:p>
      <text:p text:style-name="P7">DĖL<text:s/>TURTO IR ŪKIO<text:s/>SKYRIAUS<text:s/>VYRIAUSIOJO SPECIALISTO<text:s/>PAREIGYBĖS APRAŠYMO<text:s/>PATVIRTINIMO<text:s/></text:p>
      <text:p text:style-name="P8"/>
      <text:p text:style-name="P9">2018 m.<text:s/>gruodžio<text:s/><text:s/><text:s/><text:s text:c="2"/><text:s/>d. Nr.<text:s/>AP-</text:p>
      <text:p text:style-name="P10">Pakruojis</text:p>
      <text:p text:style-name="P11"/>
      <text:p text:style-name="P12">Vadovaudamasi Lietuvos Respublikos vietos savivaldos įstatymo<text:s/>29 straipsnio 8 dalies<text:s/><text:s text:c="4"/>2, 6<text:s/>punktais,<text:s/>Lietuvos Respublikos valstybės tarnybos įstatymo<text:s/>8 straipsnio 8 dalies 1 punktu,</text:p>
      <text:p text:style-name="P13">t<text:s/>v i r t i n u<text:s/>Turto ir ūkio skyriaus vyriausiojo specialisto pareigybės<text:s/>aprašymą<text:s/>(pridedama).</text:p>
      <text:p text:style-name="P14">Šis įsakymas gali būti skundžiamas Lietuvos Respublikos administracinių bylų teisenos įstatymo nustatyta tvarka.</text:p>
      <text:p text:style-name="P15"/>
      <text:p text:style-name="P16"/>
      <text:p text:style-name="P17"/>
      <text:p text:style-name="P18"/>
      <text:p text:style-name="P19">Administracijos direktorė<text:s/><text:tab/><text:tab/><text:s text:c="24"/><text:s text:c="48"/><text:s/>Erika Kižienė</text:p>
      <text:p text:style-name="P2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1T23:26:00Z</meta:creation-date>
    <dc:date>2019-01-01T23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10" meta:row-count="16" meta:non-whitespace-character-count="633"/>
  </office:meta>
</office:document-meta>
</file>