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style:line-height-at-least="0.25in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33 STRAIPSNIO PAKEITIMO</text:p>
      <text:p text:style-name="P17"><text:span text:style-name="T18">ĮSTATYMAS</text:span></text:p>
      <text:p text:style-name="P19"/>
      <text:p text:style-name="P20">2016 m. rugsėjo 21 d. Nr. XII-263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3 straipsnio pakeitimas</text:span></text:p>
      <text:p text:style-name="P28"><text:span text:style-name="T29">Pakeisti 33 straipsnio 1 dalį ir ją išdėstyti taip:</text:span></text:p>
      <text:p text:style-name="P30"><text:span text:style-name="T31">„</text:span><text:span text:style-name="T32">1</text:span><text:span text:style-name="T33">. Įmonės turtas ir (arba) neribotos civilinės atsakomybės įmonės savininko (savininkų) turtas, į kurį teisės aktų nustatyta tvarka gali būti nukreiptas išieškojimas, įskaitant ir turtą, kuris yra bendroji jungtinė nuosavybė, įsiteisėjus šio įstatymo 28 straipsnio 2 dalyje nurodytai teismo nutarčiai, parduodamas:<text:s/></text:span></text:p>
      <text:p text:style-name="P34"><text:span text:style-name="T35">1</text:span><text:span text:style-name="T36">) gyvūnai, produktai, kitas greitai gendantis ar galintis greitai prarasti savo prekinę vertę turtas – už administratoriaus, atsižvelgiant į analogiškų objektų (prekių) faktinių sandorių rinkoje kainas, nustatytą (kai turtas įkeistas – suderinus su įkaito turėtoju) kainą;</text:span></text:p>
      <text:p text:style-name="P37"><text:span text:style-name="T38">2</text:span><text:span text:style-name="T39">) nekilnojamasis ir įkeistas turtas,</text:span><text:span text:style-name="T40"><text:s/></text:span><text:span text:style-name="T41">taip pat turtas, kurio vertė viršija 250 bazinių socialinių išmokų dydžio sumą, išskyrus šios dalies 1</text:span><text:span text:style-name="T42"><text:s/></text:span><text:span text:style-name="T43">ir 4</text:span><text:span text:style-name="T44"><text:s/></text:span><text:span text:style-name="T45">punktuose ir šio straipsnio 4, 5 dalyse nurodytus atvejus, – iš varžytynių Vyriausybės nustatyta tvarka;</text:span><text:span text:style-name="T46"><text:s/></text:span></text:p>
      <text:p text:style-name="P47"><text:span text:style-name="T48">3</text:span><text:span text:style-name="T49">) kitas ir neparduotas dvejose varžytynėse šios dalies 2 punkte nurodytas</text:span><text:span text:style-name="T50"><text:s/></text:span><text:span text:style-name="T51">turtas – kreditorių susirinkimo nustatyta tvarka tos pačios apimties ir detalumo, kaip buvo siūloma varžytynių metu. Kreditorių susirinkimui nusprendus pakeisti neparduoto dvejose varžytynėse turto apimtį ir detalumą, turtas parduodamas šios dalies 2 punkte nustatyta tvarka. Kai iš varžytynių neparduotas turtas išskaidomas dalimis, atskiriant menkavertį turtą, kurio kreditorių susirinkimo nustatyta kaina nesiekia 2 000 eurų, o turtas nėra įkeistas arba, jeigu turtas įkeistas, jo pardavimas yra suderintas su įkaito turėtoju ar hipotekos kreditoriumi, toks menkavertis turtas gali būti parduodamas kreditorių susirinkimo nustatyta tvarka be varžytynių;</text:span></text:p>
      <text:p text:style-name="P52"><text:span text:style-name="T53">4</text:span><text:span text:style-name="T54">) b</text:span><text:span text:style-name="T55">ankrutuojančiam ar bankrutavusiam bankui ar kredito unijai priklausančios reikalavimo teisės pagal skolininkų prievoles ir kitas finansinis turtas gali būti parduodamas kita, negu<text:s/></text:span><text:span text:style-name="T56">šios dalies 2 punkte</text:span><text:span text:style-name="T57"><text:s/>nustatyta, tvarka</text:span><text:span text:style-name="T58">. S</text:span><text:span text:style-name="T59">prendimus dėl tokių prievolių ir kito finansinio turto pardavimo priima kreditorių komitetas, o jeigu jis įstatymų nustatyta tvarka nėra renkamas, – kreditorių susirinkimas.“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ė<text:span text:style-name="T6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2:57:00Z</meta:creation-date>
    <dc:date>2019-12-31T2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06" meta:character-count="2321" meta:row-count="81" meta:non-whitespace-character-count="2035"/>
  </office:meta>
</office:document-meta>
</file>