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text-indent="-0.0208in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keep-with-next="always"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keep-with-next="always" fo:text-align="justify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JONIŠKIO RAJONO SAVIVALDYBĖS STIPENDIJOS PASKYRIMO<text:s/></text:p>
      <text:p text:style-name="P16"><text:span text:style-name="T17">MODESTUI JUKNAI</text:span></text:p>
      <text:p text:style-name="P18"/>
      <text:p text:style-name="P19">2022 m. gegužės 26 d. <text:s/>Nr. T-125</text:p>
      <text:p text:style-name="P20">Joniškis</text:p>
      <text:p text:style-name="P21"/>
      <text:p text:style-name="P22"/>
      <text:p text:style-name="P23"><text:span text:style-name="T24">Vadovaudamasi Lietuvos Respublikos vietos savivaldos įstatymo 16 straipsnio 2 dalies 17 punktu, Joniškio rajono savivaldybės stipendijos kultūros ir meno kūrėjams skyrimo nuostatų, patvirtintų Joniškio rajono savivaldybės tarybos 2017 m. lapkričio 29 d. sp</text:span><text:span text:style-name="T25">rendimu Nr. T-261<text:s/></text:span><text:span text:style-name="T26">„</text:span><text:span text:style-name="T27">Dėl Joniškio rajono savivaldybės stipendijos kultūros ir meno kūrėjams skyrimo nuostatų patvirtinimo</text:span><text:span text:style-name="T28">“,</text:span><text:span text:style-name="T29"><text:s/>5.1, 12.1 papunkčiais, 22 punktu ir atsižvelgdama į Joniškio rajono savivaldybės kultūros ir meno tarybos rekomendaciją (2022 m. balan</text:span><text:span text:style-name="T30">džio 6 d. posėdžio protokolas Nr. (33.9) KMT-1), Joniškio rajono savivaldybės taryba </text:span><text:span text:style-name="T31">nusprendžia:</text:span></text:p>
      <text:p text:style-name="P32"><text:span text:style-name="T33">Paskirti Modestui Juknai Joniškio rajono savivaldybės stipendiją (1000 eurų) už individualią meninę programą<text:s/></text:span><text:span text:style-name="T34">„</text:span><text:span text:style-name="T35">Muzikos ir gamtos garsų sintezės terapija</text:span><text:span text:style-name="T36">“</text:span><text:span text:style-name="T37">. </text:span></text:p>
      <text:h text:style-name="P38" text:outline-level="3"/>
      <text:p text:style-name="P39"><text:span text:style-name="T40">Šis<text:s/></text:span><text:span text:style-name="T41">sprendimas</text:span><text:span text:style-name="T42"><text:s/>per vieną mėnesį nuo jo paskelbimo arba įteikimo dienos gali būti skundžiamas Lietuvos Respublikos administracinių bylų teisenos įstatymo nustatyta tvarka Lietuvos Respublikos administracinių ginčų komisijos Šiaulių apygardos skyriui (Dvaro<text:s/></text:span><text:span text:style-name="T43">g. 81, LT-76299 Šiauliai) arba Regionų apygardos administraciniam teismui bet kuriuose teismo rūmuose (Šiaulių rūmai, Dvaro g. 80, LT-76298 Šiauliai; Panevėžio rūmai,</text:span><text:span text:style-name="T44"><text:s/></text:span><text:span text:style-name="T45">Respublikos g. 62, LT-35158 Panevėžys; Klaipėdos rūmai,</text:span><text:span text:style-name="T46"><text:s/></text:span><text:span text:style-name="T47">Galinio Pylimo g. 9, LT-91230 Kla</text:span><text:span text:style-name="T48">ipėda; Kauno rūmai,</text:span><text:span text:style-name="T49"><text:s/></text:span><text:span text:style-name="T50">A. Mickevičiaus g. 8A, LT-44312 Kaunas).</text:span></text:p>
      <text:p text:style-name="P51"/>
      <text:p text:style-name="P52"/>
      <text:p text:style-name="Normal"><text:span text:style-name="T53">Savivaldybės me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31T13:38:00Z</meta:creation-date>
    <dc:date>2022-05-31T13:3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89" meta:character-count="1549" meta:row-count="52" meta:non-whitespace-character-count="1375"/>
  </office:meta>
</office:document-meta>
</file>