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fo:background-color="#FFFFFF">
        <style:tab-stops>
          <style:tab-stop style:type="left" style:position="7.0104in"/>
        </style:tab-stops>
      </style:paragraph-properties>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fo:hyphenate="false"/>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fo:background-color="#FFFFFF"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text-properties fo:hyphenate="false"/>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margin-left="1.6736in" fo:text-indent="-1.1736in" fo:background-color="#FFFFFF">
        <style:tab-stops>
          <style:tab-stop style:type="left" style:position="12.12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fo:background-color="#FFFFFF">
        <style:tab-stops>
          <style:tab-stop style:type="left" style:position="6.8854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in"/>
      <style:text-properties fo:hyphenate="false"/>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text-position="super 62.5%"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tyle-complex="italic"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2.5%"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text-position="super 62.5%"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fo:background-color="#FFFFFF"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fo:background-color="#FFFFFF"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fo:background-color="#FFFFFF"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5in"/>
      <style:text-properties fo:hyphenate="false"/>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style:font-size-complex="12pt" fo:background-color="#FFFFFF" style:language-asian="ar" style:country-asian="SA"/>
    </style:style>
    <style:style style:name="P260" style:parent-style-name="Normal" style:family="paragraph">
      <style:paragraph-properties fo:text-align="justify" fo:line-height="150%" fo:text-indent="0.5in"/>
      <style:text-properties fo:hyphenate="false"/>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5in"/>
      <style:text-properties fo:hyphenate="false"/>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text-properties fo:hyphenate="false"/>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P292" style:parent-style-name="Normal" style:family="paragraph">
      <style:paragraph-properties style:snap-to-layout-grid="false" fo:text-align="justify" fo:line-height="150%" fo:text-indent="0.5in"/>
      <style:text-properties fo:hyphenate="false"/>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letter-kerning="true" style:font-size-complex="12pt" style:language-asian="ar" style:country-asian="SA"/>
    </style:style>
    <style:style style:name="P296"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text-properties fo:hyphenate="false"/>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5in"/>
      <style:text-properties fo:hyphenate="false"/>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font-weight="bold" style:font-weight-asian="bold" style:font-weight-complex="bold" style:font-size-complex="12pt" style:language-asian="ar" style:country-asian="SA"/>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text-properties fo:font-style="italic" style:font-style-asian="italic" style:font-size-complex="12pt"/>
    </style:style>
    <style:style style:name="P348" style:parent-style-name="Normal" style:family="paragraph">
      <style:paragraph-properties fo:line-height="150%"/>
      <style:text-properties fo:font-style="italic" style:font-style-asian="italic" style:font-size-complex="12pt"/>
    </style:style>
    <style:style style:name="P349" style:parent-style-name="Normal" style:family="paragraph">
      <style:paragraph-properties fo:line-height="150%"/>
      <style:text-properties fo:font-style="italic" style:font-style-asian="italic" style:font-size-complex="12pt"/>
    </style:style>
    <style:style style:name="P350" style:parent-style-name="Normal" style:family="paragraph">
      <style:paragraph-properties fo:line-height="150%"/>
    </style:style>
    <style:style style:name="P351" style:parent-style-name="Normal" style:family="paragraph">
      <style:paragraph-properties>
        <style:tab-stops>
          <style:tab-stop style:type="right" style:position="6.4972in"/>
        </style:tab-stops>
      </style:paragraph-properties>
    </style:style>
    <style:style style:name="T3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KLIMATO KAITOS VALDYMO FINANSINIŲ INSTRUMENTŲ ĮSTATYMO<text:s/></text:span><text:span text:style-name="T17"><text:line-break/>NR. XI-329 2, 5, 6, 8, 12</text:span><text:span text:style-name="T18">1</text:span><text:span text:style-name="T19">, 13, 15, 18 IR 20 STRAIPSNIŲ, 1 IR 2 PRIEDŲ PAKEITIMO</text:span></text:p>
      <text:p text:style-name="P20"><text:span text:style-name="T21">ĮSTATYMAS</text:span></text:p>
      <text:p text:style-name="P22"/>
      <text:p text:style-name="P23">2014 m. gruodžio 18 d. Nr. XII-1483</text:p>
      <text:p text:style-name="P24">Vilnius</text:p>
      <text:p text:style-name="P25"/>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7 dalį ir ją išdėstyti taip:</text:span></text:p>
      <text:p text:style-name="P34"><text:span text:style-name="T35">„</text:span><text:span text:style-name="T36">7</text:span><text:span text:style-name="T37">.<text:s/></text:span><text:span text:style-name="T38">Naujas</text:span><text:span text:style-name="T39"><text:s/></text:span><text:span text:style-name="T40">šiltnamio efektą sukeliančias dujas išmetantis įrenginys</text:span><text:span text:style-name="T41"><text:s/>(toliau<text:s/></text:span><text:span text:style-name="T42">–<text:s/></text:span><text:span text:style-name="T43">naujas įrenginys</text:span><text:span text:style-name="T44">) – įrenginys, kurį eksploatuojantis veiklos vykdytojas:<text:s/></text:span></text:p>
      <text:p text:style-name="P45"><text:span text:style-name="T46">1</text:span><text:span text:style-name="T47">) vykdo vieną arba daugiau veiklų pagal šio įstatymo 1 priede nurodytą veiklos rūšių sąrašą ir turi jam po 2011 m. birželio 30 d. pirmą kartą išduotą leidimą išmesti šiltnamio efektą sukeliančias dujas;</text:span></text:p>
      <text:p text:style-name="P48"><text:span text:style-name="T49">2</text:span><text:span text:style-name="T50">) vykdo veiklą, kuri nepatenka į šio įstatymo 1 priede nurodytų veiklos rūšių sąrašą arba neapima šio įstatymo 1 priede nurodytų veiklos rūšių ir išmetamų šiltnamio efektą sukeliančių dujų, tačiau ši veikla ir (arba) šiltnamio efektą sukeliančios dujos, gavus Europos Komisijos patvirtinimą, Lietuvos Respublikos vienašališkai yra įtrauktos į Europos Sąjungos šiltnamio efektą sukeliančių dujų apyvartinių taršos leidimų prekybos sistemą;</text:span></text:p>
      <text:p text:style-name="P51"><text:span text:style-name="T52">3</text:span><text:span text:style-name="T53">) vykdo vieną arba daugiau veiklų pagal šio įstatymo 1 priede nurodytą veiklos rūšių sąrašą arba veiklą, kuri nepatenka į šio įstatymo 1 priede nurodytų veiklos rūšių sąrašą arba neapima šio įstatymo 1 priede nurodytų veiklos rūšių ir išmetamų šiltnamio efektą sukeliančių dujų, tačiau ši veikla (veiklos) ir (arba) šiltnamio efektą sukeliančios dujos, gavus Europos Komisijos patvirtinimą, Lietuvos Respublikos vienašališkai yra įtrauktos į Europos Sąjungos šiltnamio efektą sukeliančių dujų apyvartinių taršos leidimų prekybos sistemą, ir įrenginio pajėgumai buvo labai išplėsti po 2011 m. birželio 30 d.“</text:span></text:p>
      <text:p text:style-name="P54"/>
      <text:p text:style-name="P55"><text:span text:style-name="T56">2</text:span><text:span text:style-name="T57"> straipsnis.<text:s/></text:span><text:span text:style-name="T58">5 straipsnio pakeitimas</text:span></text:p>
      <text:p text:style-name="P59"><text:span text:style-name="T60">1</text:span><text:span text:style-name="T61">. Pakeisti 5 straipsnio 2 dalį<text:s/></text:span><text:span text:style-name="T62">ir ją išdėstyti taip:</text:span></text:p>
      <text:p text:style-name="P63"><text:span text:style-name="T64">„</text:span><text:span text:style-name="T65">2</text:span><text:span text:style-name="T66">. Veiklos vykdytojai, vadovaudamiesi Europos Sąjungos teisės aktais ir<text:s/></text:span><text:span text:style-name="T67">aplinkos ministro<text:s/></text:span><text:span text:style-name="T68">nustatyta tvarka, privalo vykdyti šiltnamio efektą sukeliančių dujų išmetimo stebėseną, apskaitą ir teikti ataskaitas.“</text:span></text:p>
      <text:p text:style-name="P69"><text:span text:style-name="T70">2</text:span><text:span text:style-name="T71">. Pakeisti 5 straipsnio 3 dalį ir ją išdėstyti taip:</text:span></text:p>
      <text:p text:style-name="P72"><text:span text:style-name="T73">„</text:span><text:span text:style-name="T74">3</text:span><text:span text:style-name="T75">.<text:s/></text:span><text:span text:style-name="T76">Kiekvienais kalendoriniais metais veiklos vykdytojai iki<text:s/></text:span><text:span text:style-name="T77">aplinkos ministro</text:span><text:span text:style-name="T78"><text:s/>nustatyto termino privalo atsisakyti tokio apyvartinių taršos leidimų kiekio</text:span><text:span text:style-name="T79">,</text:span><text:span text:style-name="T80"><text:s/>kuris yra lygiavertis per praėjusius kalendorinius metus jų išmestam į atmosferą 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81">Europos Komisijos</text:span><text:span text:style-name="T82"><text:s/>nustatyto kiekio Europos 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pan></text:p>
      <text:p text:style-name="P83"><text:span text:style-name="T84">3</text:span><text:span text:style-name="T85">. Pripažinti netekusiomis galios 5 straipsnio 6, 7 ir 8 dalis.</text:span></text:p>
      <text:p text:style-name="P86"/>
      <text:p text:style-name="P87"><text:span text:style-name="T88">3</text:span><text:span text:style-name="T89"><text:s/>straipsnis.<text:s/></text:span><text:span text:style-name="T90">6 straipsnio pakeitimas</text:span></text:p>
      <text:p text:style-name="P91"><text:span text:style-name="T92">Pakeisti 6 straipsnį ir jį išdėstyti taip:</text:span></text:p>
      <text:p text:style-name="P93"><text:span text:style-name="T94">„</text:span><text:span text:style-name="T95">6</text:span><text:span text:style-name="T96"><text:s/>straipsnis.<text:s/></text:span><text:span text:style-name="T97">Europos Sąjungos šiltnamio efektą sukeliančių dujų apyvartinių taršos leidimų prekybos sistemoje dalyvaujančių veiklos vykdytojų sąrašo rengimas ir tvirtinimas</text:span></text:p>
      <text:p text:style-name="P98"><text:span text:style-name="T99">1</text:span><text:span text:style-name="T100">. Europos Sąjungos šiltnamio efektą sukeliančių dujų apyvartinių taršos leidimų prekybos sistemoje dalyvaujančių veiklos vykdytojų sąrašo projektas<text:s/></text:span><text:span text:style-name="T101">aplinkos ministro</text:span><text:span text:style-name="T102"><text:s/>nustatyta tvarka skelbiamas Aplinkos ministerijos interneto svetainėje visuomenei susipažinti.</text:span></text:p>
      <text:p text:style-name="P103"><text:span text:style-name="T104">2</text:span><text:span text:style-name="T105">. Europos Sąjungos šiltnamio efektą sukeliančių dujų apyvartinių taršos leidimų prekybos sistemoje dalyvaujančių veiklos vykdytojų sąrašą, vadovaudamasis Europos Sąjungos teisės aktais ir atsižvelgdamas į Europos Komisijos nustatytus reikalavimus, sprendimus ir rekomendacijas, rengia ir, suderinęs su kitomis Vyriausybės įgaliotomis institucijomis, tvirtina<text:s/></text:span><text:span text:style-name="T106">aplinkos ministras.</text:span><text:span text:style-name="T107">“</text:span></text:p>
      <text:p text:style-name="P108"/>
      <text:p text:style-name="P109"><text:span text:style-name="T110">4</text:span><text:span text:style-name="T111"> straipsnis.<text:s/></text:span><text:span text:style-name="T112">8 straipsnio pakeitimas</text:span></text:p>
      <text:p text:style-name="P113"><text:span text:style-name="T114">1</text:span><text:span text:style-name="T115">. Pakeisti 8 straipsnio 1 dalį ir ją išdėstyti taip:</text:span></text:p>
      <text:p text:style-name="P116"><text:span text:style-name="T117">„</text:span><text:span text:style-name="T118">1</text:span><text:span text:style-name="T119">. Apyvartinių taršos leidimų skyrimo veikiantiems veiklos vykdytojams ir veiklos vykdytojams, planuojantiems eksploatuoti naujus įrenginius ar naujus orlaivius, ir kitiems asmenims, norintiems įsigyti apyvartinių taršos leidimų ir jais naudotis ar disponuoti, tvarką, atsižvelgdamas į Europos Komisijos nustatytus reikalavimus, sprendimus ir rekomendacijas, nustato<text:s/></text:span><text:span text:style-name="T120">aplinkos ministras.“</text:span></text:p>
      <text:p text:style-name="P121"><text:span text:style-name="T122">2</text:span><text:span text:style-name="T123">. Pakeisti 8 straipsnio 3 dalį<text:s/></text:span><text:span text:style-name="T124">ir ją išdėstyti taip:</text:span></text:p>
      <text:p text:style-name="P125"><text:span text:style-name="T126">„</text:span><text:span text:style-name="T127">3</text:span><text:span text:style-name="T128">. Apyvartiniai taršos leidimai galioja Europos Sąjungos šiltnamio efektą sukeliančių dujų apyvartinių taršos leidimų prekybos sistemoje dalyvaujančių veiklos vykdytojų sąrašo galiojimo laikotarpiu.“</text:span></text:p>
      <text:p text:style-name="P129"/>
      <text:p text:style-name="P130"><text:span text:style-name="T131">5</text:span><text:span text:style-name="T132"><text:s/>straipsnis.<text:s/></text:span><text:span text:style-name="T133">12</text:span><text:span text:style-name="T134">1</text:span><text:span text:style-name="T135"><text:s/>straipsnio pakeitimas</text:span></text:p>
      <text:p text:style-name="P136"><text:span text:style-name="T137">1</text:span><text:span text:style-name="T138">. Pakeisti 12</text:span><text:span text:style-name="T139">1</text:span><text:span text:style-name="T140"><text:s/>straipsnio 1 dalį ir ją išdėstyti taip:</text:span></text:p>
      <text:p text:style-name="P141"><text:span text:style-name="T142">„</text:span><text:span text:style-name="T143">1</text:span><text:span text:style-name="T144">. Stacionarios šaldymo, oro kondicionavimo įrangos, stacionarių gaisro gesinimo sistemų, gesintuvų ir šilumos siurblių, turinčių tam tikrų fluorintų šiltnamio efektą sukeliančių dujų (toliau – šaldymo įranga), montavimo, aptarnavimo, techninės priežiūros, remonto ir (ar) eksploatacijos nutraukimo darbus kitiems subjektams Lietuvos Respublikos teritorijoje turi teisę atlikti savarankiškai dirbantys Lietuvos Respublikos, taip pat kitos Europos Sąjungos valstybės narės ar Europos ekonominės erdvės valstybės (toliau – valstybė narė) piliečiai, kiti fiziniai asmenys, kurie naudojasi Europos Sąjungos teisės aktų jiems suteiktomis judėjimo valstybėse narėse teisėmis, arba Lietuvos Respublikoje ar kitoje valstybėje narėje įsteigti juridiniai asmenys, kitos organizacijos ar jų padaliniai (toliau – juridiniai asmenys),<text:s/></text:span><text:span text:style-name="T145">turėdami valstybės narės išduotą fluorintų šiltnamio efektą sukeliančių dujų tvarkymo atestatą (toliau – atestatas) ar kitą dokumentą, kuriuo suteikiama teisė atlikti šaldymo įrangos<text:s/></text:span><text:span text:style-name="T146">montavimo, aptarnavimo, techninės priežiūros, remonto ir (ar) eksploatacijos nutraukimo darbus kitiems subjektams</text:span><text:span text:style-name="T147">.</text:span><text:span text:style-name="T148">“</text:span></text:p>
      <text:p text:style-name="P149"><text:span text:style-name="T150">2</text:span><text:span text:style-name="T151">. Pakeisti 12</text:span><text:span text:style-name="T152">1</text:span><text:span text:style-name="T153"><text:s/>straipsnio 3 dalį ir ją išdėstyti taip:</text:span></text:p>
      <text:p text:style-name="P154"><text:span text:style-name="T155">„</text:span><text:span text:style-name="T156">3</text:span><text:span text:style-name="T157">. Atestatai išduodami ne vėliau kaip per 20 darbo dienų nuo visų tinkamai įformintų dokumentų ir reikalingos atestatui gauti informacijos pateikimo dienos. Jeigu per nustatytą terminą sprendimas išduoti atestatą nepriimamas, nelaikoma, kad atestatas išduotas. Jeigu sprendimui priimti reikalinga papildoma informacija iš kitų institucijų, įstaigų arba kitų fizinių ar juridinių asmenų, sprendimo priėmimo terminas gali būti vieną kartą pratęstas iki 10 darbo dienų, apie tai informavus pareiškėją iki šioje dalyje nurodyto atestato išdavimo termino pabaigos. Atestatai išduodami neterminuotam laikui šio straipsnio 1 dalyje nurodytiems fiziniams ir juridiniams asmenims, kurie atitinka šiuos reikalavimus:</text:span></text:p>
      <text:p text:style-name="P158"><text:span text:style-name="T159">1</text:span><text:span text:style-name="T160">) juridinis asmuo atestuojamai veiklai atlikti yra įdarbinęs ne mažesnį kaip aplinkos ministro nustatytą skaičių darbuotojų, turinčių teisės aktų nustatyta tvarka arba kitos valstybės narės atsakingos institucijos išduotą pažymėjimą, patvirtinantį kvalifikaciją atlikti šaldymo įrangos patikrą dėl fluorintų šiltnamio efektą sukeliančių dujų nuotėkio, ją montuoti, eksploatuoti, atlikti jos techninę priežiūrą ir (ar) surinkti fluorintas šiltnamio efektą sukeliančias dujas iš šaldymo įrangos, o fizinis asmuo turi šiame punkte nurodytą pažymėjimą;</text:span></text:p>
      <text:p text:style-name="P161"><text:span text:style-name="T162">2</text:span><text:span text:style-name="T163">) juridinis asmuo ir fizinis asmuo turi atestuojamai veiklai atlikti būtiną techninę įrangą, kurios atitiktis nustatytiems reikalavimams įvertinama aplinkos ministro nustatyta tvarka ir kuri<text:s/></text:span><text:soft-page-break/><text:span text:style-name="T164">sudaro sąlygas atlikti šaldymo įrangos<text:s/></text:span><text:span text:style-name="T165">montavimo, aptarnavimo, techninės priežiūros, remonto ir (ar) eksploatacijos nutraukimo darbus kitiems subjektams:</text:span><text:span text:style-name="T166"><text:s/>atlikti šaldymo įrangos patikrą dėl fluorintų šiltnamio efektą sukeliančių dujų nuotėkio, fluorintų šiltnamio efektą sukeliančių dujų slėgio ir temperatūros matavimus, surinkti fluorintas šiltnamio efektą sukeliančias dujas iš šaldymo įrangos, saugoti ir transportuoti fluorintas šiltnamio efektą sukeliančias dujas, užpildyti šaldymo įrangą ir sistemas fluorintomis šiltnamio efektą sukeliančiomis dujomis, montuoti šaldymo įrangą, vamzdynus ir kitas šaldymo įrangos dalis nesukeliant fluorintų šiltnamio efektą sukeliančių dujų nuotėkio ir kitus darbus.“</text:span></text:p>
      <text:p text:style-name="P167"><text:span text:style-name="T168">3</text:span><text:span text:style-name="T169">. Pakeisti 12</text:span><text:span text:style-name="T170">1</text:span><text:span text:style-name="T171"><text:s/>straipsnio 7 dalies 5 punktą ir jį išdėstyti taip:</text:span></text:p>
      <text:p text:style-name="P172"><text:span text:style-name="T173">„</text:span><text:span text:style-name="T174">5</text:span><text:span text:style-name="T175">) sustabdžius atestato galiojimą, atestato turėtojas tęsia šaldymo įrangos<text:s/></text:span><text:span text:style-name="T176">montavimo, aptarnavimo, techninės priežiūros, remonto ir (ar) eksploatacijos nutraukimo darbus kitiems subjektams</text:span><text:span text:style-name="T177">;“.</text:span></text:p>
      <text:p text:style-name="P178"/>
      <text:p text:style-name="P179"><text:span text:style-name="T180">6</text:span><text:span text:style-name="T181"><text:s/>straipsnis.<text:s/></text:span><text:span text:style-name="T182">13 straipsnio pakeitimas<text:s/></text:span></text:p>
      <text:p text:style-name="P183"><text:span text:style-name="T184">Pakeisti 13 straipsnį ir jį išdėstyti taip:</text:span></text:p>
      <text:p text:style-name="P185"><text:span text:style-name="T186">„</text:span><text:span text:style-name="T187">13</text:span><text:span text:style-name="T188"><text:s/>straipsnis.<text:s/></text:span><text:span text:style-name="T189">Veikos, už kurias skiriamos ekonominės baudos</text:span></text:p>
      <text:p text:style-name="P190"><text:span text:style-name="T191">Skiriama vieno šimto eurų atitinkamai pagal Europos<text:s/></text:span><text:span text:style-name="T192">vartotojų<text:s/></text:span><text:span text:style-name="T193">kainų indeksą indeksuojama ekonominė bauda:</text:span></text:p>
      <text:p text:style-name="P194"><text:span text:style-name="T195">1</text:span><text:span text:style-name="T196">)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span></text:p>
      <text:p text:style-name="P197"><text:span text:style-name="T198">2</text:span><text:span text:style-name="T199">) veiklos vykdytojams, kurie iš įrenginių ar orlaivių išmeta į atmosferą šiltnamio efektą sukeliančias dujas neturėdami galiojančio Aplinkos ministerijos įgaliotos institucijos išduoto leidimo išmesti šiltnamio efektą sukeliančias dujas, – už kiekvieną į atmosferą išmestą anglies dioksido toną ar anglies dioksido ekvivalentą, arba</text:span></text:p>
      <text:p text:style-name="P200"><text:span text:style-name="T201">3</text:span><text:span text:style-name="T202">) veiklos vykdytojams už kiekvieną išmestą į atmosferą anglies dioksido toną ar anglies dioksido ekvivalentą, dėl kurio šio įstatymo 5 straipsnio</text:span><text:span text:style-name="T203"><text:s/>3 d</text:span><text:span text:style-name="T204">alyje nustatytu terminu jie neatsisako apyvartinių taršos leidimų ir (ar) išmetamųjų teršalų mažinimo vienetų, ir (ar) p</text:span><text:span text:style-name="T205">atvirtintų išmetamųjų teršalų sumažinimo vienetų,</text:span><text:span text:style-name="T206"><text:s/>arba</text:span></text:p>
      <text:p text:style-name="P207"><text:span text:style-name="T208">4</text:span><text:span text:style-name="T209">) veiklos vykdytojams, kurie per kalendorinius metus išmeta į atmosferą didesnį šiltnamio efektą sukeliančių dujų kiekį, negu išmesti leidžia praėjusiais kalendoriniais metais turėti ir (ar) šio įstatymo 5 straipsnio</text:span><text:span text:style-name="T210"><text:s/>4<text:s/></text:span><text:span text:style-name="T211">dalyje nustatytais pagrindais įsigyti apyvartiniai taršos leidimai ir (ar) vykdant bendrai įgyvendinamus ir (ar) švarios plėtros projektus</text:span><text:span text:style-name="T212"><text:s/></text:span><text:span text:style-name="T213">įsigyti</text:span><text:span text:style-name="T214"><text:s/></text:span><text:span text:style-name="T215">išmetamųjų teršalų mažinimo vienetai, ir (ar) p</text:span><text:span text:style-name="T216">atvirtinti išmetamųjų teršalų sumažinimo vienetai,</text:span><text:span text:style-name="T217"><text:s/>– už kiekvieną anglies dioksido toną ar anglies dioksido ekvivalentą.“</text:span></text:p>
      <text:p text:style-name="P218"/>
      <text:p text:style-name="P219"><text:span text:style-name="T220">7</text:span><text:span text:style-name="T221"><text:s/>straipsnis.</text:span><text:span text:style-name="T222"><text:s/></text:span><text:span text:style-name="T223">15 straipsnio pakeitimas</text:span></text:p>
      <text:p text:style-name="P224"><text:span text:style-name="T225">Pakeisti 15 straipsnio 1 dalį<text:s/></text:span><text:span text:style-name="T226">ir ją išdėstyti taip:</text:span></text:p>
      <text:p text:style-name="P227"><text:span text:style-name="T228">„</text:span><text:span text:style-name="T229">1</text:span><text:span text:style-name="T230">. Aplinkos apsaugos valstybinės kontrolės pareigūnas, nustatęs šio įstatymo 13 straipsnyje nurodytą (nurodytus) pažeidimą (pažeidimus), ne vėliau kaip per penkias darbo dienas iškelia ekonominės baudos skyrimo bylą ir surašo<text:s/></text:span><text:span text:style-name="T231">aplinkos ministro</text:span><text:span text:style-name="T232"><text:s/>patvirtintos formos neteisėto šiltnamio efektą sukeliančių dujų išmetimo į atmosferą aktą (toliau – Aktas). Akte nurodoma:</text:span></text:p>
      <text:p text:style-name="P233"><text:span text:style-name="T234">1</text:span><text:span text:style-name="T235">) įtariamas pažeidimu asmuo (juridinio asmens pavadinimas, teisinė forma, buveinė, kodas arba fizinio asmens (jei pažeidėjas fizinis asmuo) vardas, pavardė, asmens kodas, nuolatinė gyvenamoji vieta);</text:span></text:p>
      <text:p text:style-name="P236"><text:span text:style-name="T237">2</text:span><text:span text:style-name="T238">) pažeidimo esmė ir pažeidimą nustatantis šio įstatymo 13 straipsnio punktas;</text:span></text:p>
      <text:p text:style-name="P239"><text:span text:style-name="T240">3</text:span><text:span text:style-name="T241">) skirtinos įtariamam pažeidimu asmeniui ekonominės baudos dydis ir jį pagrindžiantys skaičiavimai<text:s/></text:span><text:span text:style-name="T242">ir (ar) motyvai;</text:span></text:p>
      <text:p text:style-name="P243"><text:span text:style-name="T244">4</text:span><text:span text:style-name="T245">) ekonominės baudos skyrimo bylos nagrinėjimo vieta, data ir laikas;</text:span></text:p>
      <text:p text:style-name="P246"><text:span text:style-name="T247">5</text:span><text:span text:style-name="T248">) Aktą surašęs aplinkos apsaugos valstybinės kontrolės pareigūnas (vardas, pavardė, tarnybos vieta, pareigos, parašas).“</text:span></text:p>
      <text:p text:style-name="P249"/>
      <text:p text:style-name="P250"><text:span text:style-name="T251">8</text:span><text:span text:style-name="T252"><text:s/>straipsnis.<text:s/></text:span><text:span text:style-name="T253">18 straipsnio pakeitimas</text:span></text:p>
      <text:p text:style-name="P254"><text:span text:style-name="T255">Pakeisti 18 straipsnio 2 dalį ir ją išdėstyti taip:</text:span></text:p>
      <text:p text:style-name="P256"><text:span text:style-name="T257">„</text:span><text:span text:style-name="T258">2</text:span><text:span text:style-name="T259">. Šio straipsnio 1 dalyje nurodytame nutarime nurodoma: nutarimą priėmęs aplinkos apsaugos valstybinės kontrolės pareigūnas (vardas, pavardė, tarnybos vieta); ekonominės baudos skyrimo bylos nagrinėjimo vieta, data, laikas; šio įstatymo 15 straipsnio 1 dalies 1 punkte nurodyti pažeidėjo (arba asmens, kuriam buvo iškelta ekonominės baudos skyrimo byla) duomenys; pažeidimo esmė, pažeidimo padarymo aplinkybės ir motyvuotas jų įvertinimas; pažeidėjo kaltę pagrindžiantys įrodymai; pažeidėjo paaiškinimai dėl padaryto pažeidimo; šio įstatymo 13 straipsnio punktas, numatantis atsakomybę už pažeidėjo padarytą veiką; aplinkos apsaugos valstybinės kontrolės pareigūno priimtas nutarimas (skiriamos ekonominės baudos dydis, jei ji skiriama), nutarimo apskundimo terminai ir tvarka.“</text:span></text:p>
      <text:p text:style-name="P260"/>
      <text:p text:style-name="P261"><text:span text:style-name="T262">9</text:span><text:span text:style-name="T263"><text:s/>straipsnis.<text:s/></text:span><text:span text:style-name="T264">20 straipsnio pakeitimas</text:span></text:p>
      <text:p text:style-name="P265"><text:span text:style-name="T266">Pakeisti 20 straipsnio 3 dalį<text:s/></text:span><text:span text:style-name="T267">ir ją išdėstyti taip:</text:span></text:p>
      <text:p text:style-name="P268"><text:span text:style-name="T269">„</text:span><text:span text:style-name="T270">3</text:span><text:span text:style-name="T271">. Asmenys, kuriems paskirta ekonominė bauda už šio įstatymo 13 straipsnio 3 ir 4 punktuose nurodytas veikas, neatleidžiami nuo įsipareigojimo atsisakyti apyvartinių taršos leidimų ir (ar) Kioto vienetų, atitinkančių tą perteklinį išmetamų šiltnamio efektą sukeliančių<text:s/></text:span><text:soft-page-break/><text:span text:style-name="T272">dujų kiekį, kuris susidarytų, jeigu būtų atsisakoma kitų kalendorinių metų leidimų ir (ar) Kioto vienetų.“</text:span></text:p>
      <text:p text:style-name="P273"/>
      <text:p text:style-name="P274"><text:span text:style-name="T275">10</text:span><text:span text:style-name="T276"><text:s/>straipsnis.<text:s/></text:span><text:span text:style-name="T277">Įstatymo 1 priedo pakeitimas</text:span></text:p>
      <text:p text:style-name="P278"><text:span text:style-name="T279">1</text:span><text:span text:style-name="T280">. Pakeisti Įstatymo 1 priedo 6 punktą ir jį išdėstyti taip:<text:s/></text:span></text:p>
      <text:p text:style-name="P281"><text:span text:style-name="T282">„</text:span><text:span text:style-name="T283">6</text:span><text:span text:style-name="T284">.</text:span><text:span text:style-name="T285"><text:s/></text:span><text:span text:style-name="T286">Nuo 2012 m. sausio 1 d. šiai veiklai priskiriami visi skrydžiai į valstybės narės, kuriai taikoma</text:span><text:span text:style-name="T287"><text:s/></text:span><text:span text:style-name="T288">Sutartis dėl Europos Sąjungos veikimo, teritorijoje esantį aerodromą ir iš jo, išskyrus nukrypti leidžiančias Reglamente (ES) Nr. 421/2014 nurodytas nuostatas.“</text:span></text:p>
      <text:p text:style-name="P289"><text:span text:style-name="T290">2</text:span><text:span text:style-name="T291">. Pakeisti Įstatymo 1 priedo lentelės 29 punkto pirmąją pastraipą ir ją išdėstyti taip:</text:span></text:p>
      <text:p text:style-name="P292"><text:span text:style-name="T293">„Aviacija</text:span></text:p>
      <text:p text:style-name="P294"><text:span text:style-name="T295">Orlaivių skrydžiai į valstybės narės, kuriai taikoma Sutartis dėl Europos Sąjungos veikimo, teritorijoje esantį aerodromą arba iš jo.“</text:span></text:p>
      <text:p text:style-name="P296"><text:span text:style-name="T297">3</text:span><text:span text:style-name="T298">. Pakeisti Įstatymo 1 priedo lentelės 29 punkto i papunktį ir jį išdėstyti taip:</text:span></text:p>
      <text:p text:style-name="P299"><text:span text:style-name="T300">„i)<text:s/></text:span><text:span text:style-name="T301">skrydžiai, atliekami vykdant su viešosiomis paslaugomis susijusius įsipareigojimus, kurie nustatyti pagal 2008 m. rugsėjo 24 d. Europos Parlamento ir Tarybos reglamentą (EB) Nr. 1008/2008 dėl oro susisiekimo paslaugų teikimo Bendrijoje bendrųjų taisyklių (OL 2008<text:s/></text:span><text:span text:style-name="T302"><text:line-break/>L 293, p. 1) maršrutams atokiausiuose regionuose, kaip nurodyta Sutarties dėl Europos Sąjungos veikimo 355 straipsnio 1 dalyje, arba maršrutams, kuriais per metus siūloma pervežti ne daugiau kaip 30 000 keleivių; ir“.</text:span></text:p>
      <text:p text:style-name="P303"><text:span text:style-name="T304">4</text:span><text:span text:style-name="T305">. Papildyti Įstatymo 1 priedo lentelės 29 punktą k papunkčiu:</text:span></text:p>
      <text:p text:style-name="P306"><text:span text:style-name="T307">„k)<text:s/></text:span><text:span text:style-name="T308">nuo 2013 m. sausio 1 d. iki 2020 m. gruodžio 31 d. – skrydžiai, kurie, jei nebūtų taikomas šis punktas, būtų priskiriami šiai veiklos rūšiai ir kuriuos atlieka nekomercinės oro transporto priemonės naudotojas, vykdantis skrydžius, kurių bendras metinis išmetamųjų teršalų kiekis yra mažesnis negu 1 000 tonų.“</text:span></text:p>
      <text:p text:style-name="P309"/>
      <text:p text:style-name="P310"><text:span text:style-name="T311">11</text:span><text:span text:style-name="T312"><text:s/>straipsnis.<text:s/></text:span><text:span text:style-name="T313">Įstatymo 2 priedo pakeitimas</text:span></text:p>
      <text:p text:style-name="P314"><text:span text:style-name="T315">1</text:span><text:span text:style-name="T316">. Pakeisti Įstatymo 2 priedo 4 punktą ir jį išdėstyti taip:</text:span></text:p>
      <text:p text:style-name="P317"><text:span text:style-name="T318">„</text:span><text:span text:style-name="T319">4</text:span><text:span text:style-name="T320">. 2014 m. balandžio 16 d. Europos Parlamento ir Tarybos reglamentas (ES)<text:s/></text:span><text:span text:style-name="T321"><text:line-break/>Nr. 517/2014 dėl fluorintų šiltnamio efektą sukeliančių dujų, kuriuo panaikinamas Reglamentas (EB) Nr. 842/2006 (OL 2014 L 150, p. 195).“</text:span></text:p>
      <text:p text:style-name="P322"><text:span text:style-name="T323">2</text:span><text:span text:style-name="T324">. Papildyti Įstatymo 2 priedą 7 punktu:</text:span></text:p>
      <text:p text:style-name="P325"><text:span text:style-name="T326">„</text:span><text:span text:style-name="T327">7</text:span><text:span text:style-name="T328">. 2014 m. balandžio 16 d. Europos Parlamento ir Tarybos reglamentas (ES)<text:s/></text:span><text:span text:style-name="T329"><text:line-break/>Nr. 421/2014, kuriuo iš dalies keičiama Direktyva 2003/87/EB, nustatanti šiltnamio efektą sukeliančių dujų emisijos leidimų sistemą Bendrijoje, siekiant iki 2020 m. įgyvendinti tarptautinį<text:s/></text:span><text:soft-page-break/><text:span text:style-name="T330">susitarimą, kuriuo tarptautinės aviacijos išmetamiesiems teršalams nustatoma viena pasaulinė rinkos priemonė (OL 2014 L 129, p. 1).“</text:span></text:p>
      <text:p text:style-name="P331"/>
      <text:p text:style-name="P332"><text:span text:style-name="T333">12</text:span><text:span text:style-name="T334"><text:s/>straipsnis.<text:s/></text:span><text:span text:style-name="T335">Įstatymo įsigaliojimas ir įgyvendinimas</text:span></text:p>
      <text:p text:style-name="P336"><text:span text:style-name="T337">1</text:span><text:span text:style-name="T338">. Šis įstatymas, išskyrus šio straipsnio 2 dalį, įsigalioja 2015 m. sausio 1 d.</text:span></text:p>
      <text:p text:style-name="P339"><text:span text:style-name="T340">2</text:span><text:span text:style-name="T341">. Lietuvos Respublikos Vyriausybė, jos įgaliotos institucijos ir Lietuvos Respublikos aplinkos ministras iki 2014 m. gruodžio 31 d. priima šio įstatymo įgyvendinamuosius teisės aktus.</text:span></text:p>
      <text:p text:style-name="P342"/>
      <text:p text:style-name="P343"/>
      <text:p text:style-name="P344"/>
      <text:p text:style-name="P345"/>
      <text:p text:style-name="P346"/>
      <text:p text:style-name="P347">Skelbiu šį Lietuvos Respublikos Seimo priimtą įstatymą.</text:p>
      <text:p text:style-name="P348"/>
      <text:p text:style-name="P349"/>
      <text:p text:style-name="P350"/>
      <text:p text:style-name="P351">Respublikos Prezidentė<text:span text:style-name="T3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user</dc:creator>
    <meta:creation-date>2017-12-11T13:05:00Z</meta:creation-date>
    <dc:date>2017-12-11T13:05:00Z</dc:date>
    <meta:print-date>2004-12-10T05:45:00Z</meta:print-date>
    <meta:template xlink:href="Normal.dotm" xlink:type="simple"/>
    <meta:editing-cycles>2</meta:editing-cycles>
    <meta:editing-duration>PT0S</meta:editing-duration>
    <meta:document-statistic meta:page-count="7" meta:paragraph-count="147" meta:word-count="2083" meta:character-count="15295" meta:row-count="556" meta:non-whitespace-character-count="13359"/>
  </office:meta>
</office:document-meta>
</file>