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2 m. balandžio 26 d. posėdžio protokolus Nr. SPP</text:span><text:span text:style-name="T36">‑161, Nr. SPP</text:span><text:span text:style-name="T37">‑162, 2022 m. balandžio 28 d. posėdžio protokolą Nr. SPP</text:span><text:span text:style-name="T38">‑164 ir į Seimo Teisės ir teisėtvarkos bei Valstybės valdymo ir savivaldybių komitetų siūlymus,<text:s/></text:span><text:span text:style-name="T39">nusprendži</text:span><text:span text:style-name="T40">a:</text:span></text:p>
        <text:p text:style-name="P41"><text:span text:style-name="T42">Prašyti Lietuvos Respublikos Vyriausybės pateikti Lietuvos Respublikos Seimui išvadas dėl šių įstatymų projektų:</text:span></text:p>
        <text:p text:style-name="P43">1.<text:s/><text:span text:style-name="T44">Lietuvos Respublikos c</text:span>ivilinio kodekso 6.929 straipsnio pakeitimo įstatymo projekto Nr. XIIP-1285(3).<text:s/></text:p>
        <text:p text:style-name="P45">2.<text:s/><text:span text:style-name="T46">Lietuvos Respublikos a</text:span>tsiskaitymų grynaisiais pinigais ribojimo įstatymo projekto Nr. XIIP-2627(3).</text:p>
        <text:p text:style-name="P47"><text:span text:style-name="T48">3</text:span><text:span text:style-name="T49">. Lietuvos Respublikos elektros energetikos įstatymo Nr. VIII-1881 74 straipsnio pakeitimo įstatymo projekto<text:s/></text:span><text:span text:style-name="T50">Nr. XIVP-</text:span><text:span text:style-name="T51">1330.</text:span></text:p>
        <text:p text:style-name="P52">4.<text:s/><text:span text:style-name="T53">Lietuvos Respublikos v</text:span>alstybės tarnybos įstatymo Nr. VIII-1316 27 straipsnio pakeitimo įstatymo projekto Nr. XIVP-1337.</text:p>
        <text:p text:style-name="P54">5.<text:s/><text:span text:style-name="T55">Lietuvos Respublikos m</text:span>okslo ir studijų įstatymo Nr. XI-242 53 straipsnio pakeitimo įstatymo projekto Nr. XIVP-1507.</text:p>
        <text:p text:style-name="P56">6.<text:s/><text:span text:style-name="T57">Lietuvos Respublikos d</text:span>arbo kodekso Nr. XII-2603 248 straipsnio pakeitimo įstatymo projekto Nr. XIVP-1607.</text:p>
        <text:p text:style-name="P58">7.<text:s/><text:span text:style-name="T59">Lietuvos Respublikos a</text:span>dministracinių nusižengimų kodekso papildymo 207<text:span text:style-name="T60">1</text:span><text:s/>straipsniu ir 589 straipsnio pakeitimo įstatymo projekto Nr. XIVP-1608.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6" meta:character-count="1502" meta:row-count="47" meta:non-whitespace-character-count="1330"/>
  </office:meta>
</office:document-meta>
</file>