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6597in"/>
    </style:style>
    <style:style style:name="TableColumn29" style:family="table-column">
      <style:table-column-properties style:column-width="1.7333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1611in"/>
    </style:style>
    <style:style style:name="Table26" style:family="table">
      <style:table-properties style:width="6.611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819in"/>
    </style:style>
    <style:style style:name="TableColumn52" style:family="table-column">
      <style:table-column-properties style:column-width="0.6597in"/>
    </style:style>
    <style:style style:name="TableColumn53" style:family="table-column">
      <style:table-column-properties style:column-width="1.7333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2.1611in"/>
    </style:style>
    <style:style style:name="Table50" style:family="table">
      <style:table-properties style:width="6.611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3 m. birželio 12 d. Nr.<text:s/>V-657</text:p>
      <text:p text:style-name="P19">Vilnius</text:p>
      <text:p text:style-name="P20"/>
      <text:p text:style-name="P21"><text:span text:style-name="T22">P a k e i č i u Licencijuojamų ambulato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3"><text:span text:style-name="T24">1</text:span><text:span text:style-name="T25">. Pakeičiu 20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0.</text:p>
          </table:table-cell>
          <table:table-cell table:style-name="TableCell35">
            <text:p text:style-name="P36">Antrinė</text:p>
          </table:table-cell>
          <table:table-cell table:style-name="TableCell37">
            <text:p text:style-name="P38">Klinikinė farmakologija</text:p>
          </table:table-cell>
          <table:table-cell table:style-name="TableCell39">
            <text:p text:style-name="P40">2007-06-22 įsakymo Nr. V-528</text:p>
            <text:p text:style-name="P41">1 punktas</text:p>
          </table:table-cell>
          <table:table-cell table:style-name="TableCell42">
            <text:p text:style-name="P43"><text:span text:style-name="T44">Lietuvos Respublikos sveikatos apsaugos ministro 2022 m. lapkričio 28 d. įsakymas Nr. V-1776 „Dėl Klinikinės farmakologijos<text:s/></text:span><text:span text:style-name="T45">paslaugų teikimo reikalavimų aprašo<text:s/></text:span><text:span text:style-name="T46">patvirtinimo“.</text:span></text:p>
          </table:table-cell>
        </table:table-row>
      </table:table>
      <text:p text:style-name="Normal"/>
      <text:p text:style-name="P47"><text:span text:style-name="T48">2</text:span><text:span text:style-name="T49">. Pakeičiu 32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32.</text:p>
          </table:table-cell>
          <table:table-cell table:style-name="TableCell59">
            <text:p text:style-name="P60">Antrinė</text:p>
          </table:table-cell>
          <table:table-cell table:style-name="TableCell61">
            <text:p text:style-name="P62">Otorinolaringologija</text:p>
          </table:table-cell>
          <table:table-cell table:style-name="TableCell63">
            <text:p text:style-name="P64">2007-06-22 įsakymo Nr. V-528</text:p>
            <text:p text:style-name="P65">1 punktas</text:p>
          </table:table-cell>
          <table:table-cell table:style-name="TableCell66">
            <text:p text:style-name="P67"><text:span text:style-name="T68">Lietuvos Respublikos sveikatos apsaugos ministro 2022 m. lapkričio 11 d. įsakymas Nr. V-1661 „Dėl<text:s/></text:span><text:span text:style-name="T69">Otorinolaringologijos ambulatorinių</text:span><text:span text:style-name="T70"><text:s/>antrinio ir tretinio lygio paslaugų teikimo reikalavimų aprašo<text:s/></text:span><text:span text:style-name="T71">patvirtinimo“.</text:span>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veikatos apsaug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ta Korsakienė</meta:initial-creator>
    <dc:creator>adlibuser</dc:creator>
    <meta:creation-date>2023-06-12T19:32:00Z</meta:creation-date>
    <dc:date>2023-06-12T19:32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264" meta:row-count="56" meta:non-whitespace-character-count="1121"/>
  </office:meta>
</office:document-meta>
</file>