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TOMO VYTAUTO RASKEVIČIAUS DALYVAVIMO EUROPOS PARLAMENTO UŽSIENIO REIKALŲ KOMITETO ŽMOGAUS TEISIŲ PAKOMITEČIO RENGIAMAME TARPPARLAMENTINIAME POSĖDYJE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8</text:span><text:span text:style-name="T28"><text:s/>d. Nr. SV-S-</text:span><text:span text:style-name="T29">117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Žmogaus teisių komiteto</text:span><text:span text:style-name="T41"><text:s/>pirmininką Tomą Vytautą Raskevičių 2023 m. lapkričio 28–30 d. dalyvauti Europos Parlamento Užsienio reikalų komiteto Žmogaus teisių pakomitečio rengiamame t</text:span><text:span text:style-name="T42">arpparlamentiniame posėdyje, skirtame Visuotinės žmogaus teisių deklaracijos 75-mečiui, Briuselyje<text:s/></text:span><text:span text:style-name="T43">(Belgijos Karalystė).</text:span></text:p>
        <text:p text:style-name="P44"><text:span text:style-name="T45">2</text:span><text:span text:style-name="T46">. Pavesti<text:s/></text:span><text:span text:style-name="T47">Lietuvos Respublikos<text:s/></text:span><text:span text:style-name="T48">Seimo kanceliarijai apmokėti komandiruotės išlaidas</text:span><text:span text:style-name="T49"><text:s/>iš<text:s/></text:span><text:span text:style-name="T50">Seimo komitetų dalyvavimui pirmininkavimo Europos Sąjungos Tarybai parlamentiniuose ir Europos Parlamento rengiamuose susitikimuose skirtų<text:s/></text:span><text:span text:style-name="T51">lėšų</text:span>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08T20:42:00Z</meta:creation-date>
    <dc:date>2023-11-08T20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8" meta:character-count="928" meta:row-count="41" meta:non-whitespace-character-count="831"/>
  </office:meta>
</office:document-meta>
</file>