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ĮSAKYMAS</text:p>
      <text:p text:style-name="P15">DĖL VALSTYBINĖS MOKESČIŲ INSPEKCIJOS<text:s/></text:p>
      <text:p text:style-name="P16">PRIE LIETUVOS RESPUBLIKOS FINANSŲ MINISTERIJOS<text:s/></text:p>
      <text:p text:style-name="P17">VIRŠININKo 2020 m. kovo 26 d. įsakymo NR. VA-27 „dėl pagalbos priemonių mokesčių mokėtojams, paveiktiems koronaviruso<text:s/></text:p>
      <text:p text:style-name="P18">(covid-19) SUKELTŲ NEIGIAMŲ PASEKMIŲ“ pakeitimo<text:s/></text:p>
      <text:p text:style-name="P19"/>
      <text:p text:style-name="P20">2020 m. rugpjūčio 6 d. Nr. VA-60<text:s/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<text:s/>Valstybinės mokesčių inspekcijos prie Lietuvos Respublikos finansų ministerijos viršininko 2020 m. kovo 26 d. įsakymą Nr. VA-27 „Dėl pagalbos priemonių mokesčių mokėtojams, paveiktiems koronaviruso (COVID-19) sukeltų neigiamų pasekmių“ ir 2.8 papunktį išdėstau taip:</text:span></text:p>
      <text:p text:style-name="P28"><text:span text:style-name="T29">„</text:span><text:span text:style-name="T30">2.8</text:span><text:span text:style-name="T31">. šio įsakymo nuostatos netaikomos, administruojant baudas už administracinius nusižengimus ir prievoles<text:s/></text:span><text:span text:style-name="T32">pagal vykdomuosius dokumentus</text:span><text:span text:style-name="T33">.“</text:span></text:p>
      <text:p text:style-name="Normal"/>
      <text:p text:style-name="Normal"/>
      <text:p text:style-name="Normal"/>
      <text:p text:style-name="Normal"><text:span text:style-name="T34">Viršinink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drunas</meta:initial-creator>
    <dc:creator>adlibuser</dc:creator>
    <meta:creation-date>2020-08-06T19:41:00Z</meta:creation-date>
    <dc:date>2020-08-06T19:41:00Z</dc:date>
    <meta:print-date>2020-03-23T12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93" meta:row-count="23" meta:non-whitespace-character-count="788"/>
  </office:meta>
</office:document-meta>
</file>