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43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3 straipsnio pakeitimas</text:span></text:p>
        <text:p text:style-name="P36"><text:span text:style-name="T37">Pakeisti 43 straipsnio 1 dalį ir ją išdėstyti taip:</text:span></text:p>
        <text:p text:style-name="P38"><text:span text:style-name="T39">„</text:span><text:span text:style-name="T40">1</text:span><text:span text:style-name="T41">. Papildomojo (savanoriškojo) sveikatos draudimo<text:s/></text:span><text:span text:style-name="T42">draudiminiai<text:s/></text:span><text:span text:style-name="T43">įvykiai yra<text:s/></text:span><text:span text:style-name="T44">asmens sveikatos priežiūros specialisto, kuriam teisės ak</text:span><text:span text:style-name="T45">tais, reguliuojančiais jo profesines teises, suteikta teisė nustatyti sveikatos būklę ir diagnozuoti ligas bei sveikatos sutrikimus,</text:span><text:span text:style-name="T46"><text:s/></text:span><text:span text:style-name="T47">diagnozuotos papildomojo (savanoriškojo) sveikatos draudimo sutartyse numatytos<text:s/></text:span><text:span text:style-name="T48">ligos, sveikatos sutrikimai ar sveikatos bū</text:span><text:span text:style-name="T49">klės, kurie yra pagrindas</text:span><text:span text:style-name="T50"><text:s/>teikti apdraustiesiems šiose sutartyse numatytų rūšių ir masto asmens sveikatos priežiūros paslaugas bei patarnavimus. Šių paslaugų ir patarnavimų<text:s/></text:span><text:soft-page-break/><text:span text:style-name="T51">išlaidas papildomojo (savanoriškojo) sveikatos draudimo sutartyse nustatytomis sąly</text:span><text:span text:style-name="T52">gomis apmoka draudikas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24 m. vasario 1 d.<text:s/>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31T22:33:00Z</meta:creation-date>
    <dc:date>2024-01-31T22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0" meta:character-count="1099" meta:row-count="55" meta:non-whitespace-character-count="947"/>
  </office:meta>
</office:document-meta>
</file>