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tyle="italic" style:font-style-asian="italic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style="italic" style:font-style-asian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tyle="italic" style:font-style-asian="italic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style="italic" style:font-style-asian="italic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tyle="italic" style:font-style-asian="italic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style="italic" style:font-style-asian="italic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style="italic" style:font-style-asian="italic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style="italic" style:font-style-asian="italic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tyle="italic" style:font-style-asian="italic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style="italic" style:font-style-asian="italic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tyle="italic" style:font-style-asian="italic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style="italic" style:font-style-asian="italic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tyle="italic" style:font-style-asian="italic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style="italic" style:font-style-asian="italic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style="italic" style:font-style-asian="italic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font-style="italic" style:font-style-asian="italic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tyle="italic" style:font-style-asian="italic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style="italic" style:font-style-asian="italic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tyle="italic" style:font-style-asian="italic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font-style="italic" style:font-style-asian="italic" style:language-asian="lt" style:country-asian="LT"/>
    </style:style>
    <style:style style:name="T10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tyle="italic" style:font-style-asian="italic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tyle="italic" style:font-style-asian="italic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font-style="italic" style:font-style-asian="italic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tyle="italic" style:font-style-asian="italic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style="italic" style:font-style-asian="italic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style="italic" style:font-style-asian="italic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tyle="italic" style:font-style-asian="italic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font-style="italic" style:font-style-asian="italic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tyle="italic" style:font-style-asian="italic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fo:font-style="italic" style:font-style-asian="italic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tyle="italic" style:font-style-asian="italic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font-style="italic" style:font-style-asian="italic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style="italic" style:font-style-asian="italic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style="italic" style:font-style-asian="italic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tyle="italic" style:font-style-asian="italic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style="italic" style:font-style-asian="italic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style="italic" style:font-style-asian="italic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font-style="italic" style:font-style-asian="italic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style="italic" style:font-style-asian="italic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font-style="italic" style:font-style-asian="italic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style="italic" style:font-style-asian="italic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style="italic" style:font-style-asian="italic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tyle="italic" style:font-style-asian="italic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font-style="italic" style:font-style-asian="italic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style="italic" style:font-style-asian="italic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font-style="italic" style:font-style-asian="italic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style="italic" style:font-style-asian="italic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font-style="italic" style:font-style-asian="italic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style="italic" style:font-style-asian="italic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font-style="italic" style:font-style-asian="italic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189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190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tyle="italic" style:font-style-asian="italic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fo:font-style="italic" style:font-style-asian="italic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tyle="italic" style:font-style-asian="italic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fo:font-style="italic" style:font-style-asian="italic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style="italic" style:font-style-asian="italic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font-style="italic" style:font-style-asian="italic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style="italic" style:font-style-asian="italic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tyle="italic" style:font-style-asian="italic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fo:font-style="italic" style:font-style-asian="italic"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style="italic" style:font-style-asian="italic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font-style="italic" style:font-style-asian="italic"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tyle="italic" style:font-style-asian="italic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fo:font-style="italic" style:font-style-asian="italic"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style="italic" style:font-style-asian="italic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font-style="italic" style:font-style-asian="italic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tyle="italic" style:font-style-asian="italic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font-style="italic" style:font-style-asian="italic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tyle="italic" style:font-style-asian="italic"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fo:font-style="italic" style:font-style-asian="italic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font-style="italic" style:font-style-asian="italic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fo:font-style="italic" style:font-style-asian="italic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tyle="italic" style:font-style-asian="italic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font-style="italic" style:font-style-asian="italic"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style="italic" style:font-style-asian="italic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font-style="italic" style:font-style-asian="italic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style="italic" style:font-style-asian="italic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font-style="italic" style:font-style-asian="italic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tyle="italic" style:font-style-asian="italic"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fo:font-style="italic" style:font-style-asian="italic"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style="italic" style:font-style-asian="italic"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fo:font-style="italic" style:font-style-asian="italic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271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272" style:parent-style-name="DefaultParagraphFont" style:family="text">
      <style:text-properties style:font-name="Tms Rmn" style:font-name-complex="Tms Rmn" fo:font-style="italic" style:font-style-asian="italic" fo:color="#000000" style:font-size-complex="12pt" style:language-asian="lt" style:country-asian="LT"/>
    </style:style>
    <style:style style:name="T273" style:parent-style-name="DefaultParagraphFont" style:family="text">
      <style:text-properties style:font-name="Tms Rmn" style:font-name-complex="Tms Rmn" fo:font-weight="bold" style:font-weight-asian="bold" fo:font-style="italic" style:font-style-asian="italic" fo:color="#000000" style:font-size-complex="12pt" style:language-asian="lt" style:country-asian="LT"/>
    </style:style>
    <style:style style:name="T274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fo:font-style="italic" style:font-style-asian="italic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fo:font-style="italic" style:font-style-asian="italic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style="italic" style:font-style-asian="italic"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fo:font-style="italic" style:font-style-asian="italic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style="italic" style:font-style-asian="italic"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fo:font-style="italic" style:font-style-asian="italic"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style="italic" style:font-style-asian="italic"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fo:font-style="italic" style:font-style-asian="italic"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tyle="italic" style:font-style-asian="italic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fo:font-style="italic" style:font-style-asian="italic"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AKEITIMO</text:p>
      <text:p text:style-name="P15"/>
      <text:p text:style-name="P16">2019 m. rugsėjo 5 d. Nr. 1K-261</text:p>
      <text:p text:style-name="P17">Vilnius</text:p>
      <text:p text:style-name="P18"/>
      <text:p text:style-name="P19"/>
      <text:p text:style-name="P20"><text:span text:style-name="T21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2"><text:span text:style-name="T23">„</text:span><text:span text:style-name="T24">1</text:span><text:span text:style-name="T25">. T v i r t i n u personalinę 2014–2020 metų Europos Sąjungos fondų investicijų veiksmų programos stebėsenos komiteto (toliau – komitetas) sudėtį:</text:span></text:p>
      <text:p text:style-name="P26"><text:span text:style-name="T27">Loreta Maskaliovienė</text:span><text:span text:style-name="T28"><text:s/>– finansų viceministrė (komiteto pirmininkė);</text:span></text:p>
      <text:p text:style-name="P29"><text:span text:style-name="T30">Vida Ablingienė</text:span><text:span text:style-name="T31"><text:s/>– Lietuvos savivaldybių asociacijos patarėja, pakaitinė narė<text:s/></text:span><text:span text:style-name="T32">Rasa Uždavinytė</text:span><text:span text:style-name="T33"><text:s/>– Lietuvos savivaldybių asociacijos patarėja;</text:span></text:p>
      <text:p text:style-name="P34"><text:span text:style-name="T35">Juozas Antanaitis</text:span><text:span text:style-name="T36"><text:s/>– Respublikinių būsto valdymo ir priežiūros rūmų prezidentas, pakaitinis narys<text:s/></text:span><text:span text:style-name="T37">Rolandas Klimavičius</text:span><text:span text:style-name="T38"><text:s/>– Respublikinių būsto valdymo ir priežiūros rūmų teisininkas;</text:span></text:p>
      <text:p text:style-name="P39"><text:span text:style-name="T40">Vida Augustinienė</text:span><text:span text:style-name="T41"><text:s/>– Lietuvos pacientų organizacijų atstovų tarybos pirmininkė, Lietuvos diabeto asociacijos prezidentė, pakaitinė narė<text:s/></text:span><text:span text:style-name="T42">Rūta Grigienė</text:span><text:span text:style-name="T43"><text:s/>– Lietuvos pacientų organizacijų atstovų tarybos narė, Bechterevo liga sergančiųjų draugijos „Judesys“ pirmininko pavaduotoja;</text:span></text:p>
      <text:p text:style-name="P44"><text:span text:style-name="T45">Rosita Marija Balčienė</text:span><text:span text:style-name="T46"><text:s/>– Lietuvos visuomenės sveikatos asociacijos tarybos narė, Nacionalinės visuomenės sveikatos priežiūros laboratorij</text:span><text:span text:style-name="T47">os</text:span><text:span text:style-name="T48"><text:s/>direktoriaus pavaduotoja, pakaitinis narys<text:s/></text:span><text:span text:style-name="T49">Paulius Čelkis</text:span><text:span text:style-name="T50"><text:s/>– Lietuvos visuomenės sveikatos asociacijos tarybos narys, advokatų kontoros „Bajorienė, Čelkis</text:span><text:span text:style-name="T51">, Kalinauskas</text:span><text:span text:style-name="T52"><text:s/>ir partneriai“ advokatas;<text:s/></text:span></text:p>
      <text:p text:style-name="P53"><text:span text:style-name="T54">Aušra Baliukonienė</text:span><text:span text:style-name="T55"><text:s/>– Finansų ministerijos Išlaidų investicijoms deklaravimo departamento direktorė, pakaitinė narė<text:s/></text:span><text:span text:style-name="T56">Aušra Urniežė</text:span><text:span text:style-name="T57"><text:s/>– Finansų ministerijos Išlaidų investicijoms deklaravimo departamento Išlaidų deklaravimo skyriaus vedėja;</text:span></text:p>
      <text:p text:style-name="P58"><text:span text:style-name="T59">Raimundas Balza</text:span><text:span text:style-name="T60"><text:s/>– Lietuvos muziejų asociacijos vadovas-valdybos pirmininkas, Šiaulių „Aušros“ muziejaus direktorius, pakaitinė narė<text:s/></text:span><text:span text:style-name="T61">Rasa Augutytė<text:s/></text:span><text:span text:style-name="T62">– Lietuvos muziejų asociacijos viešųjų ryšių ir rinkodaros specialistė;</text:span></text:p>
      <text:p text:style-name="P63"><text:span text:style-name="T64">Jūras Banys</text:span><text:span text:style-name="T65"><text:s/>– Lietuvos mokslų akademijos prezidentas, pakaitinis narys<text:s/></text:span><text:span text:style-name="T66">Zenonas Dabkevičius</text:span><text:span text:style-name="T67"><text:s/>– Lietuvos mokslų akademijos viceprezidentas;</text:span></text:p>
      <text:p text:style-name="P68"><text:span text:style-name="T69">Eitvydas Bingelis</text:span><text:span text:style-name="T70"><text:s/>– socialinės apsaugos ir darbo viceministras, pakaitinė narė<text:s/></text:span><text:span text:style-name="T71">Lingailė Biliūnaitė</text:span><text:span text:style-name="T72"><text:s/></text:span><text:span text:style-name="T73">– Socialinės apsaugos ir darbo ministerijos Europos Sąjungos investicijų skyriaus vedėja;</text:span></text:p>
      <text:p text:style-name="P74"><text:span text:style-name="T75">Viktoras Budraitis</text:span><text:span text:style-name="T76"><text:s/>– Vilniaus prekybos, pramonės ir amatų rūmų tarybos narys, pakaitinė narė<text:s/></text:span><text:span text:style-name="T77">Aistė Litvinaitė-Jablonskienė</text:span><text:span text:style-name="T78"><text:s/>– Vilniaus prekybos, pramonės ir amatų rūmų Verslo ir strateginės veiklos skyriaus investicijų plėtros vadovė;</text:span></text:p>
      <text:p text:style-name="P79"><text:span text:style-name="T80">Povilas Česonis</text:span><text:span text:style-name="T81"><text:s/>– viešosios įstaigos Europos socialinio fondo agentūros direktorius, pakaitinė narė<text:s/></text:span><text:span text:style-name="T82">Živilė Čimolauskaitė</text:span><text:span text:style-name="T83"><text:s/>– viešosios įstaigos Europos socialinio fondo agentūros Projektų valdymo skyriaus III vedėjo pavaduotoja;</text:span></text:p>
      <text:p text:style-name="P84"><text:span text:style-name="T85">Rūta Dapkutė-Stankevičienė<text:s/></text:span><text:span text:style-name="T86">– Finansų ministerijos Investicijų departamento direktorė (antroji komiteto pirmininkės pavaduotoja), pakaitinė narė<text:s/></text:span><text:span text:style-name="T87">Raimonda Eidžiūnė</text:span><text:span text:style-name="T88"><text:s/>– Finansų ministerijos Investicijų departamento vyresnioji patarėja;</text:span></text:p>
      <text:soft-page-break/>
      <text:p text:style-name="P89"><text:span text:style-name="T90">Gvidas Dargužas</text:span><text:span text:style-name="T91"><text:s/>– uždarosios akcinės bendrovės Viešųjų investicijų plėtros agentūros generalinis direktorius, pakaitinė narė<text:s/></text:span><text:span text:style-name="T92">Kristina Vaskelienė</text:span><text:span text:style-name="T93"><text:s/>– uždarosios akcinės bendrovės Viešųjų investicijų plėtros agentūros generalinio direktoriaus pavaduotoja;</text:span></text:p>
      <text:p text:style-name="P94"><text:span text:style-name="T95">Ramūnas Dilba</text:span><text:span text:style-name="T96"><text:s/>– Energetikos ministerijos kancleris, pakaitinė narė<text:s/></text:span><text:span text:style-name="T97">Violeta Greičiuvienė</text:span><text:span text:style-name="T98"><text:s/>– Energetikos ministerijos Europos Sąjungos paramos skyriaus vedėja;</text:span></text:p>
      <text:p text:style-name="P99"><text:span text:style-name="T100">Nijolė Dirginčienė</text:span><text:span text:style-name="T101"><text:s/>– regionų plėtros tarybų atstovė, Kauno regiono plėtros tarybos pirmininkė, Birštono savivaldybės merė, pakaitinė narė<text:s/></text:span><text:span text:style-name="T102">Elida Drapienė</text:span><text:span text:style-name="T103"><text:s/></text:span><text:span text:style-name="T104">– Regioninės plėtros departamento prie Vidaus reikalų ministerijos direktorė;</text:span></text:p>
      <text:p text:style-name="P105"><text:span text:style-name="T106">Arvydas Dragūnas</text:span><text:span text:style-name="T107"><text:s/>– Lietuvos pramonininkų konfederacijos Projektų departamento direktorius, pakaitinis narys<text:s/></text:span><text:span text:style-name="T108">Artūras Jakubavičius<text:s/></text:span><text:span text:style-name="T109">– Lietuvos inovacijų centro projektų vadovas;</text:span></text:p>
      <text:p text:style-name="P110"><text:span text:style-name="T111">Jelena Ivančenko</text:span><text:span text:style-name="T112"><text:s/>– Neįgaliųjų reikalų tarybos prie Socialinės apsaugos ir darbo ministerijos narė, Lietuvos neįgaliųjų draugijos pirmininkė, pakaitinis narys<text:s/></text:span><text:span text:style-name="T113">Vaidotas Nikžentaitis</text:span><text:span text:style-name="T114"><text:s/>– Neįgaliųjų reikalų tarybos prie Socialinės apsaugos ir darbo ministerijos narys, Lietuvos sutrikusios psichikos žmonių globos bendrijos vadovas;</text:span></text:p>
      <text:p text:style-name="P115"><text:span text:style-name="T116">Lina Jaruševičienė</text:span><text:span text:style-name="T117"><text:s/>– sveikatos apsaugos viceministrė, pakaitinė narė<text:s/></text:span><text:span text:style-name="T118">Edita Laurinavičienė</text:span><text:span text:style-name="T119"><text:s/>– Sveikatos apsaugos ministerijos Europos Sąjungos paramos skyriaus vyriausioji specialistė, laikinai vykdanti skyriaus vedėjo funkcijas;</text:span></text:p>
      <text:p text:style-name="P120"><text:span text:style-name="T121">Regina Jaskelevičienė</text:span><text:span text:style-name="T122"><text:s/>– kultūros viceministrė, pakaitinis narys<text:s/></text:span><text:span text:style-name="T123">Rimvydas Dilba</text:span><text:span text:style-name="T124"><text:s/>– Kultūros ministerijos Investicijų valdymo skyriaus patarėjas;</text:span></text:p>
      <text:p text:style-name="P125"><text:span text:style-name="T126">Lidija Kašubienė</text:span><text:span text:style-name="T127"><text:s/>– viešosios įstaigos Centrinės projektų valdymo agentūros direktorė, pakaitinė narė<text:s/></text:span><text:span text:style-name="T128">Eglė Vizbaraitė</text:span><text:span text:style-name="T129"><text:s/>– viešosios įstaigos Centrinės projektų valdymo agentūros Struktūrinės paramos projektų II departamento direktorė;</text:span></text:p>
      <text:p text:style-name="P130"><text:span text:style-name="T131">Saulius Kerza</text:span><text:span text:style-name="T132"><text:s/>– Susisiekimo ministerijos Biudžeto ir investicijų departamento direktorius, pakaitinė narė<text:s/></text:span><text:span text:style-name="T133">Zita Dubickienė</text:span><text:span text:style-name="T134"><text:s/>– Susisiekimo ministerijos Biudžeto ir investicijų departamento direktoriaus pavaduotoja;</text:span></text:p>
      <text:p text:style-name="P135"><text:span text:style-name="T136">Aldas Kikutis</text:span><text:span text:style-name="T137"><text:s/>– Lietuvos smulkiojo ir vidutinio verslo tarybos narys, Lietuvos žaislų ir suvenyrų asociacijos valdybos pirmininkas, pakaitinis narys<text:s/></text:span><text:span text:style-name="T138">Raimundas Beinortas</text:span><text:span text:style-name="T139"><text:s/>– Lietuvos smulkiojo ir vidutinio verslo tarybos narys, asociacijos „Lietuvos mediena“ direktorius;</text:span></text:p>
      <text:p text:style-name="P140"><text:span text:style-name="T141">Inesis Kiškis</text:span><text:span text:style-name="T142"><text:s/>– Aplinkos ministerijos Europos Sąjungos investicijų ir ekonominių priemonių departamento direktorius, pakaitinė narė<text:s/></text:span><text:span text:style-name="T143">Vilma Slavinskienė</text:span><text:span text:style-name="T144"><text:s/>– Aplinkos ministerijos Europos Sąjungos investicijų ir ekonominių priemonių departamento Europos Sąjungos investicinių priemonių įgyvendinimo skyriaus vedėja;</text:span></text:p>
      <text:p text:style-name="P145"><text:span text:style-name="T146">Arūnas Komka</text:span><text:span text:style-name="T147"><text:s/>– Lietuvos universitetų rektorių konferencijos Infrastruktūros ir finansų komiteto narys, Vilniaus Gedimino technikos universiteto kancleris, pakaitinis narys<text:s/></text:span><text:span text:style-name="T148">Vidmantas Butkus</text:span><text:span text:style-name="T149"><text:s/>– Vytauto Didžiojo universiteto Žemės ūkio akademijos vicekancleris;</text:span></text:p>
      <text:p text:style-name="P150"><text:span text:style-name="T151">Vaidotas Levickis</text:span><text:span text:style-name="T152"><text:s/>– Lietuvos darbdavių konfederacijos direktoriaus pavaduotojas, pakaitinis narys<text:s/></text:span><text:span text:style-name="T153">Danukas Arlauskas</text:span><text:span text:style-name="T154"><text:s/>– Lietuvos darbdavių konfederacijos direktorius;</text:span></text:p>
      <text:p text:style-name="P155"><text:span text:style-name="T156">Lina Liubauskaitė</text:span><text:span text:style-name="T157"><text:s/>– Lietuvos Respublikos Vyriausybės kanceliarijos Politikos įgyvendinimo grupės vyriausioji patarėja, pakaitinė narė<text:s/></text:span><text:span text:style-name="T158">Šarūnė Navickaitė-Dulaitienė</text:span><text:span text:style-name="T159"><text:s/>– Lietuvos Respublikos Vyriausybės kanceliarijos Politikos įgyvendinimo grupės patarėja;</text:span></text:p>
      <text:p text:style-name="P160"><text:span text:style-name="T161">Liudmila Mecajeva</text:span><text:span text:style-name="T162"><text:s/>– Lietuvos moterų lobistinės organizacijos narė, Socialinių inovacijų fondo direktorė, pakaitinė narė<text:s/></text:span><text:span text:style-name="T163">Jūratė Šeduikienė</text:span><text:span text:style-name="T164"><text:s/>– Lietuvos moterų lobistinės organizacijos narė, Moterų informacijos centro direktorė;</text:span></text:p>
      <text:p text:style-name="P165"><text:span text:style-name="T166">Kęstutis Motiejūnas</text:span><text:span text:style-name="T167"><text:s/>– uždarosios akcinės bendrovės „Investicijų ir verslo garantijos“ generalinis direktorius, pakaitinė narė<text:s/></text:span><text:span text:style-name="T168">Inga Beiliūnienė</text:span><text:span text:style-name="T169"><text:s/>– uždarosios akcinės bendrovės „Investicijų ir verslo garantijos“ Priemonių valdymo skyriaus vadovė;</text:span></text:p>
      <text:p text:style-name="P170"><text:span text:style-name="T171">Vytis Muliuolis</text:span><text:span text:style-name="T172"><text:s/>– Lygių galimybių kontrolieriaus tarnybos Teisės skyriaus vedėjas, pakaitinis narys<text:s/></text:span><text:span text:style-name="T173">Mindaugas Kluonis</text:span><text:span text:style-name="T174"><text:s/>– Lygių galimybių kontrolieriaus tarnybos Lygių galimybių integravimo skyriaus patarėjas;</text:span></text:p>
      <text:p text:style-name="P175"><text:span text:style-name="T176">Martynas Nagevičius</text:span><text:span text:style-name="T177"><text:s/>– Lietuvos energetikos konsultantų asociacijos narys, Lietuvos atsinaujinančių išteklių energetikos konfederacijos prezidentas, pakaitinis narys<text:s/></text:span><text:span text:style-name="T178">Šarūnas Prieskienis</text:span><text:span text:style-name="T179"><text:s/>– Lietuvos energetikos konsultantų asociacijos prezidentas;</text:span></text:p>
      <text:soft-page-break/>
      <text:p text:style-name="P180"><text:span text:style-name="T181">Marija Nemunienė</text:span><text:span text:style-name="T182"><text:s/>– ICOMOS Lietuvos nacionalinio komiteto pirmininkė, pakaitinis narys<text:s/></text:span><text:span text:style-name="T183">Gediminas Rutkauskas</text:span><text:span text:style-name="T184"><text:s/>– ICOMOS Lietuvos nacionalinio komiteto narys, viešosios įstaigos Vilniaus senamiesčio atnaujinimo agentūros direktorius;</text:span></text:p>
      <text:p text:style-name="P185"><text:span text:style-name="T186">Lina Paškevičiūtė</text:span><text:span text:style-name="T187"><text:s/>–<text:s/></text:span><text:span text:style-name="T188">asociacijos „Aplinkosaugos koalicija“ pirmininkė, pakaitinė narė<text:s/></text:span><text:span text:style-name="T189">Audronė Alijošiūtė</text:span><text:span text:style-name="T190"><text:s/>– asociacijos „Aplinkosaugos koalicija“ atstovė;</text:span></text:p>
      <text:p text:style-name="P191"><text:span text:style-name="T192">Aurimas Pautienius-Želvys</text:span><text:span text:style-name="T193"><text:s/>– viešosios įstaigos Lietuvos verslo paramos agentūros direktorius, pakaitinis narys<text:s/></text:span><text:span text:style-name="T194">Karolis Balaišis<text:s/></text:span><text:span text:style-name="T195">– viešosios įstaigos Lietuvos verslo paramos agentūros Investicijų valdymo tarnybos direktoriaus pavaduotojas;</text:span></text:p>
      <text:p text:style-name="P196"><text:span text:style-name="T197">Andrius Plečkaitis</text:span><text:span text:style-name="T198"><text:s/>– asociacijos „Infobalt“ inovacijų vadovas, pakaitinis narys<text:s/></text:span><text:span text:style-name="T199">Paulius Vertelka</text:span><text:span text:style-name="T200"><text:s/>– asociacijos „Infobalt“ vykdantysis direktorius;</text:span></text:p>
      <text:p text:style-name="P201"><text:span text:style-name="T202">Justina Poškienė</text:span><text:span text:style-name="T203"><text:s/>– Lietuvos mokslo tarybos pirmininko pavaduotoja, Humanitarinių ir socialinių mokslų komiteto pirmininkė, pakaitinė narė<text:s/></text:span><text:span text:style-name="T204">Aušra Vilutienė</text:span><text:span text:style-name="T205"><text:s/>– Lietuvos mokslo tarybos Mokslo fondo direktorė;</text:span></text:p>
      <text:p text:style-name="P206"><text:span text:style-name="T207">Jurgita Pugačiauskaitė-Butrimienė</text:span><text:span text:style-name="T208"><text:s/>– Žemės ūkio ministerijos 3-iojo Europos Sąjungos paramos skyriaus vedėja;</text:span></text:p>
      <text:p text:style-name="P209"><text:span text:style-name="T210">Alina Pūrienė</text:span><text:span text:style-name="T211"><text:s/>– Lietuvos gydytojų vadovų sąjungos valdybos pirmininkė, viešosios įstaigos Vilniaus universiteto ligoninės Žalgirio klinikos direktorė, pakaitinis narys<text:s/></text:span><text:span text:style-name="T212">Rimvydas Civilka</text:span><text:span text:style-name="T213"><text:s/>– Lietuvos gydytojų vadovų sąjungos tarybos narys, viešosios įstaigos Ukmergės ligoninės direktorius;</text:span></text:p>
      <text:p text:style-name="P214"><text:span text:style-name="T215">Asta Radikaitė</text:span><text:span text:style-name="T216"><text:s/>– Užsienio reikalų ministerijos Europos Sąjungos departamento direktorė, pakaitinė narė<text:s/></text:span><text:span text:style-name="T217">Jūratė Bečelienė</text:span><text:span text:style-name="T218"><text:s/>– Užsienio reikalų ministerijos Europos Sąjungos departamento patarėja;</text:span></text:p>
      <text:p text:style-name="P219"><text:span text:style-name="T220">Agnė Razmislavičiūtė-Palionienė</text:span><text:span text:style-name="T221"><text:s/>– Žemės ūkio ministerijos Žuvininkystės skyriaus vedėja, pakaitinė narė<text:s/></text:span><text:span text:style-name="T222">Jūratė Masiulienė</text:span><text:span text:style-name="T223"><text:s/>– Žemės ūkio ministerijos Žuvininkystės skyriaus patarėja;</text:span></text:p>
      <text:p text:style-name="P224"><text:span text:style-name="T225">Valdemaras Razumas</text:span><text:span text:style-name="T226"><text:s/>– švietimo, mokslo ir sporto viceministras, pakaitinis narys<text:s/></text:span><text:span text:style-name="T227">Raimondas Paškevičius<text:s/></text:span><text:span text:style-name="T228">– Švietimo, mokslo ir sporto ministerijos Europos Sąjungos paramos koordinavimo departamento direktorius;</text:span></text:p>
      <text:p text:style-name="P229"><text:span text:style-name="T230">Edvinas Regelskis</text:span><text:span text:style-name="T231"><text:s/>– Nacionalinio skurdo mažinimo organizacijų tinklo ekspertas, pakaitinė narė<text:s/></text:span><text:span text:style-name="T232">Aistė Adomavičienė</text:span><text:span text:style-name="T233"><text:s/>– Nacionalinio skurdo mažinimo organizacijų tinklo direktorė;</text:span></text:p>
      <text:p text:style-name="P234"><text:span text:style-name="T235">Jekaterina Rojaka</text:span><text:span text:style-name="T236"><text:s/>– Ekonomikos ir inovacijų viceministrė, pakaitinė narė<text:s/></text:span><text:span text:style-name="T237">Rita Armonienė<text:s/></text:span><text:span text:style-name="T238">– Ekonomikos ir inovacijų ministerijos Europos Sąjungos investicijų koordinavimo departamento direktorė;</text:span></text:p>
      <text:p text:style-name="P239"><text:span text:style-name="T240">Jurgis Kazimieras Staniškis</text:span><text:span text:style-name="T241"><text:s/>– Kauno technologijos universiteto Aplinkos inžinerijos instituto direktorius, pakaitinė narė<text:s/></text:span><text:span text:style-name="T242">Irina Kliopova</text:span><text:span text:style-name="T243"><text:s/>– Kauno technologijos universiteto Aplinkos inžinerijos instituto docentė;</text:span></text:p>
      <text:p text:style-name="P244"><text:span text:style-name="T245">Valdas Sutkus</text:span><text:span text:style-name="T246"><text:s/>– Lietuvos verslo konfederacijos prezidentas, pakaitinis narys<text:s/></text:span><text:span text:style-name="T247">Kęstutis Jankauskas</text:span><text:span text:style-name="T248"><text:s/>– Lietuvos verslo konfederacijos generalinio direktoriaus pavaduotojas;</text:span></text:p>
      <text:p text:style-name="P249"><text:span text:style-name="T250">Ignotas Šalavėjus</text:span><text:span text:style-name="T251"><text:s/>– Aplinkos ministerijos Aplinkos projektų valdymo agentūros direktorius, pakaitinis narys<text:s/></text:span><text:span text:style-name="T252">Vytautas Vrubliauskas</text:span><text:span text:style-name="T253"><text:s/>– Aplinkos ministerijos Aplinkos projektų valdymo agentūros direktoriaus pavaduotojas;</text:span></text:p>
      <text:p text:style-name="P254"><text:span text:style-name="T255">Kęstutis Šetkus</text:span><text:span text:style-name="T256"><text:s/>– Mokslo, inovacijų ir technologijų agentūros direktorius, pakaitinis narys<text:s/></text:span><text:span text:style-name="T257">Gintas Kimtys</text:span><text:span text:style-name="T258"><text:s/>– Mokslo, inovacijų ir technologijų agentūros direktoriaus pavaduotojas;</text:span></text:p>
      <text:p text:style-name="P259"><text:span text:style-name="T260">Danutė Šlionskienė –<text:s/></text:span><text:span text:style-name="T261">Lietuvos profesinių sąjungų konfederacijos projektų vadovė, pakaitinė narė<text:s/></text:span><text:span text:style-name="T262">Inga Puiša –<text:s/></text:span><text:span text:style-name="T263">Lietuvos švietimo ir mokslo profesinės sąjungos projektinės veiklos vadovė;</text:span></text:p>
      <text:p text:style-name="P264"><text:span text:style-name="T265">Ieva Šiušaitė</text:span><text:span text:style-name="T266"><text:s/>– Nacionalinės kūrybinių ir kultūrinių industrijų asociacijos valdybos narė, viešosios įstaigos „Trakų Vokės dvaro sodyba“ direktorė, pakaitinė narė<text:s/></text:span><text:span text:style-name="T267">Roma Survilienė</text:span><text:span text:style-name="T268"><text:s/>– Nacionalinės kūrybinių ir kultūrinių industrijų asociacijos direktorė ir valdybos narė;</text:span></text:p>
      <text:p text:style-name="P269"><text:span text:style-name="T270">Tautvydas Tamulevičius</text:span><text:span text:style-name="T271"><text:s/>– vidaus reikalų viceministras, pakaitinė narė<text:s/></text:span><text:span text:style-name="T272">Rasa Tamulevičiūtė</text:span><text:span text:style-name="T273"><text:s/></text:span><text:span text:style-name="T274">– Vidaus reikalų ministerijos Regioninės politikos grupės patarėja, atliekanti grupės vadovo funkcijas;</text:span></text:p>
      <text:p text:style-name="P275"><text:span text:style-name="T276">Elena Urbonienė</text:span><text:span text:style-name="T277"><text:s/>– Lietuvos nevyriausybinių organizacijų vaikams konfederacijos direktorė, pakaitinė narė<text:s/></text:span><text:span text:style-name="T278">Giedrė Kvieskienė</text:span><text:span text:style-name="T279"><text:s/>– Lietuvos nevyriausybinių organizacijų vaikams konfederacijos garbės prezidentė;</text:span></text:p>
      <text:soft-page-break/>
      <text:p text:style-name="P280"><text:span text:style-name="T281">Arminas Varanauskas</text:span><text:span text:style-name="T282"><text:s/>– asociacijos „Žinių ekonomikos forumas“ vadovas, pakaitinis narys<text:s/></text:span><text:span text:style-name="T283">Petras Balkevičius</text:span><text:span text:style-name="T284"><text:s/>– asociacijos „Žinių ekonomikos forumas“ tarybos narys;</text:span></text:p>
      <text:p text:style-name="P285"><text:span text:style-name="T286">Gintarė Vikmonaitė</text:span><text:span text:style-name="T287"><text:s/>– Lietuvos jaunimo organizacijų tarybos valdybos narė, pakaitinis narys<text:s/></text:span><text:span text:style-name="T288">Aidas Gedminas</text:span><text:span text:style-name="T289"><text:s/>– Lietuvos jaunimo organizacijų tarybos valdybos narys;</text:span></text:p>
      <text:p text:style-name="P290"><text:span text:style-name="T291">Linas Žabaliūnas</text:span><text:span text:style-name="T292"><text:s/>– Lietuvos Respublikos turizmo rūmų prezidiumo narys, pakaitinė narė<text:s/></text:span><text:span text:style-name="T293">Žydrė Gavelienė</text:span><text:span text:style-name="T294"><text:s/>– Lietuvos Respublikos turizmo rūmų prezidentė;</text:span></text:p>
      <text:p text:style-name="P295"><text:span text:style-name="T296">Audrius Želionis</text:span><text:span text:style-name="T297"><text:s/>– Finansų ministerijos Valstybės iždo departamento direktorius, pakaitinė narė<text:s/></text:span><text:span text:style-name="T298">Rasa Kavolytė</text:span><text:span text:style-name="T299"><text:s/>– Finansų ministerijos Valstybės iždo departamento vyresnioji patarėja.“</text:span></text:p>
      <text:p text:style-name="Normal"/>
      <text:p text:style-name="Normal"/>
      <text:p text:style-name="Normal"/>
      <text:p text:style-name="Normal"><text:span text:style-name="T300">Finansų ministras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 text:c="4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2:31:00Z</meta:creation-date>
    <dc:date>2020-03-05T22:31:00Z</dc:date>
    <meta:print-date>2019-09-05T06:01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1447" meta:character-count="11895" meta:row-count="309" meta:non-whitespace-character-count="10522"/>
  </office:meta>
</office:document-meta>
</file>