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line-height="150%" fo:text-indent="0.5in"/>
    </style:style>
    <style:style style:name="P95" style:parent-style-name="Normal" style:family="paragraph">
      <style:paragraph-properties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<text:span text:style-name="T18">DĖL KREIPIMOSI Į NACIONALINIAM SAUGUMUI UŽTIKRINTI SVARBIŲ OBJEKTŲ APSAUGOS KOORDINAVIMO KOMISIJĄ DĖL PAKARTOTINĖS UAB </text:span><text:span text:style-name="T19">REVOLUT BANK</text:span><text:span text:style-name="T20"><text:s/>IR UAB<text:s/></text:span><text:span text:style-name="T21">REVOLUT PAYMENTS</text:span><text:span text:style-name="T22"><text:s/>PATIKROS<text:s/></text:span></text:p>
      <text:p text:style-name="P23"/>
      <text:p text:style-name="P24"><text:span text:style-name="T25">2019</text:span><text:span text:style-name="T26"><text:s/>m.<text:s/></text:span><text:span text:style-name="T27">gegužės</text:span><text:span text:style-name="T28"><text:s/></text:span><text:span text:style-name="T29">7</text:span><text:span text:style-name="T30"><text:s/>d. Nr.<text:s/></text:span><text:span text:style-name="T31">XIII-2109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Lietuvos Respublikos Seimas,</text:span></text:p>
        <text:p text:style-name="P38"><text:span text:style-name="T39">vadovaudamasis</text:span><text:span text:style-name="T40"><text:s/>Lietuvos Respublikos nacionalinio saugumo pagrindų įstatymo 2 straipsniu ir Lietuvos Respublikos nacionaliniam saugumui užtikrinti svarbių objektų apsaugos įstatymo 12 straipsnio 5 dalimi;</text:span></text:p>
        <text:p text:style-name="P41"><text:span text:style-name="T42">atkreipdamas dėmesį<text:s/></text:span><text:span text:style-name="T43">į tai, kad po licencijų išdavimo UAB<text:s/></text:span><text:span text:style-name="T44">Revolut B</text:span><text:span text:style-name="T45">ank</text:span><text:span text:style-name="T46"><text:s/>ir UAB<text:s/></text:span><text:span text:style-name="T47">Revolut Payments</text:span><text:span text:style-name="T48"><text:s/>(toliau –<text:s/></text:span><text:span text:style-name="T49">Revolut</text:span><text:span text:style-name="T50">) paaiškėjo svarbių aplinkybių:<text:s/></text:span></text:p>
        <text:p text:style-name="P51"><text:span text:style-name="T52">1</text:span><text:span text:style-name="T53">) Finansinių nusikaltimų tyrimo tarnyba prie Lietuvos Respublikos vidaus reikalų ministerijos<text:s/></text:span><text:span text:style-name="T54">Revolut<text:s/></text:span><text:span text:style-name="T55">veiklą vertina kaip rizikingą;</text:span></text:p>
        <text:p text:style-name="P56"><text:span text:style-name="T57">2</text:span><text:span text:style-name="T58">) dėl<text:s/></text:span><text:span text:style-name="T59">Revolut</text:span><text:span text:style-name="T60"><text:s/>vadovo Nikolajaus Sto</text:span><text:span text:style-name="T61">ronskio tėvo Nikolajaus Mironovičiaus Storonskio einamų Rusijos Federacijos valstybinio dujų koncerno „Gazprom“ (toliau – koncernas „Gazprom“) tyrimų centro „Gazprom promgaz“ generalinio direktoriaus pavaduotojo mokslui pareigų ir koncerno „Gazprom“ sąsajų</text:span><text:span text:style-name="T62"><text:s/>su Rusijos Federacijos valdžios institucijomis bei galimo koncerno „Gazprom“ naudojimo Rusijos Federacijos geopolitiniams tikslams tiek Nikolajus Storonskis, kaip darantis esminę įtaką<text:s/></text:span><text:span text:style-name="T63">Revolut</text:span><text:span text:style-name="T64"><text:s/>valdymui ir sprendimams, tiek<text:s/></text:span><text:span text:style-name="T65">Revolut</text:span><text:span text:style-name="T66">, kaip įmonė, gali būti p</text:span><text:span text:style-name="T67">olitiškai pažeidžiami, tai gali pakenkti Lietuvos Respublikos reputacijai ir kelti grėsmę finansų sistemos stabilumui;<text:s/></text:span></text:p>
        <text:p text:style-name="P68"><text:span text:style-name="T69">3</text:span><text:span text:style-name="T70">) Jungtinės Karalystės finansinių paslaugų priežiūros tarnyba (toliau – priežiūros tarnyba) pradėjo tyrimą dėl galimo esminio pažei</text:span><text:span text:style-name="T71">dimo, susijusio su pinigų plovimo kontrolės sistemos išjungimu<text:s/></text:span><text:span text:style-name="T72">Revolut</text:span><text:span text:style-name="T73"><text:s/></text:span><text:span text:style-name="T74">Ltd</text:span><text:span text:style-name="T75">, ir<text:s/></text:span><text:span text:style-name="T76">Revolut</text:span><text:span text:style-name="T77"><text:s/></text:span><text:span text:style-name="T78">Ltd<text:s/></text:span><text:span text:style-name="T79">sprendimo neinformuoti priežiūros tarnybos apie šį incidentą;<text:s/></text:span></text:p>
        <text:p text:style-name="P80"><text:span text:style-name="T81">4</text:span><text:span text:style-name="T82">) licencijos išdavimo metu<text:s/></text:span><text:span text:style-name="T83">Revolut Ltd<text:s/></text:span><text:span text:style-name="T84">dar neturėjo tinkamų valdymo sistemų, o įmonės ir jos vado</text:span><text:span text:style-name="T85">vo reputacija jau kėlė abejonių Jungtinėje Karalystėje;<text:s/></text:span></text:p>
        <text:p text:style-name="P86"><text:span text:style-name="T87">5</text:span><text:span text:style-name="T88">) užsienio žiniasklaida („The Guardian“, „The Daily Telegraph“, „The Financial Times“, „Wired“, „Bloomberg“) abejoja<text:s/></text:span><text:span text:style-name="T89">Revolut</text:span><text:span text:style-name="T90"><text:s/></text:span><text:span text:style-name="T91">Ltd</text:span><text:span text:style-name="T92"><text:s/>veiklos modeliu, valdymo kokybe, ypač agresyvios plėtros tvarumu,</text:span><text:span text:style-name="T93"><text:s/>kritiškai vertina didelę svarbių darbuotojų kaitą ir neapmokamą galimų būsimųjų darbuotojų darbą; tai neigiamai veikia tiek Lietuvos Respublikos, tiek jos institucijų reputaciją, n u t a r i a:</text:span></text:p>
        <text:p text:style-name="P94"/>
        <text:p text:style-name="P95"><text:span text:style-name="T96">1</text:span><text:span text:style-name="T97"><text:s/>straipsnis.</text:span></text:p>
        <text:p text:style-name="P98"><text:span text:style-name="T99">Kreiptis į Nacionaliniam saugumui užtikrinti svarbių objektų apsaugos koordinavimo komisiją, kad ji dar kartą įvertintų, ar<text:s/></text:span><text:span text:style-name="T100">Revolut</text:span><text:span text:style-name="T101"><text:s/>veikla atitinka Lietuvos Respublikos nacionalinio saugumo interesus.</text:span></text:p>
        <text:p text:style-name="P102"/>
        <text:p text:style-name="P103"/>
        <text:p text:style-name="P104"/>
        <text:p text:style-name="P105"><text:span text:style-name="T106">Seimo Pirmininkas</text:span><text:span text:style-name="T107"><text:tab/></text:span><text:span text:style-name="T10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09T19:37:00Z</meta:creation-date>
    <dc:date>2019-05-09T19:37:00Z</dc:date>
    <meta:print-date>2019-05-08T07:1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40" meta:character-count="2544" meta:row-count="63" meta:non-whitespace-character-count="2220"/>
  </office:meta>
</office:document-meta>
</file>