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fo:language="en" fo:country="GB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size-complex="12pt" fo:language="en" fo:country="GB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MOLĖTŲ RAJONO SAVIVALDYBĖS TARYBOS NARIO ĮGALIOJIMŲ NUTRŪKIMO PRIEŠ TERMINĄ IR ŠIOS SAVIVALDYBĖS TARYBOS NARIO MANDATO NAUJAM SAVIVALDYBĖS TARYBOS NARIUI PRIPAŽINIMO</text:p>
      <text:p text:style-name="P17"/>
      <text:p text:style-name="P18"><text:span text:style-name="T19">2019 m. birželio<text:s/></text:span><text:span text:style-name="T20">17</text:span><text:span text:style-name="T21"><text:s/>d. Nr. Sp-307</text:span></text:p>
      <text:p text:style-name="P22">Vilnius</text:p>
      <text:p text:style-name="P23"/>
      <text:p text:style-name="P24"><text:span text:style-name="T25">Lietuvos Respublikos vyriausioji rinkimų komisija, vadovaudamasi Lietuvos Respublikos savivaldybių tarybų rinkimų įstatymo 88 straipsnio 1 dalies 2 punktu ir 89 straipsnio 1 dalimi,<text:s/></text:span><text:span text:style-name="T26">nusprendži</text:span><text:span text:style-name="T27">a:</text:span></text:p>
      <text:p text:style-name="P28"><text:span text:style-name="T29">1</text:span><text:span text:style-name="T30">. Patenkinti Valentino STUNDŽIO, Molėtų rajono savivaldybės tarybos nario, išrinkto pagal Tėvynės sąjungos-Lietuvos krikščionių demokratų iškeltų kandidatų sąrašą, rašytinį prašymą atsistatydinti ir pripažinti tarybos nario įgaliojimus nutrūkusiais prieš terminą.</text:span></text:p>
      <text:p text:style-name="P31"><text:span text:style-name="T32">2</text:span><text:span text:style-name="T33">. Pripažinti negaliojančiu šio sprendimo 1 punkte nurodyto savivaldybės tarybos nario pažymėjimą Nr. 192715.</text:span></text:p>
      <text:p text:style-name="P34"><text:span text:style-name="T35">3</text:span><text:span text:style-name="T36">. Pripažinti, kad, savivaldybės taryboje atsiradus laisvai vietai,</text:span><text:span text:style-name="T37"><text:s/></text:span><text:span text:style-name="T38">savivaldybės tarybos nariu tampa kandidatų sąrašo, pagal kurį buvo išrinktas nebesantis tarybos narys, pirmasis tarybos nario mandato negavęs kandidatas<text:s/></text:span>–<text:span text:style-name="T39"><text:s/>Aurelija LUKOŠIENĖ, Molėtų rajono savivaldybės tarybos narė, išrinkta pagal Tėvynės sąjungos-Lietuvos krikščionių demokratų iškeltų kandidatų sąrašą.</text:span></text:p>
      <text:p text:style-name="P40"/>
      <text:p text:style-name="P41"/>
      <text:p text:style-name="P42"/>
      <text:p text:style-name="P43"><text:span text:style-name="T44">Pirminink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2-03-17T17:31:00Z</meta:creation-date>
    <dc:date>2022-03-17T17:31:00Z</dc:date>
    <meta:print-date>2019-05-09T04:0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6" meta:character-count="1309" meta:row-count="50" meta:non-whitespace-character-count="1168"/>
  </office:meta>
</office:document-meta>
</file>