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l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04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align="justify" fo:margin-left="3.6423in" style:page-number="1">
        <style:tab-stops>
          <style:tab-stop style:type="left" style:position="-3.15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3.6423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6423in">
        <style:tab-stops>
          <style:tab-stop style:type="left" style:position="-3.15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text-indent="0.5in"/>
      <style:text-properties fo:font-size="11pt" style:font-size-asian="11pt" style:font-size-complex="11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style:font-name-asian="Batang" fo:font-weight="bold" style:font-weight-asian="bold" style:font-size-complex="12pt"/>
    </style:style>
    <style:style style:name="T76" style:parent-style-name="DefaultParagraphFont" style:family="text">
      <style:text-properties style:font-name-asian="Batang"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name-asian="Batang" fo:font-weight="bold" style:font-weight-asian="bold" style:font-size-complex="12pt"/>
    </style:style>
    <style:style style:name="P79" style:parent-style-name="Normal" style:family="paragraph">
      <style:paragraph-properties fo:text-align="justify" fo:text-indent="0.5in"/>
      <style:text-properties fo:font-size="11pt" style:font-size-asian="11pt"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style:font-name-asian="Batang" fo:font-weight="bold" style:font-weight-asian="bold" style:font-weight-complex="bold" style:font-size-complex="12pt"/>
    </style:style>
    <style:style style:name="T114" style:parent-style-name="DefaultParagraphFont" style:family="text">
      <style:text-properties style:font-name-asian="Batang"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Batang" fo:font-weight="bold" style:font-weight-asian="bold" style:font-weight-complex="bold" fo:text-transform="uppercase" style:font-size-complex="12pt"/>
    </style:style>
    <style:style style:name="P117" style:parent-style-name="Normal" style:family="paragraph">
      <style:paragraph-properties fo:text-align="center"/>
      <style:text-properties style:font-name-asian="Batang" fo:font-weight="bold" style:font-weight-asian="bold" style:font-weight-complex="bold" fo:text-transform="uppercase" fo:font-size="11pt" style:font-size-asian="11pt" style:font-size-complex="11pt"/>
    </style:style>
    <style:style style:name="P118" style:parent-style-name="Normal" style:family="paragraph">
      <style:paragraph-properties fo:text-align="justify" fo:text-indent="0.5in">
        <style:tab-stops>
          <style:tab-stop style:type="left" style:position="0.64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4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style:font-name-asian="Batang" fo:font-weight="bold" style:font-weight-asian="bold" style:font-weight-complex="bold"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style:font-name-asian="Batang" fo:font-weight="bold" style:font-weight-asian="bold" style:font-weight-complex="bold" fo:text-transform="uppercase" style:font-size-complex="12pt"/>
    </style:style>
    <style:style style:name="P189" style:parent-style-name="Normal" style:family="paragraph">
      <style:paragraph-properties fo:text-align="center"/>
      <style:text-properties style:font-name-asian="Batang" style:font-weight-complex="bold" fo:text-transform="uppercase" fo:font-size="11pt" style:font-size-asian="11pt" style:font-size-complex="11pt"/>
    </style:style>
    <style:style style:name="P190" style:parent-style-name="Normal" style:family="paragraph">
      <style:paragraph-properties fo:text-align="justify" fo:text-indent="0.5in">
        <style:tab-stops>
          <style:tab-stop style:type="left" style:position="0.64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P199"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Batang" style:font-size-complex="12pt"/>
    </style:style>
    <style:style style:name="T207" style:parent-style-name="DefaultParagraphFont" style:family="text">
      <style:text-properties style:font-name-asian="Batang"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font-weight="bold" style:font-weight-asian="bold" style:font-weight-complex="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Batang" fo:color="#000000" style:font-size-complex="12pt"/>
    </style:style>
    <style:style style:name="P218"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P221" style:parent-style-name="Normal" style:family="paragraph">
      <style:paragraph-properties fo:text-align="justify" fo:text-indent="0.5in">
        <style:tab-stops>
          <style:tab-stop style:type="left" style:position="0.9166in"/>
        </style:tab-stops>
      </style:paragraph-properties>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text-indent="0.5in"/>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text-align="justify" fo:text-indent="0.4923in">
        <style:tab-stops>
          <style:tab-stop style:type="left" style:position="0.64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text-align="justify" fo:text-indent="0.5in">
        <style:tab-stops>
          <style:tab-stop style:type="left" style:position="0.95in"/>
        </style:tab-stops>
      </style:paragraph-properties>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4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tab-stops>
          <style:tab-stop style:type="left" style:position="-2.375in"/>
        </style:tab-stops>
      </style:paragraph-properties>
    </style:style>
    <style:style style:name="P270" style:parent-style-name="Normal" style:family="paragraph">
      <style:paragraph-properties fo:text-align="center">
        <style:tab-stops>
          <style:tab-stop style:type="left" style:position="-2.375in"/>
        </style:tab-stops>
      </style:paragraph-properties>
    </style:style>
    <style:style style:name="T271" style:parent-style-name="DefaultParagraphFont" style:family="text">
      <style:text-properties style:font-name-asian="Batang" fo:font-weight="bold" style:font-weight-asian="bold" style:font-weight-complex="bold"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P273" style:parent-style-name="Normal" style:family="paragraph">
      <style:paragraph-properties fo:text-align="center">
        <style:tab-stops>
          <style:tab-stop style:type="left" style:position="-2.375in"/>
        </style:tab-stops>
      </style:paragraph-properties>
    </style:style>
    <style:style style:name="T274" style:parent-style-name="DefaultParagraphFont" style:family="text">
      <style:text-properties style:font-name-asian="Batang" fo:font-weight="bold" style:font-weight-asian="bold" style:font-weight-complex="bold" fo:color="#000000" style:font-size-complex="12pt"/>
    </style:style>
    <style:style style:name="P275" style:parent-style-name="Normal" style:family="paragraph">
      <style:paragraph-properties fo:text-align="center">
        <style:tab-stops>
          <style:tab-stop style:type="left" style:position="-2.375in"/>
        </style:tab-stops>
      </style:paragraph-properties>
      <style:text-properties style:font-name-asian="Batang" style:font-weight-complex="bold" fo:color="#000000" fo:font-size="11pt" style:font-size-asian="11pt" style:font-size-complex="11pt"/>
    </style:style>
    <style:style style:name="P276" style:parent-style-name="Normal" style:family="paragraph">
      <style:paragraph-properties fo:text-align="justify" fo:text-indent="0.4923in">
        <style:tab-stops>
          <style:tab-stop style:type="left" style:position="0.649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4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49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4923in"/>
    </style:style>
    <style:style style:name="P297"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300" style:parent-style-name="Normal" style:family="paragraph">
      <style:paragraph-properties fo:text-align="justify" fo:text-indent="3.15in"/>
      <style:text-properties style:font-size-complex="12pt" style:language-asian="lt" style:country-asian="LT"/>
    </style:style>
    <style:style style:name="P301" style:parent-style-name="Normal" style:family="paragraph">
      <style:paragraph-properties fo:text-align="justify" fo:text-indent="3.15in"/>
      <style:text-properties style:font-size-complex="12pt" style:language-asian="lt" style:country-asian="LT"/>
    </style:style>
    <style:style style:name="P302" style:parent-style-name="Normal" style:family="paragraph">
      <style:paragraph-properties fo:text-align="justify" fo:text-indent="3.15in"/>
      <style:text-properties style:font-size-complex="12pt" style:language-asian="lt" style:country-asian="LT"/>
    </style:style>
    <style:style style:name="P303" style:parent-style-name="Normal" style:family="paragraph">
      <style:paragraph-properties fo:text-align="justify" fo:text-indent="3.15in"/>
      <style:text-properties style:font-size-complex="12pt" style:language-asian="lt" style:country-asian="LT"/>
    </style:style>
    <style:style style:name="P304" style:parent-style-name="Normal" style:family="paragraph">
      <style:paragraph-properties fo:text-align="justify" fo:text-indent="3.5in"/>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align="center" fo:text-indent="0.0368in"/>
      <style:text-properties fo:font-size="10pt" style:font-size-asian="10pt"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tyle="italic" style:font-style-asian="italic" style:font-style-complex="italic"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paragraph-properties fo:text-indent="0.5909in">
        <style:tab-stops>
          <style:tab-stop style:type="left" style:position="0.1972in"/>
          <style:tab-stop style:type="left" style:position="0.3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P328"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margin-left="1.0909in">
        <style:tab-stops>
          <style:tab-stop style:type="left" style:position="-0.8937in"/>
          <style:tab-stop style:type="left" style:position="-0.6972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338" style:parent-style-name="Normal" style:family="paragraph">
      <style:paragraph-properties fo:text-indent="1in">
        <style:tab-stops>
          <style:tab-stop style:type="left" style:position="0.1972in"/>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339"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34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TableColumn343" style:family="table-column">
      <style:table-column-properties style:column-width="0.5673in" style:use-optimal-column-width="false"/>
    </style:style>
    <style:style style:name="TableColumn344" style:family="table-column">
      <style:table-column-properties style:column-width="2.6777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1.7715in" style:use-optimal-column-width="false"/>
    </style:style>
    <style:style style:name="Table342" style:family="table">
      <style:table-properties style:width="6.6902in"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1.5in"/>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ableColumn444" style:family="table-column">
      <style:table-column-properties style:column-width="1.375in"/>
    </style:style>
    <style:style style:name="TableColumn445" style:family="table-column">
      <style:table-column-properties style:column-width="4.4881in"/>
    </style:style>
    <style:style style:name="TableColumn446" style:family="table-column">
      <style:table-column-properties style:column-width="0.8229in"/>
    </style:style>
    <style:style style:name="Table443"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P480" style:parent-style-name="Normal" style:family="paragraph">
      <style:paragraph-properties fo:margin-left="0.5in" fo:text-indent="-0.2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olumn493" style:family="table-column">
      <style:table-column-properties style:column-width="0.3902in" style:use-optimal-column-width="false"/>
    </style:style>
    <style:style style:name="TableColumn494" style:family="table-column">
      <style:table-column-properties style:column-width="3.8388in" style:use-optimal-column-width="false"/>
    </style:style>
    <style:style style:name="TableColumn495" style:family="table-column">
      <style:table-column-properties style:column-width="0.0048in" style:use-optimal-column-width="false"/>
    </style:style>
    <style:style style:name="TableColumn496" style:family="table-column">
      <style:table-column-properties style:column-width="0.5861in" style:use-optimal-column-width="false"/>
    </style:style>
    <style:style style:name="TableColumn497" style:family="table-column">
      <style:table-column-properties style:column-width="0.0048in" style:use-optimal-column-width="false"/>
    </style:style>
    <style:style style:name="TableColumn498" style:family="table-column">
      <style:table-column-properties style:column-width="0.684in" style:use-optimal-column-width="false"/>
    </style:style>
    <style:style style:name="TableColumn499" style:family="table-column">
      <style:table-column-properties style:column-width="0.0048in" style:use-optimal-column-width="false"/>
    </style:style>
    <style:style style:name="TableColumn500" style:family="table-column">
      <style:table-column-properties style:column-width="0.5854in" style:use-optimal-column-width="false"/>
    </style:style>
    <style:style style:name="TableColumn501" style:family="table-column">
      <style:table-column-properties style:column-width="0.0048in" style:use-optimal-column-width="false"/>
    </style:style>
    <style:style style:name="TableColumn502" style:family="table-column">
      <style:table-column-properties style:column-width="0.6847in" style:use-optimal-column-width="false"/>
    </style:style>
    <style:style style:name="TableColumn503" style:family="table-column">
      <style:table-column-properties style:column-width="0.0048in" style:use-optimal-column-width="false"/>
    </style:style>
    <style:style style:name="Table492" style:family="table">
      <style:table-properties style:width="6.7937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50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512" style:family="table-row">
      <style:table-row-properties style:use-optimal-row-height="false" fo:keep-together="always"/>
    </style:style>
    <style:style style:name="P513" style:parent-style-name="Normal" style:family="paragraph">
      <style:text-properties fo:font-weight="bold" style:font-weight-asian="bold" fo:font-size="10.5pt" style:font-size-asian="10.5pt" style:font-size-complex="10.5pt" style:language-asian="lt" style:country-asian="LT"/>
    </style:style>
    <style:style style:name="P514" style:parent-style-name="Normal" style:family="paragraph">
      <style:text-properties fo:font-weight="bold" style:font-weight-asian="bold" fo:font-size="10.5pt" style:font-size-asian="10.5pt" style:font-size-complex="10.5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5pt" style:font-size-asian="10.5pt" style:font-size-complex="10.5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5pt" style:font-size-asian="10.5pt" style:font-size-complex="10.5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5pt" style:font-size-asian="10.5pt" style:font-size-complex="10.5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5pt" style:font-size-asian="10.5pt" style:font-size-complex="10.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5pt" style:font-size-asian="10.5pt" style:font-size-complex="10.5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5pt" style:font-size-asian="10.5pt" style:font-size-complex="10.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5pt" style:font-size-asian="10.5pt" style:font-size-complex="10.5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5pt" style:font-size-asian="10.5pt" style:font-size-complex="10.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5pt" style:font-size-asian="10.5pt" style:font-size-complex="10.5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5pt" style:font-size-asian="10.5pt" style:font-size-complex="10.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5pt" style:font-size-asian="10.5pt" style:font-size-complex="10.5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5pt" style:font-size-asian="10.5pt" style:font-size-complex="10.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5pt" style:font-size-asian="10.5pt" style:font-size-complex="10.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5pt" style:font-size-asian="10.5pt" style:font-size-complex="10.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5pt" style:font-size-asian="10.5pt" style:font-size-complex="10.5pt" style:language-asian="lt" style:country-asian="L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5pt" style:font-size-asian="10.5pt" style:font-size-complex="10.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5pt" style:font-size-asian="10.5pt" style:font-size-complex="10.5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5pt" style:font-size-asian="10.5pt" style:font-size-complex="10.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5pt" style:font-size-asian="10.5pt" style:font-size-complex="10.5pt" style:language-asian="lt" style:country-asian="L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5pt" style:font-size-asian="10.5pt" style:font-size-complex="10.5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5pt" style:font-size-asian="10.5pt" style:font-size-complex="10.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5pt" style:font-size-asian="10.5pt" style:font-size-complex="10.5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5pt" style:font-size-asian="10.5pt" style:font-size-complex="10.5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5pt" style:font-size-asian="10.5pt" style:font-size-complex="10.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5pt" style:font-size-asian="10.5pt" style:font-size-complex="10.5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5pt" style:font-size-asian="10.5pt" style:font-size-complex="10.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5pt" style:font-size-asian="10.5pt" style:font-size-complex="10.5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5pt" style:font-size-asian="10.5pt" style:font-size-complex="10.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5pt" style:font-size-asian="10.5pt" style:font-size-complex="10.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5pt" style:font-size-asian="10.5pt" style:font-size-complex="10.5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5pt" style:font-size-asian="10.5pt" style:font-size-complex="10.5pt" style:language-asian="lt" style:country-asian="LT"/>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5pt" style:font-size-asian="10.5pt" style:font-size-complex="10.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5pt" style:font-size-asian="10.5pt" style:font-size-complex="10.5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5pt" style:font-size-asian="10.5pt" style:font-size-complex="10.5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5pt" style:font-size-asian="10.5pt" style:font-size-complex="10.5pt" style:language-asian="lt" style:country-asian="LT"/>
    </style:style>
    <style:style style:name="TableRow646" style:family="table-row">
      <style:table-row-properties style:min-row-height="0.529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5pt" style:font-size-asian="10.5pt" style:font-size-complex="10.5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5pt" style:font-size-asian="10.5pt" style:font-size-complex="10.5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5pt" style:font-size-asian="10.5pt" style:font-size-complex="10.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5pt" style:font-size-asian="10.5pt" style:font-size-complex="10.5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5pt" style:font-size-asian="10.5pt" style:font-size-complex="10.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5pt" style:font-size-asian="10.5pt" style:font-size-complex="10.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5pt" style:font-size-asian="10.5pt" style:font-size-complex="10.5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5pt" style:font-size-asian="10.5pt" style:font-size-complex="10.5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680" style:parent-style-name="Normal" style:family="paragraph">
      <style:text-properties fo:font-weight="bold" style:font-weight-asian="bold" fo:font-size="11pt" style:font-size-asian="11pt" style:font-size-complex="11pt" style:language-asian="lt" style:country-asian="LT"/>
    </style:style>
    <style:style style:name="P681" style:parent-style-name="Normal" style:family="paragraph">
      <style:paragraph-properties fo:margin-left="0.5in" fo:text-indent="-0.25in">
        <style:tab-stops/>
      </style:paragraph-properties>
    </style:style>
    <style:style style:name="T682" style:parent-style-name="DefaultParagraphFont" style:family="text">
      <style:text-properties style:font-name="Courier New" style:font-name-complex="Courier New"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0.5in" fo:text-indent="-0.25in">
        <style:tab-stops/>
      </style:paragraph-properties>
    </style:style>
    <style:style style:name="T685" style:parent-style-name="DefaultParagraphFont" style:family="text">
      <style:text-properties style:font-name="Courier New" style:font-name-complex="Courier New"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5in" fo:text-indent="-0.25in">
        <style:tab-stops/>
      </style:paragraph-properties>
    </style:style>
    <style:style style:name="T688" style:parent-style-name="DefaultParagraphFont" style:family="text">
      <style:text-properties style:font-name="Courier New" style:font-name-complex="Courier New" style:font-size-complex="12pt" style:language-asian="lt" style:country-asian="LT"/>
    </style:style>
    <style:style style:name="T689" style:parent-style-name="DefaultParagraphFont" style:family="text">
      <style:text-properties style:font-name="Courier New" style:font-name-complex="Courier New"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5in" fo:text-indent="-0.25in">
        <style:tab-stops/>
      </style:paragraph-properties>
    </style:style>
    <style:style style:name="T692" style:parent-style-name="DefaultParagraphFont" style:family="text">
      <style:text-properties style:font-name="Courier New" style:font-name-complex="Courier New" style:font-size-complex="12pt" style:language-asian="lt" style:country-asian="LT"/>
    </style:style>
    <style:style style:name="T693" style:parent-style-name="DefaultParagraphFont" style:family="text">
      <style:text-properties style:font-name="Courier New"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0.5in" fo:text-indent="-0.25in">
        <style:tab-stops/>
      </style:paragraph-properties>
    </style:style>
    <style:style style:name="T696" style:parent-style-name="DefaultParagraphFont" style:family="text">
      <style:text-properties style:font-name="Courier New" style:font-name-complex="Courier New" style:font-size-complex="12pt" style:language-asian="lt" style:country-asian="LT"/>
    </style:style>
    <style:style style:name="T697" style:parent-style-name="DefaultParagraphFont" style:family="text">
      <style:text-properties style:font-name="Courier New" style:font-name-complex="Courier New"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style:text-properties fo:font-size="8pt" style:font-size-asian="8pt" style:font-size-complex="8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fo:background-color="#FFFFFF"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TableColumn708" style:family="table-column">
      <style:table-column-properties style:column-width="1.0701in"/>
    </style:style>
    <style:style style:name="TableColumn709" style:family="table-column">
      <style:table-column-properties style:column-width="0.9465in"/>
    </style:style>
    <style:style style:name="TableColumn710" style:family="table-column">
      <style:table-column-properties style:column-width="2.1402in"/>
    </style:style>
    <style:style style:name="Table707" style:family="table">
      <style:table-properties style:width="4.1569in" fo:margin-left="2.5361in" table:align="left"/>
    </style:style>
    <style:style style:name="TableRow711" style:family="table-row">
      <style:table-row-properties/>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background-color="#FFFFFF"/>
    </style:style>
    <style:style style:name="T7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margin-left="4in" fo:text-indent="0.5in">
        <style:tab-stops/>
      </style:paragraph-properties>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P752" style:parent-style-name="Normal" style:family="paragraph">
      <style:paragraph-properties fo:margin-left="0.4923in">
        <style:tab-stops/>
      </style:paragraph-properties>
    </style:style>
    <style:style style:name="T75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margin-left="0.4923in">
        <style:tab-stops/>
      </style:paragraph-properties>
    </style:style>
    <style:style style:name="T75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ableColumn759" style:family="table-column">
      <style:table-column-properties style:column-width="3.0486in" style:use-optimal-column-width="false"/>
    </style:style>
    <style:style style:name="TableColumn760" style:family="table-column">
      <style:table-column-properties style:column-width="1.2791in" style:use-optimal-column-width="false"/>
    </style:style>
    <style:style style:name="TableColumn761" style:family="table-column">
      <style:table-column-properties style:column-width="2.3722in" style:use-optimal-column-width="false"/>
    </style:style>
    <style:style style:name="Table758" style:family="table">
      <style:table-properties style:width="6.7in" fo:margin-left="0in" table:align="left"/>
    </style:style>
    <style:style style:name="TableRow762" style:family="table-row">
      <style:table-row-properties style:min-row-height="0.110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0.2222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0.2222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2222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0.2222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222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0.2222in"/>
      <style:text-properties style:font-size-complex="12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olumn789" style:family="table-column">
      <style:table-column-properties style:column-width="2.2645in"/>
    </style:style>
    <style:style style:name="TableColumn790" style:family="table-column">
      <style:table-column-properties style:column-width="4.5875in"/>
    </style:style>
    <style:style style:name="Table788" style:family="table">
      <style:table-properties style:width="6.852in" fo:margin-left="0in" table:align="left"/>
    </style:style>
    <style:style style:name="TableRow791" style:family="table-row">
      <style:table-row-properties style:min-row-height="0.4256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0.1291in"/>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0861in"/>
      <style:text-properties style:font-size-complex="12pt" style:language-asian="lt" style:country-asian="LT"/>
    </style:style>
    <style:style style:name="P797" style:parent-style-name="Normal" style:family="paragraph">
      <style:paragraph-properties fo:text-indent="0.4736in"/>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text:span text:style-name="T14">DĖL MOKESČIO UŽ VAIKŲ</text:span><text:span text:style-name="T15">,<text:s/></text:span><text:span text:style-name="T16">UGDOMŲ PAGAL IKIMOKYKLINIO IR PRIEŠMOKYKLINIO UGDYMO PROGRAMAS,</text:span><text:span text:style-name="T17"><text:s/>IŠLAIKYMĄ<text:s/></text:span><text:span text:style-name="T18">MARIJAMPOLĖS</text:span><text:span text:style-name="T19"><text:s/>SAVIVALDYBĖS ŠVIETIMO ĮSTAIGOSE TVARKOS APRAŠO</text:span><text:span text:style-name="T20"><text:s/>PATVIRTINIMO</text:span></text:p>
      <text:p text:style-name="P21"/>
      <text:p text:style-name="P22">2023 m. rugpjūčio 28 d. Nr. 1-240</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6 straipsnio 10 punktu, 15 straipsnio 2 dalies 29 ir 30 punktais, Lietuvos Respublikos švietimo<text:s/></text:span><text:a xlink:href="https://www.e-tar.lt/portal/lt/legalAct/TAR.9A3AD08EA5D0/asr" office:target-frame-name="_top" xlink:show="replace"><text:span text:style-name="T30">įstatymo</text:span></text:a><text:span text:style-name="T31"><text:s/>70 straipsnio 11 dalimi</text:span><text:span text:style-name="T32">,</text:span><text:span text:style-name="T33"><text:s/>L</text:span><text:span text:style-name="T34">ietuvos</text:span><text:span text:style-name="T35"><text:s/>higienos normos HN 75:2016 „Ikimokyklinio ir priešmokyklinio ugdymo programų vykdymo bendrieji sveikatos saugos reikalavimai“, patvirtintos</text:span><text:span text:style-name="T36"><text:s/></text:span><text:span text:style-name="T37">Lietuvos Respublikos sveikatos apsaugos ministro 2010 m. balandžio 22 d. įsakymu Nr.<text:s/></text:span><text:a xlink:href="https://www.e-tar.lt/portal/lt/legalAct/TAR.AF02472A1EBF/asr" office:target-frame-name="_top" xlink:show="replace"><text:span text:style-name="T38">V-313</text:span></text:a><text:span text:style-name="T39"><text:s/>„Dėl Lietuvos higienos normos HN 75:2016 „Ikimokyklinio ir priešmokyklinio ugdymo programų vykdymo bendrieji sveikatos saugos reikalavimai“ patvirtinimo</text:span><text:span text:style-name="T40">“,</text:span><text:span text:style-name="T41"><text:s/>8 punktu</text:span><text:span text:style-name="T42">,</text:span><text:span text:style-name="T43"><text:s/>Marijampolės savivaldybės taryba<text:s/></text:span><text:span text:style-name="T44">nusprendžia</text:span><text:span text:style-name="T45">:</text:span></text:p>
      <text:p text:style-name="P46"><text:span text:style-name="T47">1</text:span><text:span text:style-name="T48">. Patvirtinti Mokesčio už vaikų, ugdomų pagal ikimokyklinio ir priešmokyklinio ugdymo programas, išlaikymą Marijampolės savivaldybės švietimo įstaigose tvarkos aprašą (pridedama).</text:span></text:p>
      <text:p text:style-name="P49"><text:span text:style-name="T50">2</text:span><text:span text:style-name="T51">.<text:s/></text:span><text:span text:style-name="T52">Nustatyti, kad šis sprendimas įsigalioja 2023 m. rugsėjo 1 d.</text:span></text:p>
      <text:p text:style-name="P53"><text:span text:style-name="T54">3</text:span><text:span text:style-name="T55">.<text:s/></text:span><text:span text:style-name="T56">Pripažinti netekusiu galios Marijampolės savivaldybės tarybos 2023 m. gugužės 29 d. sprendimą Nr.<text:s/></text:span><text:span text:style-name="T57">1-135</text:span><text:span text:style-name="T58"><text:s/>„Dėl Mokesčio už vaikų, ugdomų pagal ikimokyklinio ir priešmokyklinio ugdymo programas, išlaikymą Marijampolės savivaldybės švietimo įstaigose tvarkos aprašo patvirtinimo“.</text:span></text:p>
      <text:p text:style-name="P59"/>
      <text:p text:style-name="P60"/>
      <text:p text:style-name="P61"/>
      <text:p text:style-name="P62"><text:span text:style-name="T63">Savivaldybės meras</text:span><text:span text:style-name="T64"><text:tab/>Povilas Isoda</text:span></text:p>
      <text:soft-page-break/>
      <text:p text:style-name="P65">PATVIRTINTA</text:p>
      <text:p text:style-name="P68">Marijampolės savivaldybės tarybos</text:p>
      <text:p text:style-name="P69">2023 m. rugpjūčio 28 d. sprendimu Nr. 1-240</text:p>
      <text:p text:style-name="P70"/>
      <text:p text:style-name="P71"><text:span text:style-name="T72">MOKESČIO UŽ VAIKŲ, UGDOMŲ PAGAL IKIMOKYKLINIO IR PRIEŠMOKYKLINIO UGDYMO PROGRAMAS, IŠLAIKYMĄ MARIJAMPOLĖS savivaldybės ŠVIETIMO ĮSTAIGOSE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už vaikų, ugdomų pagal ikimokyklinio ir priešmokyklinio ugdymo programas, išlaikymą Marijampolės vaikų lopšeliuose-darželiuose, Marijampolės sav. Sasnavos pagrindinėje mokykloje, Marijampolės sav. Igliaukos Matučio gimnazijos Igliaukos ikimokyklinio ugdymo skyriuje, Marijampolės sav. Liudvinavo Kazio Borutos gimnazijos ikimokyklinio ugdymo skyriuje, Marijampolės „Žiburėlio“ mokykloje-daugiafunkciame centre, Marijampolės sav. Patašinės universaliame daugiafunkciame centre (toliau tekste – Įstaigos) tvarkos aprašas (toliau tekste – Aprašas) reglamentuoja ikimokyklinio ir priešmokyklinio amžiaus vaikų maitinimo ir ugdymo reikmių tenkinimo mokesčio dydį, lengvatų taikymo ir pateikiamų dokumentų lengvatoms gauti priėmimo sąlygas ir tvarką.</text:span></text:p>
      <text:p text:style-name="P83"><text:span text:style-name="T84">2</text:span><text:span text:style-name="T85">. Pagrindinės Aprašo sąvokos:</text:span></text:p>
      <text:p text:style-name="P86"><text:span text:style-name="T87">2.1</text:span><text:span text:style-name="T88">.<text:s/></text:span><text:span text:style-name="T89">Mokestis už vaiko maitinimą</text:span><text:span text:style-name="T90"><text:s/>– mokestis, kuris naudojamas maisto produktų įsigijimo (įskaitant prekių pirkimo pridėtinės vertės mokestį) išlaidoms kompensuoti;</text:span></text:p>
      <text:p text:style-name="P91"><text:span text:style-name="T92">2.2</text:span><text:span text:style-name="T93">.<text:s/></text:span><text:span text:style-name="T94">Mokestis ugdymo reikmėms tenkinti –</text:span><text:span text:style-name="T95"><text:s/>mokestis, kuris naudojamas ugdymo (ugdymo priemonių, ugdymo sąlygų, edukacinių aplinkų gerinimui) ir kitų reikmių išlaidoms kompensuoti;</text:span></text:p>
      <text:p text:style-name="P96"><text:span text:style-name="T97">2.3</text:span><text:span text:style-name="T98">. kitos Apraše vartojamos sąvokos atitinka Lietuvos Respublikos švietimo įstatyme ir kituose švietimą reglamentuojančiuose teisės aktuose vartojamas sąvokas.</text:span></text:p>
      <text:p text:style-name="P99"><text:span text:style-name="T100">3</text:span><text:span text:style-name="T101">. Mokestis už vaiko išlaikymą susideda iš:</text:span></text:p>
      <text:p text:style-name="P102"><text:span text:style-name="T103">3.1</text:span><text:span text:style-name="T104">. mokesčio už vaiko maitinimą;</text:span></text:p>
      <text:p text:style-name="P105"><text:span text:style-name="T106">3.2</text:span><text:span text:style-name="T107">. mokesčio ugdymo reikmėms tenkinti.</text:span></text:p>
      <text:p text:style-name="P108"><text:span text:style-name="T109">4</text:span><text:span text:style-name="T110">. Mokestį už vaiko išlaikymą moka vaiko atstovai pagal įstatymą (toliau tekste – Tėvai).</text:span></text:p>
      <text:p text:style-name="P111"/>
      <text:p text:style-name="P112"><text:span text:style-name="T113">II</text:span><text:span text:style-name="T114"><text:s/>SKYRIUS</text:span></text:p>
      <text:p text:style-name="P115"><text:span text:style-name="T116">Mokesčio už VAIKų IŠLAIKYMĄ nustatymas</text:span></text:p>
      <text:p text:style-name="P117"/>
      <text:p text:style-name="P118"><text:span text:style-name="T119">5</text:span><text:span text:style-name="T120">. Vaikų, ugdomų pagal ikimokyklinio ugdymo programas, grupėse, dirbančiose 10,5 ir 12 valandų, Tėvai moka<text:s/></text:span><text:span text:style-name="T121">100 procentų nustatytos dienos (paros) maitinimo kainos mokestį</text:span><text:span text:style-name="T122"><text:s/>už kiekvieną lankytą, nelankytą ir nepateisintą dieną:</text:span></text:p>
      <text:p text:style-name="P123"><text:span text:style-name="T124">5.1</text:span><text:span text:style-name="T125"><text:s/>lopšelio grupėse – 2,70 Eur (pusryčiams skiriama 25 proc. (0,67 Eur), pietums – 40 proc. (1,08 Eur), pavakariams 15 proc. (0,41 Eur), vakarienei – 20 proc. (0,54 Eur));</text:span></text:p>
      <text:p text:style-name="P126"><text:span text:style-name="T127">5.2</text:span><text:span text:style-name="T128">. darželio grupėse – 3,00 Eur (pusryčiams skiriama 25 proc. (0,75 Eur), pietums – 40 proc. (1,20 Eur), pavakariams 15 proc. (0,45 Eur), vakarienei – 20 proc. (0,60 Eur)).</text:span></text:p>
      <text:p text:style-name="P129"><text:span text:style-name="T130">6</text:span><text:span text:style-name="T131">. Vaikai, lankantys priešmokyklinio ugdymo grupes pagal Marijampolės savivaldybės švietimo įstaigų priešmokyklinio ugdymo organizavimo modelių aprašo I ir V modelį ne ilgiau kaip 4 valandas, gali būti nemaitinami.</text:span></text:p>
      <text:p text:style-name="P132"><text:span text:style-name="T133">7</text:span><text:span text:style-name="T134">. Priešmokyklinio ugdymo grupių vaikams:</text:span></text:p>
      <text:p text:style-name="P135"><text:span text:style-name="T136">7.1</text:span><text:span text:style-name="T137">. ugdymo proceso metu nemokamas maitinimas (pietūs) skiriamas pagal Mokinių nemokamo maitinimo Marijampolės savivaldybės ir savivaldybės teritorijoje įsteigtose nevalstybinėse mokyklose tvarkos aprašą, patvirtintą Marijampolės savivaldybės tarybos sprendimu. Mokestis už vaiko maitinimą mokamas tik už pasirinktus (pusryčius, pavakarius, vakarienę) maitinimus;<text:s/></text:span></text:p>
      <text:p text:style-name="P138"><text:span text:style-name="T139">7.2</text:span><text:span text:style-name="T140">. pasibaigus ugdymo procesui Tėvai moka 3 (tris) Eur už kiekvieną lankytą, nelankytą ir nepateisintą dieną.</text:span></text:p>
      <text:p text:style-name="P141"><text:span text:style-name="T142">8</text:span><text:span text:style-name="T143">. Surinktas mokestis už vaikų maitinimą skiriamas tik vaikams<text:s/></text:span><text:span text:style-name="T144">maitinti.</text:span></text:p>
      <text:p text:style-name="P145"><text:span text:style-name="T146">9</text:span><text:span text:style-name="T147">. Vaikų, ugdomų pagal ikimokyklinio ir priešmokyklinio ugdymo programas, Tėvai ugdymo reikmėms tenkinti moka</text:span><text:span text:style-name="T148"><text:s/>fiksuotą mėnesinį</text:span><text:span text:style-name="T149"><text:s/>mokestį rugsėjo-birželio mėnesiais:</text:span></text:p>
      <text:p text:style-name="P150"><text:span text:style-name="T151">9.1</text:span><text:span text:style-name="T152">. 20 eurų už vieną (pirmą) vaiką;</text:span></text:p>
      <text:p text:style-name="P153"><text:span text:style-name="T154">9.2</text:span><text:span text:style-name="T155">. 15 eurų už antrą vaiką;</text:span></text:p>
      <text:p text:style-name="P156"><text:span text:style-name="T157">9.3</text:span><text:span text:style-name="T158">. 10 eurų už trečią vaiką ir kiekvieną kitą vaiką;<text:s/></text:span></text:p>
      <text:p text:style-name="P159"><text:span text:style-name="T160">9.4</text:span><text:span text:style-name="T161">. liepos–rugpjūčio mėnesiais (moka tie Tėvai, kurių vaikas lanko Įstaigą):</text:span></text:p>
      <text:p text:style-name="P162"><text:span text:style-name="T163">9.4.1</text:span><text:span text:style-name="T164">. 30 eurų už vieną (pirmą) vaiką;</text:span></text:p>
      <text:p text:style-name="P165"><text:span text:style-name="T166">9.4.2</text:span><text:span text:style-name="T167">. 20 eurų už antrą vaiką;</text:span></text:p>
      <text:p text:style-name="P168"><text:span text:style-name="T169">9.4.3</text:span><text:span text:style-name="T170">. 10 eurų už trečią ir kiekvieną kitą vaiką;</text:span></text:p>
      <text:p text:style-name="P171"><text:span text:style-name="T172">9.5</text:span><text:span text:style-name="T173">. Tėvai pagal Įstaigoje nustatytą tvarką pristato pažymą apie antrą, trečią ir t.t. vaiką, kuris lanko ikimokyklinio ir priešmokyklinio ugdymo Įstaigos grupę kitoje Įstaigoje. Pažymoje turi būti nurodyta vaiko vardas, pavardė, gimimo data bei lankoma įstaiga, grupė;</text:span></text:p>
      <text:p text:style-name="P174"><text:span text:style-name="T175">9.6</text:span><text:span text:style-name="T176">. fiksuotą mėnesinį mokestį moka visi Tėvai, išskyrus, kai švietimo įstaiga Marijampolės savivaldybės tarybos sprendimu ir (ar) dėl karantino paskelbimo Lietuvos Respublikos teritorijoje nevykdo ugdomosios veiklos arba karantino laikotarpiu vaikas (vaikai) nelanko įstaigos.<text:s/></text:span></text:p>
      <text:p text:style-name="P177"><text:span text:style-name="T178">10</text:span><text:span text:style-name="T179">. Mokestis už vaiko išlaikymą nemokamas, jeigu teisės aktų nustatyta tvarka vaikui paskirtas privalomas ikimokyklinis ugdymas.</text:span></text:p>
      <text:p text:style-name="P180"><text:span text:style-name="T181">11</text:span><text:span text:style-name="T182">. Lėšos, surinktos įgyvendinant Aprašo nuostatas, apskaitomos vadovaujantis Marijampolės savivaldybės biudžetinių įstaigų pajamų kaupimo, įmokėjimo į savivaldybės biudžetą ir panaudojimo tvarkos aprašu, patvirtintu Marijampolės savivaldybės sprendimu.<text:s/></text:span></text:p>
      <text:p text:style-name="P183"/>
      <text:p text:style-name="P184"><text:span text:style-name="T185">III</text:span><text:span text:style-name="T186"><text:s/>SKYRIUS</text:span></text:p>
      <text:p text:style-name="P187"><text:span text:style-name="T188">mokesčio UŽ VAIKŲ IŠLAIKYMĄ lengvatų taikymas<text:s/></text:span></text:p>
      <text:p text:style-name="P189"/>
      <text:p text:style-name="P190"><text:span text:style-name="T191">12</text:span><text:span text:style-name="T192">. Mokestis už vaiko maitinimą ikimokyklinio ir priešmokyklinio ugdymo grupėse Tėvų prašymu<text:s/></text:span><text:span text:style-name="T193">mažinamas 50 procentų</text:span><text:span text:style-name="T194"><text:s/>nustatytos vaiko dienos maitinimo kainos už kiekvieną lankytą, nelankytą ir nepateisintą dieną, jeigu:<text:s/></text:span></text:p>
      <text:p text:style-name="P195"><text:span text:style-name="T196">12.1</text:span><text:span text:style-name="T197">. šeima (bendrai gyvenantys asmenys)<text:s/></text:span><text:span text:style-name="T198">augina tris ir daugiau mažamečių ir (ar) besimokančių bendrojo ugdymo mokykloje kasdieniu mokymosi būdu, profesinės ar aukštosios mokyklos dieniniame skyriuje vaikų (iki 24 metų), pateikus šeimos sudėtį ar vaiko gimimo faktą patvirtinančių dokumentų kopijas ir mokymąsi patvirtinančius dokumentus iki kiekvienų metų rugsėjo 15 d.;</text:span></text:p>
      <text:p text:style-name="P199"><text:span text:style-name="T200">12.2</text:span><text:span text:style-name="T201">. šeimos (bendrai gyvenančių asmenų) trijų kalendorinių mėnesių iki kreipimosi vidutinės pajamos vienam iš bendrai gyvenančių asmenų per mėnesį yra nuo 1,5 iki 2 valstybės remiamų pajamų dydžių, pateikus prašymą ir tai įrodančius dokumentus (priedas) ne rečiau kaip du kartus per metus iki vasario 15 d. ir rugsėjo 15 d.</text:span></text:p>
      <text:p text:style-name="P202"><text:span text:style-name="T203">12.3</text:span><text:span text:style-name="T204">. vaikas turi negalių (vidutinis, žymus ir labai žymus intelekto sutrikimas, žymi silpnaregystė, aklumas su regėjimo likučiu, praktiškas ir visiškas aklumas, kiti regėjimo sutrikimai, žymus ir labai žymus klausos sutrikimas, gilus klausos sutrikimas (kurtumas), negalia dėl klausos sutrikimo (kochlearinis implantas), sunkūs judesio ir padėties sutrikimai, lėtiniai neurologiniai sutrikimai, įvairiapusiai raidos sutrikimai, kurčneregystė ir kompleksinė negalia), pateikus gydytojų konsultacinės komisijos ar neįgalumo pažymėjimą;</text:span></text:p>
      <text:p text:style-name="P205"><text:span text:style-name="T206">12.4</text:span><text:span text:style-name="T207">. vienišas tėvas ar motina, kuris Neįgalumo ir darbingumo nustatymo tarnybos prie Socialinės apsaugos ir darbo ministerijos (iki 2005 m. liepos 1 d. – invalidumą nustatančių komisijų) pripažintas nedarbingu (60–100 proc. nedarbingumas), pateikus šeimos sudėtį, gydytojų konsultacinės komisijos ar neįgalumo pažymėjimą.</text:span></text:p>
      <text:p text:style-name="P208"><text:span text:style-name="T209">13</text:span><text:span text:style-name="T210">.<text:s/></text:span><text:span text:style-name="T211">Mokestis už vaiko maitinimą nemokamas,<text:s/></text:span><text:span text:style-name="T212">jeigu:</text:span></text:p>
      <text:p text:style-name="P213"><text:span text:style-name="T214">13.1</text:span><text:span text:style-name="T215">. šeima<text:s/></text:span><text:span text:style-name="T216">(bendrai gyvenantys asmenys)<text:s/></text:span><text:span text:style-name="T217">gauna socialinę pašalpą pagal pateiktas Marijampolės savivaldybės administracijos Piniginės paramos skyriaus pažymas;<text:s/></text:span></text:p>
      <text:p text:style-name="P218"><text:span text:style-name="T219">13.2</text:span><text:span text:style-name="T220">. šeimos (bendrai gyvenančių asmenų) trijų kalendorinių mėnesių iki kreipimosi vidutinės pajamos vienam iš bendrai gyvenančių asmenų per mėnesį yra mažesnės kaip 1,5 valstybės remiamų pajamų dydžio, pateikus prašymą ir tai įrodančius dokumentus (priedas) ne rečiau kaip du kartus per metus iki vasario 15 d. ir rugsėjo 15 d.;</text:span></text:p>
      <text:p text:style-name="P221"><text:span text:style-name="T222">13.3</text:span><text:span text:style-name="T223">. vaikas nelanko įstaigos dėl:</text:span></text:p>
      <text:p text:style-name="P224"><text:span text:style-name="T225">13.3.1</text:span><text:span text:style-name="T226">. ligos, Tėvams raštu informavus Įstaigą jos nustatyta tvarka, apie vaiko neatvykimą;</text:span></text:p>
      <text:p text:style-name="P227"><text:span text:style-name="T228">13.3.2</text:span><text:span text:style-name="T229">. paskelbtos ekstremalios situacijos ir (ar) karantino, ekstremalaus įvykio ar įvykio, keliančio pavojų mokinių sveikatai ir gyvybei;</text:span></text:p>
      <text:p text:style-name="P230"><text:span text:style-name="T231">13.3.3</text:span><text:span text:style-name="T232">. Tėvų kasmetinių, nemokamų, motinos nėštumo ir gimdymo, vaikui prižiūrėti skirtų atostogų metu, vieno iš Tėvų nedarbingumo metu ne trumpiau kaip savaitę, pateikus patvirtinančius dokumentus ir Tėvų prašymą dėl vaiko nelankymo;</text:span></text:p>
      <text:p text:style-name="P233"><text:span text:style-name="T234">13.3.4</text:span><text:span text:style-name="T235">. Tėvų darbo pagal kintantį darbo grafiką, prastovų metu ar naudojantis papildomomis lengvatomis asmenims, auginantiems vaikus, pateikus dokumentą iš darbovietės ir Tėvų prašymą dėl vaiko nelankymo;</text:span></text:p>
      <text:p text:style-name="P236"><text:span text:style-name="T237">13.3.5</text:span><text:span text:style-name="T238">. mokinių atostogų metu priešmokyklinio amžiaus vaikai nelanko Įstaigos;</text:span></text:p>
      <text:p text:style-name="P239"><text:span text:style-name="T240">13.3.6</text:span><text:span text:style-name="T241">. mokinių vasaros atostogų metu (birželio–rugpjūčio mėnesiais) ne trumpiau kaip 2 savaites, Tėvams pateikus prašymą dėl vaiko nelankymo;</text:span></text:p>
      <text:p text:style-name="P242"><text:span text:style-name="T243">13.4</text:span><text:span text:style-name="T244">. vaikas turi rijimo sutrikimą (maitinamas enteriniu būdu per zondą ar stomą) ar Įstaigos direktoriaus sudaryta komisija, vadovaudamasi gydytojo pažyma apie vaiko mitybą, leidžia patiems Tėvams atvežti maistą;</text:span></text:p>
      <text:p text:style-name="P245"><text:span text:style-name="T246">13.5</text:span><text:span text:style-name="T247">. socialinę riziką patiriančių šeimų Tėvai (alkoholizmo, psichinės-fizinės negalios ir pan.), nepajėgūs pateikti reikiamų dokumentų, rekomendavus Valstybės vaiko teisių apsaugos ir įvaikinimo tarnybos prie Socialinės apsaugos ir darbo ministerijos Marijampolės apskrities vaiko teisių apsaugos skyriui bei pritarus įstaigos tarybai ar vaikui Marijampolės savivaldybės administracijos direktoriaus įsakymu paskirtas privalomas ikimokyklinis ugdymas.</text:span></text:p>
      <text:p text:style-name="P248"><text:span text:style-name="T249">14</text:span><text:span text:style-name="T250">. Vaikas Tėvų prašymu ne trumpesniam nei 1 mėn. laikotarpiui gali lankyti ne visą darbo dieną ir atsisakyti pusryčių, pavakarių ar vakarienės, bet pasirinkti ne mažiau kaip du maitinimus. Tuomet mokestis nuo pasirinkto (bet ne einamojo) mėnesio 1 d. mokamas už pasirinktus maitinimus.</text:span></text:p>
      <text:p text:style-name="P251"><text:span text:style-name="T252">15</text:span><text:span text:style-name="T253">. Prašymai dėl lengvatos taikymo ir dokumentai, patvirtinantys lengvatos taikymą, pateikiami Įstaigos direktoriui, priimant vaiką į Įstaigą.</text:span></text:p>
      <text:p text:style-name="P254"><text:span text:style-name="T255">16</text:span><text:span text:style-name="T256">. Dokumentai apie vėliau atsiradusią teisę į lengvatą priimami visomis darbo dienomis, o lengvata pradedama taikyti pagal 13.1 punktą nuo dokumente nurodytos dienos, o visais kitais atvejais nuo prašymo pateikimo dienos.</text:span></text:p>
      <text:p text:style-name="P257"><text:span text:style-name="T258">17</text:span><text:span text:style-name="T259">. Lengvatos taikymas įforminamas Įstaigos direktoriaus įsakymu.</text:span></text:p>
      <text:p text:style-name="P260"><text:span text:style-name="T261">18</text:span><text:span text:style-name="T262">. Paaiškėjus apie neteisėtą naudojimąsi lengvata, Įstaiga mokesčius perskaičiuoja ir Tėvai juos privalo sumokėti per vieną mėnesį.<text:s/></text:span></text:p>
      <text:p text:style-name="P263"><text:span text:style-name="T264">19</text:span><text:span text:style-name="T265">. Netekus teisės į lengvatą, Tėvai apie tai raštu praneša Įstaigos direktoriui.</text:span></text:p>
      <text:p text:style-name="P266"><text:span text:style-name="T267">20</text:span><text:span text:style-name="T268">. Tėvai atsako už pateikiamų dokumentų, jų kopijų ir informacijos teisingumą.</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1</text:span><text:span text:style-name="T278">. Mokestis už vaiko išlaikymą Įstaigose<text:s/></text:span><text:span text:style-name="T279">mokamas už praėjusį mėnesį ir<text:s/></text:span><text:span text:style-name="T280">turi būti sumokėtas iki einamojo mėnesio 25 dienos.</text:span></text:p>
      <text:p text:style-name="P281"><text:span text:style-name="T282">22</text:span><text:span text:style-name="T283">. Už mokesčių surinkimą atsakingas Įstaigos direktorius ar jo įgaliotas asmuo.</text:span></text:p>
      <text:p text:style-name="P284"><text:span text:style-name="T285">23</text:span><text:span text:style-name="T286">. Jeigu dėl nepateisinamų priežasčių 2 mėnesius nesumokamas mokestis, Įstaigos direktorius turi teisę nutraukti ugdymo sutartį, tačiau ne anksčiau kaip praėjus 15 kalendorinių dienų nuo dienos, kai apie tokį sprendimą raštu informavo vaiko Tėvus.</text:span></text:p>
      <text:p text:style-name="P287"><text:span text:style-name="T288">24</text:span><text:span text:style-name="T289">. Aprašas skelbiamas Marijampolės savivaldybės interneto svetainėje<text:s/></text:span><text:span text:style-name="T290">www.marijampole.lt/svietimas</text:span></text:p>
      <text:p text:style-name="P291"><text:span text:style-name="T292">25</text:span><text:span text:style-name="T293">. Aprašas gali būti keičiamas, papildomas ar panaikinamas Marijampolės savivaldybės tarybos sprendimu.</text:span></text:p>
      <text:p text:style-name="P294"><text:span text:style-name="T295">____________________________ <text:s/></text:span></text:p>
      <text:p text:style-name="P296"/>
      <text:p text:style-name="P297">Mokesčio už vaikų, ugdomų pagal<text:s/></text:p>
      <text:p text:style-name="P300">ikimokyklinio ir priešmokyklinio ugdymo<text:s/></text:p>
      <text:p text:style-name="P301">programas, išlaikymą Marijampolės<text:s/></text:p>
      <text:p text:style-name="P302">savivaldybės švietimo įstaigose tvarkos aprašo</text:p>
      <text:p text:style-name="P303">priedas</text:p>
      <text:p text:style-name="P304"/>
      <text:p text:style-name="P305">__________________________________________________________________</text:p>
      <text:p text:style-name="P306">(vardas, pavardė)</text:p>
      <text:p text:style-name="P307">__________________________________________________________________</text:p>
      <text:p text:style-name="P308">(adresas)</text:p>
      <text:p text:style-name="P309"><text:span text:style-name="T310">_____________</text:span><text:span text:style-name="T311">_</text:span><text:span text:style-name="T312">________________________</text:span></text:p>
      <text:p text:style-name="P313">(telefonas)</text:p>
      <text:p text:style-name="P314">______________________________________<text:s/></text:p>
      <text:p text:style-name="P315">(asmens kodas)</text:p>
      <text:p text:style-name="P316"/>
      <text:p text:style-name="P317">__________________________________________</text:p>
      <text:p text:style-name="P318">(įstaigos pavadinimas)</text:p>
      <text:p text:style-name="P319">Direktoriui<text:s/></text:p>
      <text:p text:style-name="P320">PRAŠYMAS</text:p>
      <text:p text:style-name="P321">SKIRTI MOKESČIO UŽ VAIKŲ IŠLAIKYMĄ LENGVATĄ<text:s/></text:p>
      <text:p text:style-name="P322">______________</text:p>
      <text:p text:style-name="P323">Data</text:p>
      <text:p text:style-name="P324"/>
      <text:p text:style-name="P325"><text:span text:style-name="T326">Prašau<text:s/></text:span><text:span text:style-name="T327">(tinkamą pabraukti)</text:span></text:p>
      <text:p text:style-name="P328"><text:span text:style-name="T329"></text:span><text:span text:style-name="T330"><text:tab/></text:span><text:span text:style-name="T331">mažinti 50 procentų<text:s/></text:span></text:p>
      <text:p text:style-name="P332"><text:span text:style-name="T333"></text:span><text:span text:style-name="T334"><text:tab/></text:span><text:span text:style-name="T335">nemokėti mokesčio<text:s/></text:span></text:p>
      <text:p text:style-name="P336"/>
      <text:p text:style-name="P337">už vaiko ______________________________maitinimą ikimokyklinio ir priešmokyklinio ugdymo<text:s/></text:p>
      <text:p text:style-name="P338">(vaiko vardas, pavardė)</text:p>
      <text:p text:style-name="P339">grupėse nustatytos vaiko dienos maitinimo kainos už kiekvieną lankytą, nelankytą ir nepateisintą dieną.<text:s/></text:p>
      <text:p text:style-name="P340"/>
      <text:p text:style-name="P341">1. ŠEIMOS (BENDRAI GYVENANČIŲ ASMENŲ) SUDĖTI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EEil. Nr.<text:s/></text:span></text:p>
          </table:table-cell>
          <table:table-cell table:style-name="TableCell352">
            <text:p text:style-name="P353">Vardas, pavardė</text:p>
          </table:table-cell>
          <table:table-cell table:style-name="TableCell354">
            <text:p text:style-name="Normal"><text:span text:style-name="T355">Gimimo data</text:span></text:p>
          </table:table-cell>
          <table:table-cell table:style-name="TableCell356">
            <text:p text:style-name="Normal"><text:span text:style-name="T357">Giminystės ryšys</text:span></text:p>
          </table:table-cell>
          <table:table-cell table:style-name="TableCell358">
            <text:p text:style-name="Normal"><text:span text:style-name="T359">Asmens arba bendrai gyvenančių asmenų<text:s/></text:span><text:span text:style-name="T360">veiklos pobūdis</text:span><text:span text:style-name="T361">1</text:span><text:span text:style-name="T362"><text:s/></text:span><text:span text:style-name="T363">(įrašyti skaičių iš lentelės)</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Normal"/>
      <text:p text:style-name="Normal"><text:span text:style-name="T441">2. Veiklos pobūdis</text:span><text:span text:style-name="T442">1</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Pensininkas</text:p>
          </table:table-cell>
          <table:covered-table-cell/>
          <table:table-cell table:style-name="TableCell450">
            <text:p text:style-name="P451">01</text:p>
          </table:table-cell>
        </table:table-row>
        <table:table-row table:style-name="TableRow452">
          <table:table-cell table:style-name="TableCell453" table:number-columns-spanned="2">
            <text:p text:style-name="P454">Neįgalus asmuo</text:p>
          </table:table-cell>
          <table:covered-table-cell/>
          <table:table-cell table:style-name="TableCell455">
            <text:p text:style-name="P456">02</text:p>
          </table:table-cell>
        </table:table-row>
        <table:table-row table:style-name="TableRow457">
          <table:table-cell table:style-name="TableCell458" table:number-columns-spanned="2">
            <text:p text:style-name="P459">Dirbantis</text:p>
          </table:table-cell>
          <table:covered-table-cell/>
          <table:table-cell table:style-name="TableCell460">
            <text:p text:style-name="P461">03</text:p>
          </table:table-cell>
        </table:table-row>
        <table:table-row table:style-name="TableRow462">
          <table:table-cell table:style-name="TableCell463" table:number-columns-spanned="2">
            <text:p text:style-name="P464">Auginantis vaikus</text:p>
          </table:table-cell>
          <table:covered-table-cell/>
          <table:table-cell table:style-name="TableCell465">
            <text:p text:style-name="P466">04</text:p>
          </table:table-cell>
        </table:table-row>
        <table:table-row table:style-name="TableRow467">
          <table:table-cell table:style-name="TableCell468" table:number-columns-spanned="2">
            <text:p text:style-name="P469">Moksleivis (studentas)</text:p>
          </table:table-cell>
          <table:covered-table-cell/>
          <table:table-cell table:style-name="TableCell470">
            <text:p text:style-name="P471">05</text:p>
          </table:table-cell>
        </table:table-row>
        <table:table-row table:style-name="TableRow472">
          <table:table-cell table:style-name="TableCell473" table:number-rows-spanned="2">
            <text:p text:style-name="P474">Nedirbantis, iš jų:</text:p>
          </table:table-cell>
          <table:table-cell table:style-name="TableCell475">
            <text:p text:style-name="P476">- registruotas darbo biržoje</text:p>
          </table:table-cell>
          <table:table-cell table:style-name="TableCell477">
            <text:p text:style-name="P478">06</text:p>
          </table:table-cell>
        </table:table-row>
        <table:table-row table:style-name="TableRow479">
          <table:covered-table-cell>
            <text:p text:style-name="P480"/>
          </table:covered-table-cell>
          <table:table-cell table:style-name="TableCell481">
            <text:p text:style-name="P482">- neregistruotas darbo biržoje</text:p>
          </table:table-cell>
          <table:table-cell table:style-name="TableCell483">
            <text:p text:style-name="P484">07</text:p>
          </table:table-cell>
        </table:table-row>
        <table:table-row table:style-name="TableRow485">
          <table:table-cell table:style-name="TableCell486" table:number-columns-spanned="2">
            <text:p text:style-name="P487">Kita (įrašyti)<text:s/></text:p>
          </table:table-cell>
          <table:covered-table-cell/>
          <table:table-cell table:style-name="TableCell488">
            <text:p text:style-name="P489">08</text:p>
          </table:table-cell>
        </table:table-row>
      </table:table>
      <text:p text:style-name="Normal"/>
      <text:p text:style-name="P490"><text:span text:style-name="T491">3. BENDRAI GYVENANČIŲ ASMENŲ ARBA VIENO GYVENANČIO ASMENS PAJAMO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text:p>
            <text:p text:style-name="P507">Nr.</text:p>
          </table:table-cell>
          <table:table-cell table:style-name="TableCell508" table:number-rows-spanned="2">
            <text:p text:style-name="P509">Pajamų rūšies pavadinimas</text:p>
          </table:table-cell>
          <table:table-cell table:style-name="TableCell510" table:number-columns-spanned="8">
            <text:p text:style-name="P511">Pajamos už paskutinius 3 mėn., Eur</text:p>
          </table:table-cell>
          <table:covered-table-cell/>
          <table:covered-table-cell/>
          <table:covered-table-cell/>
          <table:covered-table-cell/>
          <table:covered-table-cell/>
          <table:covered-table-cell/>
          <table:covered-table-cell/>
          <table:table-cell>
            <text:p text:style-name="P511"/>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Vyras</text:p>
          </table:table-cell>
          <table:covered-table-cell/>
          <table:table-cell table:style-name="TableCell517" table:number-columns-spanned="2">
            <text:p text:style-name="P518">Moteris</text:p>
          </table:table-cell>
          <table:covered-table-cell/>
          <table:table-cell table:style-name="TableCell519" table:number-columns-spanned="2">
            <text:p text:style-name="P520">Vaikai</text:p>
          </table:table-cell>
          <table:covered-table-cell/>
          <table:table-cell table:style-name="TableCell521" table:number-columns-spanned="2">
            <text:p text:style-name="P522">Kiti asmenys</text:p>
          </table:table-cell>
          <table:covered-table-cell/>
          <table:table-cell>
            <text:p text:style-name="P522"/>
          </table:table-cell>
        </table:table-row>
        <table:table-row table:style-name="TableRow523">
          <table:table-cell table:style-name="TableCell524">
            <text:p text:style-name="P525">1.</text:p>
          </table:table-cell>
          <table:table-cell table:style-name="TableCell526">
            <text:p text:style-name="P527"><text:span text:style-name="T528">Su darbo<text:s/></text:span><text:span text:style-name="T529">ar tarnybos<text:s/></text:span><text:span text:style-name="T530">santykiais susijusios pajamos</text:span><text:span text:style-name="T531">, įskaitant dienpinigius, butpinigius, maistpinigius ir kitas pajamas (išskyrus asmenų iki 18 metų pajamas)<text:s/></text:span></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2.</text:p>
          </table:table-cell>
          <table:table-cell table:style-name="TableCell543">
            <text:p text:style-name="P544">Nedarbo socialinio draudimo išmokos</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3.</text:p>
          </table:table-cell>
          <table:table-cell table:style-name="TableCell556">
            <text:p text:style-name="P557">Pensijos (senatvės, netekto darbingumo, našlių ir našlaičių, socialinė, valstybinės ir kt.), pensijų išmokos, šalpos išmokos</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4.</text:p>
          </table:table-cell>
          <table:table-cell table:style-name="TableCell569">
            <text:p text:style-name="P570">Individualios įmonės savininko ir individualios veiklos pajamos</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row>
        <table:table-row table:style-name="TableRow579">
          <table:table-cell table:style-name="TableCell580">
            <text:p text:style-name="P581">5.</text:p>
          </table:table-cell>
          <table:table-cell table:style-name="TableCell582">
            <text:p text:style-name="P583"><text:span text:style-name="T584">Piniginės lėšos, gautos vaikui (įvaikiui) išlaikyti (alimentai), i</text:span><text:span text:style-name="T585">šmokos iš Vaikų išlaikymo fondo</text:span></text:p>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6.</text:p>
          </table:table-cell>
          <table:table-cell table:style-name="TableCell597">
            <text:p text:style-name="P598">Ligos, profesinės reabilitacijos, motinystės, tėvystės, vaiko priežiūros išmoko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ext:p text:style-name="P609">7.</text:p>
          </table:table-cell>
          <table:table-cell table:style-name="TableCell610">
            <text:p text:style-name="P611">Turto pardavimo pajamos</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ext:p text:style-name="P622">8.</text:p>
          </table:table-cell>
          <table:table-cell table:style-name="TableCell623">
            <text:p text:style-name="P624">Pajamos už žemės, kilnojamojo ar nekilnojamojo daikto nuomą</text:p>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ext:p text:style-name="P635">9.</text:p>
          </table:table-cell>
          <table:table-cell table:style-name="TableCell636">
            <text:p text:style-name="P637">Užsienyje ar iš užsienio valstybės gautos piniginės lėšos</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ext:p text:style-name="P648">10.</text:p>
          </table:table-cell>
          <table:table-cell table:style-name="TableCell649">
            <text:p text:style-name="P650"><text:span text:style-name="T651">Kitos faktiškai gautos lėšos<text:s/></text:span><text:span text:style-name="T652">(įrašyti)</text:span></text:p>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able:number-columns-spanned="3">
            <text:p text:style-name="P664">Viso pajamų</text:p>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3">
            <text:p text:style-name="P675">Asmens pajamos vienam šeimos nariui per mėnesį -<text:s/></text:p>
          </table:table-cell>
          <table:covered-table-cell/>
          <table:covered-table-cell/>
          <table:table-cell table:style-name="TableCell676" table:number-columns-spanned="6">
            <text:p text:style-name="P677">Eur (pildo atsakingas darbuotojas)</text:p>
          </table:table-cell>
          <table:covered-table-cell/>
          <table:covered-table-cell/>
          <table:covered-table-cell/>
          <table:covered-table-cell/>
          <table:covered-table-cell/>
          <table:table-cell table:style-name="TableCell678" table:number-columns-spanned="2">
            <text:p text:style-name="P679"/>
          </table:table-cell>
          <table:covered-table-cell/>
        </table:table-row>
      </table:table>
      <text:p text:style-name="Normal"/>
      <text:p text:style-name="P680">4. PRIDEDAMA:</text:p>
      <text:p text:style-name="P681"><text:span text:style-name="T682">O<text:s/></text:span><text:span text:style-name="T683">Darbo užmokesčio pažyma________________________ lapų;</text:span></text:p>
      <text:p text:style-name="P684"><text:span text:style-name="T685">O<text:s/></text:span><text:span text:style-name="T686">Kita (įrašyti)____________________________________ lapų;</text:span></text:p>
      <text:p text:style-name="P687"><text:span text:style-name="T688">o</text:span><text:span text:style-name="T689"><text:tab/></text:span><text:span text:style-name="T690">______________________________________________lapų;</text:span></text:p>
      <text:p text:style-name="P691"><text:span text:style-name="T692">o</text:span><text:span text:style-name="T693"><text:tab/></text:span><text:span text:style-name="T694">______________________________________________lapų;</text:span></text:p>
      <text:p text:style-name="P695"><text:span text:style-name="T696">o</text:span><text:span text:style-name="T697"><text:tab/></text:span><text:span text:style-name="T698">______________________________________________lapų.</text:span></text:p>
      <text:p text:style-name="P699"/>
      <text:p text:style-name="P700">5. GARANTUOJU PATEIKTŲ ŽINIŲ TEISINGUMĄ.</text:p>
      <text:p text:style-name="P701"/>
      <text:p text:style-name="P702"><text:span text:style-name="T703">Esu informuota(-s), kad mano asmens duomenys tvarkomi vadovaujantis BDAR 6 straipsnio nuostatomis (</text:span><text:span text:style-name="T704">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arašas)</text:p>
          </table:table-cell>
          <table:table-cell table:style-name="TableCell721">
            <text:p text:style-name="P722"/>
          </table:table-cell>
          <table:table-cell table:style-name="TableCell723">
            <text:p text:style-name="P724">(vardas, pavardė)</text:p>
          </table:table-cell>
        </table:table-row>
      </table:table>
      <text:p text:style-name="P725"/>
      <text:p text:style-name="P726"><text:span text:style-name="T727">Jūsų asmens duomenų valdytojas:</text:span><text:span text:style-name="T728"><text:s/>Marijampolės savivaldybės administracija (juridinio asmens kodas 188769113, adresas: J. Basanavičiaus a. 1, 68307 Marijampolė, tel. 8 343 90011, el. p.<text:s/></text:span><text:span text:style-name="T729">administracija@marijampole.lt</text:span><text:span text:style-name="T730">). Marijampolės savivaldybės administracijos asmens duomenų apsaugos pareigūno kontaktai:.<text:s/></text:span><text:span text:style-name="T731">duomenu.apsauga@marijampole.lt</text:span></text:p>
      <text:p text:style-name="P732"><text:span text:style-name="T733">Su asmens duomenų tvarkymo Marijampolės savivaldybės administracijoje politika galima susipažinti svetainėje<text:s/></text:span><text:span text:style-name="T734">https://teisineinformacija.lt/marijampole/document/55700</text:span></text:p>
      <text:p text:style-name="P735"><text:span text:style-name="T736">Asmens duomenų tvarkymo tikslas:</text:span><text:span text:style-name="T737"><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38"><text:span text:style-name="T73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40">ada@ada.lt</text:span><text:span text:style-name="T741">).</text:span></text:p>
      <text:p text:style-name="P742"/>
      <text:p text:style-name="P743"/>
      <text:p text:style-name="P744">Informacinis lapelis<text:s/></text:p>
      <text:p text:style-name="P745"/>
      <text:p text:style-name="P746"/>
      <text:p text:style-name="Normal"><text:span text:style-name="T747">Prašymas skirti<text:s/></text:span><text:span text:style-name="T748">mokesčio už vaikų išlaikymą lengvatą<text:s/></text:span><text:span text:style-name="T749">gautas ______________________</text:span></text:p>
      <text:p text:style-name="P750"><text:span text:style-name="T751">(gavimo data)</text:span></text:p>
      <text:p text:style-name="P752"><text:span text:style-name="T753">c</text:span><text:span text:style-name="T754"><text:s/>Pateikti visi reikalingi dokumentai<text:s/></text:span></text:p>
      <text:p text:style-name="P755"><text:span text:style-name="T756">c</text:span><text:span text:style-name="T757"><text:s/>Nepateikti reikalingi dokumenta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Nepateikti dokumentai</text:span></text:p>
          </table:table-cell>
          <table:table-cell table:style-name="TableCell766">
            <text:p text:style-name="P767"><text:span text:style-name="T768">Pateikimo data</text:span></text:p>
          </table:table-cell>
          <table:table-cell table:style-name="TableCell769">
            <text:p text:style-name="P770"><text:span text:style-name="T771">Dokumentus priėmusio darbuotojo vardas, pavardė ir parašas</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Normal"><text:span text:style-name="T787">Prašymą <text:s text:c="2"/>ir dokumentus priėmė</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_________________________</text:p>
            <text:p text:style-name="P794">(pareigų pavadinimas)</text:p>
          </table:table-cell>
          <table:table-cell table:style-name="TableCell795">
            <text:p text:style-name="P796">________________ <text:s text:c="22"/>_______________________</text:p>
            <text:p text:style-name="P797">(parašas) <text:s text:c="42"/>(vardas ir pavardė)<text:s/></text:p>
          </table:table-cell>
        </table:table-row>
      </table:table>
      <text:p text:style-name="P798"/>
      <text:p text:style-name="P799"/>
      <text:p text:style-name="P800">_____________________________________</text:p>
      <text:p text:style-name="P801"/>
      <text:p text:style-name="P802">BŪTINA ŽINOTI</text:p>
      <text:p text:style-name="P803"/>
      <text:p text:style-name="P804"><text:span text:style-name="T805">1. Asmuo, pateikęs prašymą mokesčio už vaikų išlaikymą lengvatai gauti, garantuoja už pateiktų žinių teisingumą.</text:span></text:p>
      <text:p text:style-name="P806">2. Mokesčio už vaikų išlaikymą lengvata netaikoma, jeigu:</text:p>
      <text:p text:style-name="P807">2.1. paaiškėja, kad asmuo kreipdamasis dėl <text:s/>mokesčio už vaikų išlaikymą lengvatai nuslėpė arba pateikė neteisingus, neišsamius duomenis apie bendrai gyvenančius asmenis, pajamas, užimtumą ar kitus duomenis;</text:p>
      <text:p text:style-name="P808">2.2. asmuo nustatytu laiku nepateikia trūkstamų/reikiamų dokumentų.</text:p>
      <text:p text:style-name="P809"/>
      <text:p text:style-name="P810"><text:span text:style-name="T811">____________________________</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3</text:page-number></text:p>
      </style:header>
    </style:master-page>
    <style:master-page style:next-style-name="MP1" style:name="MPF1" style:page-layout-name="PL1">
      <style:header>
        <text:p text:style-name="P67"/>
      </style:header>
    </style:master-page>
    <style:master-page style:name="MP2" style:page-layout-name="PL2">
      <style:header>
        <text:p text:style-name="P298"><text:page-number text:fixed="false">3</text:page-number></text:p>
      </style:header>
    </style:master-page>
    <style:master-page style:next-style-name="MP2" style:name="MPF2" style:page-layout-name="PL2">
      <style:header>
        <text:p text:style-name="P2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10-29T18:01:00Z</meta:creation-date>
    <dc:date>2024-10-29T18:01:00Z</dc:date>
    <meta:print-date>2023-05-17T11:12:00Z</meta:print-date>
    <meta:template xlink:href="Normal.dotm" xlink:type="simple"/>
    <meta:editing-cycles>2</meta:editing-cycles>
    <meta:editing-duration>PT0S</meta:editing-duration>
    <meta:document-statistic meta:page-count="3" meta:paragraph-count="114" meta:word-count="2244" meta:character-count="17998" meta:row-count="377" meta:non-whitespace-character-count="15868"/>
  </office:meta>
</office:document-meta>
</file>