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04%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TableColumn5" style:family="table-column">
      <style:table-column-properties style:column-width="6.693in" style:use-optimal-column-width="false"/>
    </style:style>
    <style:style style:name="Table4" style:family="table">
      <style:table-properties style:width="6.693in" fo:margin-left="0in" table:align="left"/>
    </style:style>
    <style:style style:name="TableRow6" style:family="table-row">
      <style:table-row-properties style:min-row-height="0.404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Row9" style:family="table-row">
      <style:table-row-properties style:min-row-height="0.1347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4pt" style:language-asian="lt" style:country-asian="L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style:vertical-align="baseline"/>
      <style:text-properties fo:hyphenate="false"/>
    </style:style>
    <style:style style:name="T26" style:parent-style-name="DefaultParagraphFont" style:family="text">
      <style:text-properties style:font-size-complex="14pt" style:language-asian="lt" style:country-asian="LT"/>
    </style:style>
    <style:style style:name="P27" style:parent-style-name="Normal" style:family="paragraph">
      <style:paragraph-properties fo:text-align="justify" style:vertical-align="baseline"/>
      <style:text-properties style:font-name="Calibri" style:font-name-asian="Calibri" fo:font-size="11pt" style:font-size-asian="11pt" style:font-size-complex="11pt" fo:hyphenate="false"/>
    </style:style>
    <style:style style:name="P2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fo:language="pt" fo:country="BR" style:language-asian="zh" style:country-asian="CN" style:language-complex="hi" style:country-complex="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align="justify" style:vertical-align="baseline"/>
      <style:text-properties fo:hyphenate="false"/>
    </style:style>
    <style:style style:name="P74" style:parent-style-name="Normal" style:family="paragraph">
      <style:paragraph-properties fo:text-align="justify" style:vertical-align="baseline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style:vertical-align="baseline" fo:line-height="104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5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PAKRUOJO RAJONO SAVIVALDYBĖS TARYBA</text:p>
          </table:table-cell>
        </table:table-row>
        <table:table-row table:style-name="TableRow9">
          <table:table-cell table:style-name="TableCell10">
            <text:p text:style-name="P11">SPRENDIMAS</text:p>
          </table:table-cell>
        </table:table-row>
        <table:table-row table:style-name="TableRow12">
          <table:table-cell table:style-name="TableCell13">
            <text:p text:style-name="P14">DĖL SUTIKIMO PERTVARKYTI <text:s/>PAKRUOJO R. ROZALIMO <text:s/>PAGRINDINĖS MOKYKLOS STRUKTŪRĄ<text:s/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2022 m. kovo 31 d.<text:s/></text:span><text:span text:style-name="T22">Nr. T-70</text:span></text:p>
          </table:table-cell>
        </table:table-row>
        <table:table-row table:style-name="TableRow23">
          <table:table-cell table:style-name="TableCell24">
            <text:p text:style-name="P25"><text:span text:style-name="T26">Pakruojis</text:span></text:p>
          </table:table-cell>
        </table:table-row>
      </table:table>
      <text:p text:style-name="P27"/>
      <text:p text:style-name="P28"><text:span text:style-name="T29">Vadovaudamasi Lietuvos Respublikos vietos savivaldos įstatymo 16 straipsnio 2 dalies 21 punktu, <text:s/>Lietuvos Respublikos civilinio kodekso<text:s/></text:span><text:span text:style-name="T30">2.43 straipsniu</text:span><text:span text:style-name="T31"><text:s/></text:span><text:span text:style-name="T32">Lietuvos Respublikos biudžetinių įstaigų įstatymo<text:s/></text:span><text:span text:style-name="T33">14 straipsniu, Lietuvos Respublikos švietimo įstatymo<text:s/></text:span><text:span text:style-name="T34">44 straipsnio 4 ir 6 dalimis,</text:span><text:span text:style-name="T35"><text:s/>Lietuvos Respublikos Vyriausybės 2011 m. birželio 29 d. nutarimu Nr. 768 „Dėl Mokyklų, vykdančių formaliojo švietimo programas, tinklo kūrimo taisyklių patvirtinimo”<text:s/></text:span><text:span text:style-name="T36">Pakruojo rajono savivaldybės taryba <text:s/>n u s p r e n d ž i a:</text:span></text:p>
      <text:p text:style-name="P37"><text:span text:style-name="T38">1</text:span><text:span text:style-name="T39">. Sutikti pertvarkyti Pakruojo r. Rozalimo pagrindinės mokyklos struktūrą<text:s/></text:span><text:span text:style-name="T40">pakeičiant mokyklos tipą iš Pakruojo r. Rozalimo pagrindinės mokyklos į Pakruojo r. Rozalimo pradinę mokyklą.</text:span></text:p>
      <text:p text:style-name="P41"><text:span text:style-name="T42">2</text:span><text:span text:style-name="T43">. Nustatyti, kad:</text:span></text:p>
      <text:p text:style-name="P44"><text:span text:style-name="T45">2.1</text:span><text:span text:style-name="T46">. Pakruojo r. Rozalimo pagrindinės<text:s/></text:span><text:span text:style-name="T47">mokyklos struktūra pertvarkoma iki 2022 m. rugpjūčio 31 d.;</text:span></text:p>
      <text:p text:style-name="P48"><text:span text:style-name="T49">2.2</text:span><text:span text:style-name="T50">. pertvarkymo tikslas – racionalizuoti Pakruojo r. Rozalimo pagrindinės mokyklos valdymą ir materialinių išteklių panaudojimą;</text:span></text:p>
      <text:p text:style-name="P51"><text:span text:style-name="T52">2.3</text:span><text:span text:style-name="T53">. po struktūros pertvarkymo veiksianti savivaldybės įst</text:span><text:span text:style-name="T54">aiga – Pakruojo r. Rozalimo pradinė mokykla, turinti ikimokyklinio ugdymo skyrių ir vykdanti ikimokyklinio, priešmokyklinio, pradinio ugdymo programas.</text:span></text:p>
      <text:p text:style-name="P55"><text:span text:style-name="T56">3</text:span><text:span text:style-name="T57">. Įpareigoti Pakruojo r. Rozalimo pagrindinės mokyklos direktorių:</text:span></text:p>
      <text:p text:style-name="P58"><text:span text:style-name="T59">3.1</text:span><text:span text:style-name="T60">. Lietuvos Respublikos te</text:span><text:span text:style-name="T61">isės aktų nustatyta tvarka atlikti visus su darbo santykiais susijusius juridinius veiksmus;</text:span></text:p>
      <text:p text:style-name="P62"><text:span text:style-name="T63">3.2</text:span><text:span text:style-name="T64">. parengti Pakruojo r. Rozalimo pradinės mokyklos nuostatus ir juos patvirtinti iki 2022 m. gegužės 1 d.</text:span></text:p>
      <text:p text:style-name="P65"><text:span text:style-name="T66">3.3</text:span><text:span text:style-name="T67">. Lietuvos Respublikos teisės aktų nustatyta</text:span><text:span text:style-name="T68"><text:s/>tvarka pranešti visiems įstaigos kreditoriams apie mokyklos struktūros pertvarkymą ir įstaigos pavadinimo keitimą.</text:span></text:p>
      <text:p text:style-name="P69"><text:span text:style-name="T70">3.4</text:span><text:span text:style-name="T71">. Lietuvos Respublikos teisės aktų nustatyta tvarka pranešti mokiniams apie mokyklos struktūros pertvarkymą.</text:span></text:p>
      <text:p text:style-name="P72">Šis sprendimas gali būti<text:s/>skundžiamas Lietuvos Respublikos administracinių bylų teisenos įstatymo nustatyta tvarka.</text:p>
      <text:p text:style-name="P73"/>
      <text:p text:style-name="P74"><text:span text:style-name="T75">Savivaldybės meras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6"/>Saulius Margis</text:span><text:span text:style-name="T81"><text:tab/></text:span><text:span text:style-name="T82"><text:tab/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 Svietimas</meta:initial-creator>
    <dc:creator>adlibuser</dc:creator>
    <meta:creation-date>2022-05-30T14:25:00Z</meta:creation-date>
    <dc:date>2022-05-30T14:25:00Z</dc:date>
    <meta:print-date>2022-03-16T10:4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72" meta:character-count="2078" meta:row-count="70" meta:non-whitespace-character-count="1845"/>
  </office:meta>
</office:document-meta>
</file>