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JURDAIČIŲ KAIMO DVARO G. 23 NAMO BENDROJO NAUDOJIMO OBJEKTŲ ADMINISTRATORIUMI PRATĘSIMO<text:line-break/></text:p>
      <text:p text:style-name="P24">2019 m.<text:s/>balandžio 5<text:s/>d. Nr.<text:s/>A-357</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Jurdaičių kaimo Dvaro g. 23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0:00Z</meta:creation-date>
    <dc:date>2019-04-09T05:10:00Z</dc:date>
    <meta:print-date>2015-11-04T08:56:00Z</meta:print-date>
    <meta:template xlink:href="Normal.dotm" xlink:type="simple"/>
    <meta:editing-cycles>2</meta:editing-cycles>
    <meta:editing-duration>PT0S</meta:editing-duration>
    <meta:document-statistic meta:page-count="1" meta:paragraph-count="13" meta:word-count="167" meta:character-count="1365" meta:row-count="41" meta:non-whitespace-character-count="1211"/>
  </office:meta>
</office:document-meta>
</file>