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tab-stops>
          <style:tab-stop style:type="left" style:position="0.9in"/>
        </style:tab-stops>
      </style:paragraph-properties>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margin-left="0.25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83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tyle-complex="italic" fo:color="#000000" style:font-size-complex="12pt"/>
    </style:style>
    <style:style style:name="P75"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76" style:parent-style-name="DefaultParagraphFont" style:family="text">
      <style:text-properties style:font-style-complex="italic" fo:color="#000000" style:font-size-complex="12pt"/>
    </style:style>
    <style:style style:name="T77" style:parent-style-name="DefaultParagraphFont" style:family="text">
      <style:text-properties style:font-style-complex="italic" fo:color="#000000" style:font-size-complex="12pt"/>
    </style:style>
    <style:style style:name="T78" style:parent-style-name="DefaultParagraphFont" style:family="text">
      <style:text-properties style:font-style-complex="italic"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fo:color="#000000" style:font-size-complex="12pt" fo:background-color="#FFFFFF"/>
    </style:style>
    <style:style style:name="T102" style:parent-style-name="DefaultParagraphFont" style:family="text">
      <style:text-properties style:font-weight-complex="bold" fo:color="#000000" style:font-size-complex="12pt" fo:background-color="#FFFFFF"/>
    </style:style>
    <style:style style:name="T103" style:parent-style-name="DefaultParagraphFont" style:family="text">
      <style:text-properties style:font-name-asian="Courier New"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weight-complex="bold"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fo:color="#000000" style:font-size-complex="12pt" fo:background-color="#FFFFFF"/>
    </style:style>
    <style:style style:name="T115" style:parent-style-name="DefaultParagraphFont" style:family="text">
      <style:text-properties style:font-weight-complex="bold" fo:color="#000000" style:font-size-complex="12pt" fo:background-color="#FFFFFF"/>
    </style:style>
    <style:style style:name="T116" style:parent-style-name="DefaultParagraphFont" style:family="text">
      <style:text-properties style:font-name-asian="Courier New"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fo:color="#000000" style:font-size-complex="12pt" fo:background-color="#FFFFFF"/>
    </style:style>
    <style:style style:name="T123" style:parent-style-name="DefaultParagraphFont" style:family="text">
      <style:text-properties style:font-weight-complex="bold" fo:color="#000000" style:font-size-complex="12pt" fo:background-color="#FFFFFF"/>
    </style:style>
    <style:style style:name="T124" style:parent-style-name="DefaultParagraphFont" style:family="text">
      <style:text-properties style:font-name-asian="Courier New"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fo:color="#000000" style:font-size-complex="12pt" fo:background-color="#FFFFFF"/>
    </style:style>
    <style:style style:name="T131" style:parent-style-name="DefaultParagraphFont" style:family="text">
      <style:text-properties style:font-weight-complex="bold" fo:color="#000000" style:font-size-complex="12pt" fo:background-color="#FFFFFF"/>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34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634in"/>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ab-stops>
          <style:tab-stop style:type="left" style:position="0.5909in"/>
          <style:tab-stop style:type="left" style:position="2in"/>
          <style:tab-stop style:type="left" style:position="4.9833in"/>
          <style:tab-stop style:type="left" style:position="5.8618in"/>
        </style:tab-stops>
      </style:paragraph-properties>
    </style:style>
    <style:style style:name="P179" style:parent-style-name="Normal" style:family="paragraph">
      <style:paragraph-properties fo:text-align="justify">
        <style:tab-stops>
          <style:tab-stop style:type="left" style:position="0.5909in"/>
          <style:tab-stop style:type="left" style:position="2in"/>
          <style:tab-stop style:type="left" style:position="4.9833in"/>
          <style:tab-stop style:type="left" style:position="5.8618in"/>
        </style:tab-stops>
      </style:paragraph-properties>
    </style:style>
    <style:style style:name="P180" style:parent-style-name="Normal" style:family="paragraph">
      <style:paragraph-properties fo:text-align="justify">
        <style:tab-stops>
          <style:tab-stop style:type="left" style:position="0.5909in"/>
          <style:tab-stop style:type="left" style:position="2in"/>
          <style:tab-stop style:type="left" style:position="4.9833in"/>
          <style:tab-stop style:type="left" style:position="5.8618in"/>
        </style:tab-stops>
      </style:paragraph-properties>
    </style:style>
    <style:style style:name="P181" style:parent-style-name="Normal" style:family="paragraph">
      <style:paragraph-properties fo:text-align="justify">
        <style:tab-stops>
          <style:tab-stop style:type="left" style:position="0.5909in"/>
          <style:tab-stop style:type="left" style:position="2in"/>
          <style:tab-stop style:type="left" style:position="4.9833in"/>
          <style:tab-stop style:type="left" style:position="5.8618in"/>
        </style:tab-stops>
      </style:paragraph-properties>
      <style:text-properties style:font-size-complex="12pt"/>
    </style:style>
    <style:style style:name="T1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12"/>
      <text:p text:style-name="P13">ŠILUTĖS RAJONO savivaldybės<text:s/></text:p>
      <text:p text:style-name="P14">taryba</text:p>
      <text:p text:style-name="P15"/>
      <text:p text:style-name="P16">SPRENDIMAS</text:p>
      <text:p text:style-name="P17"><text:span text:style-name="T18">DĖL<text:s/></text:span><text:span text:style-name="T19">ŠILUTĖS RAJONO SAVIVALDYBĖS TARYBOS<text:s/></text:span><text:span text:style-name="T20">2019-12-19<text:s/></text:span><text:span text:style-name="T21">SPRENDIMU Nr. T1-207 PATVIRTINTŲ NUOSTATŲ <text:s/>„DĖL ŠILUTĖS RAJONO SAVIVALDYBĖS VIETINĖS RINKLIAVOS UŽ KOMUNALINIŲ ATLIEKŲ SURINKIMĄ IŠ ATLIEKŲ TURĖTOJŲ IR ATLIEKŲ TVARKYMĄ NUOSTATŲ</text:span><text:span text:style-name="T22"><text:s/>PATVIRTINIMO“ PAPILDYMO <text:s/>IR PAKEITIMO<text:s/></text:span></text:p>
      <text:p text:style-name="P23"/>
      <text:p text:style-name="P24">2021 m. kovo 25 d. Nr. T1-654</text:p>
      <text:p text:style-name="P25">Šilutė</text:p>
      <text:p text:style-name="P26"/>
      <text:p text:style-name="P27"/>
      <text:p text:style-name="P28"><text:span text:style-name="T29">Vadovaudamasi Lietuvos Respublikos vietos savivaldos įstatymo 16 straipsnio 2 dalies 37 punktu, 18 straipsnio 1 dalimi, Lietuvos Respublikos atliekų tvarkymo įstatymo</text:span><text:span text:style-name="T30"><text:s/></text:span><text:span text:style-name="T31">30</text:span><text:span text:style-name="T32">2</text:span><text:span text:style-name="T33"><text:s/>straipsniu, Lietuvos Respublikos rinkliavų įstatymo 12 ir <text:s/>13</text:span><text:span text:style-name="T34">2<text:s/></text:span><text:span text:style-name="T35">straipsniais, Šilutės rajono savivaldybės taryba n u s p r e n d ž i a:</text:span></text:p>
      <text:p text:style-name="P36"><text:span text:style-name="T37">1</text:span><text:span text:style-name="T38">. Papildyti ir pakeisti Šilutės rajono savivaldybės tarybos 2019 m. vasario 27 d. sprendimu Nr. T1-207 patvirtintus nuostatus „Dėl Šilutės rajono savivaldybės vietinės rinkliavos už komunalinių atliekų surinkimą iš atliekų turėtojų ir atliekų tvarkymą nuostatų patvirtinimo“:</text:span></text:p>
      <text:p text:style-name="P39"><text:span text:style-name="T40">1.1</text:span><text:span text:style-name="T41">. Pakeisti II skyriaus 12 punktą ir išdėstyti jį taip:</text:span></text:p>
      <text:p text:style-name="P42"><text:span text:style-name="T43">„</text:span><text:span text:style-name="T44">12</text:span><text:span text:style-name="T45">.<text:s/></text:span><text:span text:style-name="T46"><text:s/>Vietinės r</text:span><text:span text:style-name="T47">inkliavos administratorius<text:s/></text:span><text:span text:style-name="T48">– <text:s/>Šilutės rajono savivaldybės administracijos<text:s/></text:span><text:span text:style-name="T49">Viešųjų paslaugų skyrius“.</text:span></text:p>
      <text:p text:style-name="P50"><text:span text:style-name="T51">1.2</text:span><text:span text:style-name="T52">. Papildyti <text:s/>IV skyriaus 39.4. punktą ir išdėstyti jį taip:<text:s/></text:span></text:p>
      <text:p text:style-name="P53"><text:span text:style-name="T54">„</text:span><text:span text:style-name="T55">39.4</text:span><text:span text:style-name="T56">. Juridiniams asmenims ir fiziniams asmenims, vykdantiems ūkinę veiklą negyvenamosios paskirties turto objektuose, kurie naudojasi individualiais mišrių komunalinių atliekų konteineriais, minimalus ištuštinimų kiekis nustatomas pagal atliekų susikaupimo normą vienam darbuotojui“.</text:span></text:p>
      <text:p text:style-name="P57"><text:span text:style-name="T58">1.3</text:span><text:span text:style-name="T59">. Papildyti IV skyriaus 40 punktą ir pakeisti 3 priedą:<text:s/></text:span></text:p>
      <text:p text:style-name="P60"><text:span text:style-name="T61">„</text:span><text:span text:style-name="T62">40</text:span><text:span text:style-name="T63">. Individualiems namams minimalus ištuštinimų kiekis, naudojantis 240 litrų talpos konteineriu, yra 17 kartų per metus. Jeigu einamųjų kalendorinių metų ištuštinimų skaičius didesnis nei buvo nustatytas minimalus ištuštinimų skaičius, skirtumas apskaičiuojamas ir pridedamas prie kitų kalendorinių metų mokesčio. Susikaupus didesniam atliekų kiekiui suteikiamas papildomas mišrių komunalinių atliekų konteineris, už kurį mokestis apskaičiuojamas pagal ištuštinimų skaičių“.</text:span></text:p>
      <text:p text:style-name="P64"><text:span text:style-name="T65">1.4</text:span><text:span text:style-name="T66">. <text:s/>Papildyti IV skyriaus 42 punktą:</text:span></text:p>
      <text:p text:style-name="P67"><text:span text:style-name="T68">„</text:span><text:span text:style-name="T69">42</text:span><text:span text:style-name="T70">. Pasibaigus deklaruotam laikotarpiui pateikti pažymą iš elektros tiekėjo, kad nekilnojamojo turto objekte nesunaudota daugiau kaip 45 kWh elektros energijos per metus. Kai nekilnojamojo turto objekte yra įrengti prietaisai, kuriems reikalingas nenutrūkstantis elektros tiekimas, pateikiami kiti dokumentai, pagrindžiantys nekilnojamojo turto objekto nenaudojimo faktą“.</text:span></text:p>
      <text:p text:style-name="P71"><text:span text:style-name="T72">1.5</text:span><text:span text:style-name="T73">. Papildyti IV skyriaus<text:s/></text:span><text:span text:style-name="T74">45 punktą ir 4 priedą:<text:s/></text:span></text:p>
      <text:p text:style-name="P75"><text:span text:style-name="T76">„</text:span><text:span text:style-name="T77">45</text:span><text:span text:style-name="T78">. Juridiniai ir fiziniai asmenys, vykdantys ūkinę veiklą, kurie turi galimybę naudotis individualiais mišrių komunalinių atliekų konteineriais, privalo pateikti NTO ir darbuotojų skaičiaus deklaraciją iki einamųjų metų kovo 1 d., pagal kurią apskaičiuojamas minimalus konteinerių ištuštinimo skaičius. Deklaracijos forma pateikiama šių Nuostatų 4 priede“.<text:s/></text:span></text:p>
      <text:p text:style-name="P79"><text:span text:style-name="T80">1.6</text:span><text:span text:style-name="T81">. Papildyti IV skyrių 57.1 punktu:<text:s/></text:span></text:p>
      <text:p text:style-name="P82"><text:span text:style-name="T83">„</text:span><text:span text:style-name="T84">57.1</text:span><text:span text:style-name="T85">. Rinkliavos mokėtojas atleidžiamas nuo delspinigių mokėjimo, jeigu dokumentais įrodo, kad negalėjo laiku sumokėti Vietinės rinkliavos įmokos dėl aplinkybių, kurios nepriklausė nuo jo valios ir kurių jis nenumatė ir negalėjo numatyti“.</text:span></text:p>
      <text:p text:style-name="P86"><text:span text:style-name="T87">1.7</text:span><text:span text:style-name="T88">. Papildyti VIII skyrių punktais:</text:span></text:p>
      <text:p text:style-name="P89"><text:span text:style-name="T90">„</text:span><text:span text:style-name="T91">60.1</text:span><text:span text:style-name="T92">.<text:s/></text:span><text:span text:style-name="T93">Grąžintina 30 procentų Vietinės rinkliavos kintamoji dalis, apskaičiuojama kai mišrių komunalinių atliekų tvarkymo paslauga, suteikta per tą patį mokestinį laikotarpį, atitiko bent vieną iš šių paslaugų teikimo sąlygų:</text:span></text:p>
      <text:p text:style-name="P94"><text:span text:style-name="T95">60.1.1</text:span><text:span text:style-name="T96">. Mišrių komunalinių atliekų tvarkymo paslauga buvo teikiama nesilaikant mišrių komunalinių atliekų viešai skelbiamo išvežimo grafiko, išskyrus atvejus, kai ne vėliau kaip kitą dieną buvo įvykdytas mišrių komunalinių atliekų išvežimas;</text:span></text:p>
      <text:p text:style-name="P97"><text:span text:style-name="T98">60.1.2</text:span><text:span text:style-name="T99">. Vietinės rinkliavos mokėtojui neužtikrinama galimybė naudotis mišrių komunalinių atliekų konteineriu per 15 darbo dienų nuo atitinkamo jo prašymo pateikimo Administratoriui dienos.“</text:span></text:p>
      <text:p text:style-name="P100"><text:span text:style-name="T101">1.8</text:span><text:span text:style-name="T102">.<text:s/></text:span><text:span text:style-name="T103">Papildyti 60.2 punktu:</text:span></text:p>
      <text:p text:style-name="P104"><text:span text:style-name="T105">„</text:span><text:span text:style-name="T106">60.2</text:span><text:span text:style-name="T107">. Šių nuostatų<text:s/></text:span><text:span text:style-name="T108">60.1.1 papunktyje numatytu atveju<text:s/></text:span><text:span text:style-name="T109">konkreti grąžinamos<text:s/></text:span><text:span text:style-name="T110">Vietinės r</text:span><text:span text:style-name="T111">inkliavos kintamoji dalis<text:s/></text:span><text:span text:style-name="T112">apskaičiuojama atsižvelgiant į atitinkamų mišrių komunalinių atliekų tvarkymo paslaugos teikimo sąlygų pažeidimų per atitinkamą mokestinį laikotarpį skaičių.“</text:span></text:p>
      <text:p text:style-name="P113"><text:span text:style-name="T114">1.9</text:span><text:span text:style-name="T115">.<text:s/></text:span><text:span text:style-name="T116">Papildyti 60.3 punktu:</text:span></text:p>
      <text:p text:style-name="P117"><text:span text:style-name="T118">„</text:span><text:span text:style-name="T119">60.3</text:span><text:span text:style-name="T120">. Šių nuostatų 60.1.2 papunktyje numatytu atveju konkreti grąžinamos Vietinės rinkliavos kintamoji dalis apskaičiuojama mėnesiniais dydžiais už tiek mėnesių, kiek nebuvo užtikrinta galimybė rinkliavos mokėtojui naudotis mišrių komunalinių atliekų konteineriu“.</text:span></text:p>
      <text:p text:style-name="P121"><text:span text:style-name="T122">1.10</text:span><text:span text:style-name="T123">.<text:s/></text:span><text:span text:style-name="T124">Papildyti 60.4 punktu:</text:span></text:p>
      <text:p text:style-name="P125"><text:span text:style-name="T126">„</text:span><text:span text:style-name="T127">60.4</text:span><text:span text:style-name="T128">. Administratorius, gavęs Vietinės rinkliavos mokėtojo, kuris yra laiku sumokėjęs Vietinę rinkliavą, prašymą apie mišrių komunalinių atliekų vežėjo paslaugų teikimo sąlygų, numatytų 60.1.1 ir (ar) 60.1.2 papunkčiuose, galimą pažeidimą, atlieka minėtų paslaugų teikimo sąlygų vertinimą, o nustatęs jų pažeidimą apskaičiuoja mažinamą Vietinės rinkliavos dydį vadovaudamasis šiame skyriuje nustatytomis taisyklėmis ir nurodo jį einamojo mokestinio laikotarpio mokėjimo pranešime“.<text:s/></text:span></text:p>
      <text:p text:style-name="P129"><text:span text:style-name="T130">1.11</text:span><text:span text:style-name="T131">. Papildyti 60.5 punktu:</text:span></text:p>
      <text:p text:style-name="P132"><text:span text:style-name="T133">„</text:span><text:span text:style-name="T134">60.5</text:span><text:span text:style-name="T135">. Tais atvejais, kai Vietinės rinkliavos mokėtojas, turintis teisę į Vietinės rinkliavos už praeitus metus perskaičiavimą, remiantis 60.1.1 ir (ar) 60.2.2 papunkčiuose numatytais pažeidimais ir kai Administratorius juos patvirtino, apskaičiuota permoka pagal pateiktą prašymą užskaitoma kaip įmoka už būsimą laikotarpį. Kai Vietinės rinkliavos mokėtojas šio statuso netenka ar netenka prievolės mokėti Vietinę rinkliavą ateityje, susidariusi permoka grąžinama šiuose nuostatuose nustatyta tvarka ne vėliau kaip per 30 kalendorinių dienų tokiam Vietinės rinkliavos mokėtojui pateikus prašymą Administratoriui.“</text:span></text:p>
      <text:p text:style-name="P136"><text:span text:style-name="T137">1.12</text:span><text:span text:style-name="T138">. Papildyti 61 punktą:</text:span></text:p>
      <text:p text:style-name="P139"><text:span text:style-name="T140">„</text:span><text:span text:style-name="T141">61</text:span><text:span text:style-name="T142">. ...Prašymo forma pateikiama šių Nuostatų 5 priede“.</text:span></text:p>
      <text:p text:style-name="P143"><text:span text:style-name="T144">1.13</text:span><text:span text:style-name="T145">. Papildyti 62 punktą:</text:span></text:p>
      <text:p text:style-name="P146"><text:span text:style-name="T147">„</text:span><text:span text:style-name="T148">62</text:span><text:span text:style-name="T149">. Sprendimus dėl rinkliavos ar jos permokos grąžinimo priima Savivaldybės administracijos direktorius, išskyrus atvejus numatytus 60.1.1 ir (ar) 60.1.2 papunkčiuose, remdamasis specialistų, nagrinėjusių mokėtojų prašymus, pateiktomis išvadomis.“</text:span></text:p>
      <text:p text:style-name="P150"><text:span text:style-name="T151">1.14</text:span><text:span text:style-name="T152">. Pakeisti X skyriaus 66 punktą ir išdėstyti jį taip:</text:span></text:p>
      <text:p text:style-name="P153"><text:span text:style-name="T154">„</text:span><text:span text:style-name="T155">66</text:span><text:span text:style-name="T156">.<text:s/></text:span><text:span text:style-name="T157">Vietinės rinkliavos surinkimą kontroliuoja Vietinės rinkliavos administratorius, Savivaldybės kontrolės ir audito tarnyba“.<text:s/></text:span></text:p>
      <text:p text:style-name="P158"><text:span text:style-name="T159">1.15</text:span><text:span text:style-name="T160">. Papildyti XII skyriaus<text:s/></text:span><text:span text:style-name="T161">79 punktą ir išdėstyti jį taip:<text:s/></text:span></text:p>
      <text:p text:style-name="P162"><text:span text:style-name="T163">„</text:span><text:span text:style-name="T164">79</text:span><text:span text:style-name="T165">.<text:s/></text:span><text:span text:style-name="T166">Asmenys, norintys, kad jiems būtų suteikta 76.2. punkte nurodyta lengvata, turi kreiptis į seniūniją pagal jo administruojamą teritoriją<text:s/></text:span><text:span text:style-name="T167">ir pateiktį prašymą.<text:s/></text:span><text:span text:style-name="T168">Jeigu nekilnojamojo turto objekte gyvena du pensinio amžiaus nedirbantys asmenys, taikoma 30 proc. lengvata, jeigu tik vienas – 50 proc. lengvata.<text:s/></text:span><text:span text:style-name="T169">Prašymo forma pateikiama šių Nuostatų 6 priede“.<text:s/></text:span></text:p>
      <text:p text:style-name="P170"><text:span text:style-name="T171">1.16</text:span><text:span text:style-name="T172">. Papildyti 1 priedą:</text:span></text:p>
      <text:p text:style-name="P173"><text:span text:style-name="T174">„Susikaupimo norma: vienam gyventojui – 260 kg/m, vienam darbuotojui – 100 kg/m“.</text:span></text:p>
      <text:p text:style-name="P175"><text:span text:style-name="T176">2</text:span><text:span text:style-name="T177">. Šis sprendimas įsigalioja nuo 2021-04-01.<text:s/></text:span></text:p>
      <text:p text:style-name="P178"/>
      <text:p text:style-name="P179"/>
      <text:p text:style-name="P180"/>
      <text:p text:style-name="P181">Savivaldybės mero pavaduotojas,<text:tab/>Sigitas Šeputis</text:p>
      <text:p text:style-name="Normal"><text:span text:style-name="T182">pavaduojantis Savivaldybės merą</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5"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1-12-31T23:00:00Z</meta:creation-date>
    <dc:date>2021-12-31T23:00:00Z</dc:date>
    <meta:print-date>2020-10-22T12:18:00Z</meta:print-date>
    <meta:template xlink:href="Normal.dotm" xlink:type="simple"/>
    <meta:editing-cycles>2</meta:editing-cycles>
    <meta:editing-duration>PT0S</meta:editing-duration>
    <meta:document-statistic meta:page-count="5" meta:paragraph-count="13" meta:word-count="1036" meta:character-count="6929" meta:row-count="49" meta:non-whitespace-character-count="5906"/>
  </office:meta>
</office:document-meta>
</file>