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ATLYGINIMO UŽ VAIKŲ, UGDOMŲ PAGAL IKIMOKYKLINIO IR PRIEŠMOKYKLINIO UGDYMO PROGRAMAS, IŠLAIKYMĄ RADVILIŠKIO RAJONO SAVIVALDYBĖS ŠVIETIMO ĮSTAIGOSE MOKĖJIMO NUSTATYMO TVARKOS APRAŠO</text:span><text:span text:style-name="T11">, PATVIRTINTO RADVILIŠKIO RAJONO SAVIVALDYBĖS TARYBOS<text:s/></text:span><text:span text:style-name="T12">2019 M. RUGPJŪČIO 29 D.<text:s/></text:span><text:span text:style-name="T13">SPRENDIMU</text:span><text:span text:style-name="T14"><text:s/>NR. T-77</text:span><text:span text:style-name="T15">,</text:span><text:span text:style-name="T16"><text:s/>PAKEITIMO</text:span></text:p>
      <text:p text:style-name="P17"/>
      <text:p text:style-name="P18">2021 m. vasario 25 d. Nr. T-436</text:p>
      <text:p text:style-name="P19">Radviliškis</text:p>
      <text:p text:style-name="P20"/>
      <text:p text:style-name="P21"/>
      <text:p text:style-name="P22"><text:span text:style-name="T23">Vadovaudamasi Lietuvos Respublikos vietos savivaldos įstatymo 18 straipsnio 1</text:span><text:span text:style-name="T24"><text:s/></text:span><text:span text:style-name="T25">dalimi, Radviliškio rajono savivaldybės taryba<text:s/></text:span><text:span text:style-name="T26">nusprendži</text:span><text:span text:style-name="T27">a pakeisti Radviliškio rajono savivaldybės tarybos<text:s/></text:span><text:span text:style-name="T28">2019 m. rugpjūčio 29 d.<text:s/></text:span><text:span text:style-name="T29">sprendimo</text:span><text:span text:style-name="T30"><text:s/>Nr. T-77</text:span><text:span text:style-name="T31"><text:s/>„D</text:span><text:span text:style-name="T32">ėl Atlyginimo už vaikų, ugdomų pagal ikimokyklinio ir priešmokyklinio ugdymo programas, išlaikymą Radviliškio rajono savivaldybės švietimo įstaigose mokėjimo nustatymo tvarkos aprašo pakeitimo“ 1 punktu patvirtintą<text:s/></text:span><text:span text:style-name="T33">Atlyginimo už vaikų, ugdomų pagal ikimokyklinio ir priešmokyklinio ugdymo programas, išlaikymą Radviliškio rajono savivaldybės švietimo įstaigose mokėjimo nustatymo tvarkos aprašą:</text:span></text:p>
      <text:p text:style-name="P34"><text:span text:style-name="T35">1</text:span><text:span text:style-name="T36">.</text:span><text:span text:style-name="T37"><text:tab/>Papildyti 7</text:span><text:span text:style-name="T38">1</text:span><text:span text:style-name="T39"><text:s/></text:span><text:span text:style-name="T40">punktu ir išdėstyti jį taip:</text:span></text:p>
      <text:p text:style-name="P41"><text:span text:style-name="T42">„</text:span><text:span text:style-name="T43">7</text:span><text:span text:style-name="T44">1</text:span><text:span text:style-name="T45">.<text:s/></text:span><text:span text:style-name="T46">A</text:span><text:span text:style-name="T47">tlyginimo dydis už vaikų išlaikymą<text:s/></text:span><text:span text:style-name="T48">liepos ir rugpjūčio mėnesiais<text:s/></text:span><text:span text:style-name="T49">Savivaldybės švietimo įstaigų ikimokyklinio ugdymo grupėse,<text:s/></text:span><text:span text:style-name="T50">kurių darbo trukmė daugiau nei 4 val., yra fiksuotas ir sudaro:<text:s/></text:span></text:p>
      <text:p text:style-name="P51"><text:span text:style-name="T52">7</text:span><text:span text:style-name="T53">1</text:span><text:span text:style-name="T54">.1</text:span><text:span text:style-name="T55">.<text:s/></text:span><text:span text:style-name="T56">50 Eur</text:span><text:span text:style-name="T57"><text:s/>už lopšelio grupę lankantį vaiką</text:span><text:span text:style-name="T58">;<text:s/></text:span></text:p>
      <text:p text:style-name="P59"><text:span text:style-name="T60">7</text:span><text:span text:style-name="T61">1</text:span><text:span text:style-name="T62">.2</text:span><text:span text:style-name="T63">.<text:s/></text:span><text:span text:style-name="T64">55 Eur už darželio grupę lankantį vaiką.“<text:s/></text:span></text:p>
      <text:p text:style-name="P65"><text:span text:style-name="T66">2</text:span><text:span text:style-name="T67">.</text:span><text:span text:style-name="T68"><text:tab/>Papildyti 7</text:span><text:span text:style-name="T69">2</text:span><text:span text:style-name="T70"><text:s/></text:span><text:span text:style-name="T71">punktu ir išdėstyti jį taip:</text:span></text:p>
      <text:p text:style-name="P72"><text:span text:style-name="T73">„</text:span><text:span text:style-name="T74">7</text:span><text:span text:style-name="T75">2</text:span><text:span text:style-name="T76">.<text:s/></text:span><text:span text:style-name="T77">Atlyginimas už vaiko išlaikymą<text:s/></text:span><text:span text:style-name="T78">liepos ir rugpjūčio mėnesiais<text:s/></text:span><text:span text:style-name="T79">Savivaldybės švietimo įstaigos ikimokyklinio ugdymo grupėje, kurios darbo trukmė daugiau nei 4 val., skiriamas vaiko maitinimo išlaidoms padengti ir įstaigos reikmėms tenkinti. Vaikui nelankant švietimo įstaigos, 100 proc.<text:s/></text:span><text:span text:style-name="T80">a</text:span><text:span text:style-name="T81">tlyginimo už vaiko išlaikymą skiriama įstaigos reikmėms tenkinti.<text:s/></text:span><text:span text:style-name="T82">Vienos dienos vaiko maitinimo išlaidas sudaro:</text:span></text:p>
      <text:p text:style-name="P83"><text:span text:style-name="T84">7</text:span><text:span text:style-name="T85">2</text:span><text:span text:style-name="T86">.1</text:span><text:span text:style-name="T87">. 1,89 Eur<text:s/></text:span><text:span text:style-name="T88">už lopšelio grupę lankančio vaiko maitinimą</text:span><text:span text:style-name="T89">;</text:span></text:p>
      <text:p text:style-name="P90"><text:span text:style-name="T91">7</text:span><text:span text:style-name="T92">2</text:span><text:span text:style-name="T93">.2</text:span><text:span text:style-name="T94">. 2,07 Eur<text:s/></text:span><text:span text:style-name="T95">už darželio grupę lankančio vaiko maitinimą</text:span><text:span text:style-name="T96">.“</text:span></text:p>
      <text:p text:style-name="P97"><text:span text:style-name="T98">3</text:span><text:span text:style-name="T99">.</text:span><text:span text:style-name="T100"><text:tab/></text:span><text:span text:style-name="T101">Pakeisti 10 punktą ir išdėstyti jį taip:</text:span></text:p>
      <text:p text:style-name="P102"><text:span text:style-name="T103">„</text:span><text:span text:style-name="T104">10</text:span><text:span text:style-name="T105">. Tėvai (globėjai) už vaiko išlaikymą Savivaldybės švietimo įstaigos:</text:span></text:p>
      <text:p text:style-name="P106"><text:span text:style-name="T107">10.1</text:span><text:span text:style-name="T108">. ikimokyklinio ir priešmokyklinio ugdymo grupėje, kurios darbo trukmė daugiau nei 4 val., moka nustatyto dydžio atlyginimą už</text:span><text:span text:style-name="T109"><text:s/>kiekvieną lankytą, nelankytą ir nepateisintą dieną;</text:span></text:p>
      <text:p text:style-name="P110"><text:span text:style-name="T111">10.2</text:span><text:span text:style-name="T112">.<text:s/></text:span><text:span text:style-name="T113">ikimokyklinio ugdymo grupėje, kurios darbo trukmė daugiau nei 4 val.,<text:s/></text:span><text:span text:style-name="T114">liepos ir rugpjūčio mėnesiais</text:span><text:span text:style-name="T115"><text:s/></text:span><text:span text:style-name="T116">moka fiksuoto dydžio atlyginimą, išskyrus Aprašo 11.2 ir 11.3 papunkčiuose nustatytus atvejus.“</text:span></text:p>
      <text:p text:style-name="P117"><text:span text:style-name="T118">4</text:span><text:span text:style-name="T119">.</text:span><text:span text:style-name="T120"><text:tab/></text:span><text:span text:style-name="T121">Pakeisti 15 punktą ir išdėstyti jį taip:</text:span></text:p>
      <text:p text:style-name="P122"><text:span text:style-name="T123">„</text:span><text:span text:style-name="T124">15</text:span><text:span text:style-name="T125">.<text:s/></text:span><text:span text:style-name="T126">Tėvai (globėjai) atlyginimą už vaiko išlaikymą Savivaldybės švietimo įstaigos ikimokyklinio ir priešmokyklinio ugdymo grupėje moka už praėjusį mėnesį ir privalo jį sumokėti iki einamojo mėnesio 20 d.</text:span><text:span text:style-name="T127">, išskyrus liepos ir rugpjūčio mėnesius, kai<text:s/></text:span><text:span text:style-name="T128">atlyginimą už vaiko išlaikymą Savivaldybės švietimo įstaigos ikimokyklinio ugdymo grupėje, kurios darbo trukmė daugiau nei 4 val.,</text:span><text:s/><text:span text:style-name="T129">privaloma sumokėti iš anksto: už liepos mėnesį – iki birželio 23 d.; už rugpjūčio mėnesį – iki liepos 23 d.“</text:span></text:p>
      <text:p text:style-name="P130"><text:span text:style-name="T131">5</text:span><text:span text:style-name="T132">.</text:span><text:span text:style-name="T133"><text:tab/></text:span><text:span text:style-name="T134">Pakeisti 17 punktą ir išdėstyti jį taip:</text:span></text:p>
      <text:p text:style-name="P135"><text:span text:style-name="T136">„</text:span><text:span text:style-name="T137">17</text:span><text:span text:style-name="T138">.<text:s/></text:span>Jeigu<text:s/><text:span text:style-name="T139">tėvai (globėjai) atlyginimo už vaiko išlaikymą<text:s/></text:span><text:span text:style-name="T140">liepos ir rugpjūčio mėnesiais</text:span><text:span text:style-name="T141"><text:s/>Savivaldybės švietimo įstaigos ikimokyklinio ugdymo grupėje, kurios darbo trukmė daugiau nei 4 val.,</text:span><text:s/>nesumoka laiku, tėvų (globėjų) prašymas vaiką priimti į grupę netenkinamas, išskyrus atvejus, kai tėvai (globėjai) švietimo įstaigos direktoriui iš anksto (dėl liepos mėnesio – iki birželio 15 d., dėl rugpjūčio mėnesio – iki liepos 15 d.) pateikia argumentuotą prašymą dėl<text:span text:style-name="T142"><text:s/>atlyginimo už vaiko išlaikymą mokėjimo atidėjimo esant</text:span><text:s/>sunkiai šeimos finansinei padėčiai ir švietimo įstaigos direktorius, įvertinęs prašyme pateiktus argumentus, suteikia leidimą<text:s/><text:span text:style-name="T143">atidėti atlyginimo už vaiko išlaikymą mokėjimą iki nurodytos datos</text:span>. Švietimo įstaigos direktorius<text:span text:style-name="T144"><text:s/>atlyginimo už vaiko išlaikymą mokėjimą gali atidėti ne ilgesniam kaip 1 mėnesio laikotarpiui.</text:span>“</text:p>
      <text:p text:style-name="P145"><text:span text:style-name="T14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47">Savivaldybės mero pavaduotojas,<text:s/></text:p>
      <text:p text:style-name="P148"><text:span text:style-name="T149">laikinai einantis Savivaldybės mero pareigas</text:span><text:span text:style-name="T150"><text:tab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3-04T09:01:00Z</meta:creation-date>
    <dc:date>2021-03-04T09:01:00Z</dc:date>
    <meta:print-date>2021-02-23T06:0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63" meta:character-count="4126" meta:row-count="100" meta:non-whitespace-character-count="3706"/>
  </office:meta>
</office:document-meta>
</file>