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fo:letter-spacing="0.0486in"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4923in"/>
        </style:tab-stops>
      </style:paragraph-propertie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letter-spacing="0.0486in"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ab-stops>
          <style:tab-stop style:type="left" style:position="0.7875in"/>
          <style:tab-stop style:type="right" style:position="6.693in"/>
        </style:tab-stops>
      </style:paragraph-properties>
    </style:style>
    <style:style style:name="P161" style:parent-style-name="Normal" style:family="paragraph">
      <style:paragraph-properties fo:text-align="justify">
        <style:tab-stops>
          <style:tab-stop style:type="left" style:position="0.7875in"/>
          <style:tab-stop style:type="right" style:position="6.693in"/>
        </style:tab-stops>
      </style:paragraph-properties>
    </style:style>
    <style:style style:name="P162" style:parent-style-name="Normal" style:family="paragraph">
      <style:paragraph-properties fo:text-align="justify">
        <style:tab-stops>
          <style:tab-stop style:type="left" style:position="0.7875in"/>
          <style:tab-stop style:type="right" style:position="6.693in"/>
        </style:tab-stops>
      </style:paragraph-properties>
    </style:style>
    <style:style style:name="P163" style:parent-style-name="Normal" style:family="paragraph">
      <style:paragraph-properties fo:text-align="justify">
        <style:tab-stops>
          <style:tab-stop style:type="left" style:position="0.7875in"/>
          <style:tab-stop style:type="right" style:position="6.69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6 M. GRUODŽIO 22 D. ĮSAKYMO NR. V-1113 „DĖL ASMENS SVEIKATOS PRIEŽIŪROS PASLAUGŲ APMOKĖJIMO TVARKOS APRAŠO PATVIRTINIMO“ PAKEITIMO</text:span></text:p>
      <text:p text:style-name="P19"/>
      <text:p text:style-name="P20">2024 m. spalio 17 d. Nr.<text:s/>V-1015</text:p>
      <text:p text:style-name="P21">Vilnius</text:p>
      <text:p text:style-name="P22"/>
      <text:p text:style-name="P23"><text:span text:style-name="T24">1</text:span><text:span text:style-name="T25">.<text:s/></text:span><text:span text:style-name="T26">Pakeičiu</text:span><text:span text:style-name="T27"><text:s/>Asmens sveikatos priežiūros paslaugų apmokėjimo tvarkos aprašą, patvirtintą Lietuvos Respublikos sveikatos apsaugos ministro 2006 m. gruodžio 22 d. įsakymu Nr. V-1113 „Dėl Asmens sveikatos priežiūros paslaugų apmokėjimo tvarkos aprašo patvirtinimo“, ir II skyrių išdėstau taip:</text:span></text:p>
      <text:p text:style-name="P28"><text:span text:style-name="T29">„</text:span><text:span text:style-name="T30">II</text:span><text:span text:style-name="T31"><text:s/>SKYRIUS</text:span></text:p>
      <text:p text:style-name="P32"><text:span text:style-name="T33">PASLAUGŲ APMOKĖJIMO TVARKA</text:span></text:p>
      <text:p text:style-name="P34"/>
      <text:p text:style-name="P35"><text:span text:style-name="T36">3</text:span><text:span text:style-name="T37">. Paslaugos, išvardytos Aprašo 2 punkte, teikiamos Lietuvos Respublikos sveikatos apsaugos ministro nustatyta tvarka.</text:span></text:p>
      <text:p text:style-name="P38"><text:span text:style-name="T39">4</text:span><text:span text:style-name="T40">. Teritorinės<text:s/></text:span><text:span text:style-name="T41">ligonių kasos (toliau – TLK) ir ASP įstaigų sutartyse numatomos atitinkamos PSDF biudžeto lėšų sumos: atskiros sutartinės sumos Aprašo 2.1–2.20 papunkčiuose išvardytoms paslaugoms,<text:s/></text:span><text:span text:style-name="T42">preliminarios sumos Aprašo 2.21 ir 2.22 papunkčiuose nurodytoms paslaugoms bei lėšų rezervas.</text:span></text:p>
      <text:p text:style-name="P43"><text:span text:style-name="T44">5</text:span><text:span text:style-name="T45">. Lėšų rezervas sudaromas vadovaujantis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u, patvirtintu Lietuvos Respublikos sveikatos apsaugos ministro<text:s/></text:span><text:soft-page-break/><text:span text:style-name="T46">2013 m. spalio 31 d. įsakymu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p>
      <text:p text:style-name="P47"><text:span text:style-name="T48">6</text:span><text:span text:style-name="T49">. Jeigu suma, už kurią ataskaitinį laikotarpį (praėjusį mėnesį) buvo suteikta paslaugų, nurodytų tam tikrame Aprašo 2 punkto papunktyje, yra lygi planuojamai ataskaitinio laikotarpio sumai šioms paslaugoms apmokėti arba už ją mažesnė, tai mokama už faktiškai suteiktą šių paslaugų kiekį pagal jų bazines kainas (balais)</text:span><text:span text:style-name="T50">, taikant sveikatos apsaugos ministro nustatytą bazinių kainų balo vertę (eurais)</text:span><text:span text:style-name="T51">.</text:span></text:p>
      <text:p text:style-name="P52"><text:span text:style-name="T53">7</text:span><text:span text:style-name="T54">. Jei Aprašo 2.21 ar 2.22 papunktyje nurodytų paslaugų ataskaitiniu laikotarpiu suteikiama už didesnę sumą nei preliminari suma, numatyta šioms paslaugoms apmokėti, šių sumų skirtumas padengiamas tokioms pačioms paslaugoms skirtomis ir nepanaudotomis kitų ASP įstaigų lėšomis bei šioms paslaugoms numatytomis kitų ataskaitinių laikotarpių lėšomis, taip pat, esant finansinių galimybių, TLK ir (ar) Valstybinės ligonių kasos prie Sveikatos apsaugos ministerijos (toliau – VLK) nepaskirstytomis lėšomis, ir (ar)<text:s/></text:span><text:span text:style-name="T55">PSDF biudžeto rezervo lėšomis</text:span><text:span text:style-name="T56">.</text:span></text:p>
      <text:p text:style-name="P57"><text:span text:style-name="T58">8</text:span><text:span text:style-name="T59">. Aprašo 2.9 papunktyje nurodytų paslaugų, ASP įstaigos faktiškai suteiktų ataskaitiniu laikotarpiu dėl ligų, žymimų kodais F00–F99 pagal TLK-10-AM, bazinių kainų suma (balais) mažinama 20 procentų, jei neužtikrinamas gydytojo psichiatro paslaugų teikimas visą parą.</text:span><text:span text:style-name="T60"><text:s/></text:span></text:p>
      <text:p text:style-name="P61"><text:span text:style-name="T62">9</text:span><text:span text:style-name="T63">. Jeigu suma, už kurią ataskaitinį laikotarpį (praėjusį mėnesį) buvo suteikta Aprašo 2.9 papunktyje nurodytų paslaugų, yra didesnė nei planuojama ataskaitinio laikotarpio suma šioms paslaugoms apmokėti, mokėtina lėšų suma už Aprašo 2.9 papunktyje nurodytas paslaugas, ASP įstaigos suteiktas ataskaitiniu laikotarpiu, nustatoma dauginant šiuo laikotarpiu suteiktų paslaugų, nurodytų Aprašo 2.9 papunktyje, išlaidoms apmokėti taikytiną koeficientą iš faktiškai šiuo laikotarpiu ASP įstaigos suteiktų šių paslaugų bazinių kainų sumos. Ataskaitiniu laikotarpiu ASP įstaigos suteiktų paslaugų, nurodytų Aprašo 2.9 papunktyje, išlaidoms apmokėti taikytinas koeficientas nustatomas planuojamą ataskaitinio laikotarpio ASP įstaigos lėšų sumą šioms paslaugoms apmokėti (eurais) dalijant iš faktiškai ataskaitiniu laikotarpiu jos suteiktų šių paslaugų bazinių kainų sumos (balais), padaugintos iš Lietuvos Respublikos sveikatos apsaugos ministro įsakymu nustatytos šių paslaugų bazinių kainų balo vertės (eurais). Koeficientas, taikytinas mokant už šias paslaugas, negali būti didesnis nei 1.</text:span></text:p>
      <text:p text:style-name="P64"><text:span text:style-name="T65">10</text:span><text:span text:style-name="T66">. Jeigu mokėtina lėšų suma už Aprašo 2.1 ir 2.2 bei 2.4–2.8 papunkčiuose nurodytas paslaugas, ASP įstaigos suteiktas ataskaitiniu laikotarpiu, yra mažesnė nei planuojama ASP įstaigos ataskaitinio laikotarpio lėšų suma šioms<text:s/></text:span><text:soft-page-break/><text:span text:style-name="T67">paslaugoms apmokėti, lėšų likutis patenka į ASP įstaigos lėšų rezervą. Rezerve esančios ataskaitinio laikotarpio lėšos skiriamos viršsutartinėms paslaugoms apmokėti šia tvarka:</text:span></text:p>
      <text:p text:style-name="P68"><text:span text:style-name="T69">10.1</text:span><text:span text:style-name="T70">.</text:span><text:span text:style-name="T71"><text:s/>apmokamos viršsutartinės Aprašo<text:s/></text:span><text:span text:style-name="T72">2.3</text:span><text:span text:style-name="T73"><text:s/></text:span><text:span text:style-name="T74">papunktyje nurodytos paslaugos;</text:span></text:p>
      <text:p text:style-name="P75"><text:span text:style-name="T76">10.2</text:span><text:span text:style-name="T77">. jei apmokėjus viršsutartines Aprašo 10.1 papunktyje nurodytas paslaugas lieka lėšų, apmokamos proporcingai viršsutartinėms sumoms Aprašo 2.2 ir 2.4–2.8 papunkčiuose nurodytos paslaugos;</text:span></text:p>
      <text:p text:style-name="P78"><text:span text:style-name="T79">10.3</text:span><text:span text:style-name="T80">. jei apmokėjus viršsutartines Aprašo 10.2 papunktyje nurodytas paslaugas lieka lėšų, apmokamos viršsutartinės Aprašo 2.1 papunktyje nurodytos paslaugos.</text:span></text:p>
      <text:p text:style-name="P81"><text:span text:style-name="T82">11</text:span><text:span text:style-name="T83">. Jeigu mokėtina lėšų suma už Aprašo 2.3, 2.9 ar 2.18 papunktyj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sutartyje numatytas laikotarpis) kitu ataskaitiniu laikotarpiu suteiktoms paslaugoms, nurodytoms Aprašo 2.3, 2.9 ar 2.18 papunktyje, apmokėti.</text:span></text:p>
      <text:p text:style-name="P84"><text:span text:style-name="T85">12</text:span><text:span text:style-name="T86">. Jeigu bendra mokėtina lėšų suma už Aprašo 2.19 ir 2.20 papunkčiuos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kitu ataskaitiniu laikotarpiu suteiktoms viršsutartinėms paslaugoms, nurodytoms Aprašo 2.19 ir 2.20 papunkčiuose, apmokėti.</text:span></text:p>
      <text:p text:style-name="P87"><text:span text:style-name="T88">13</text:span><text:span text:style-name="T89">. Jei apmokėjus Aprašo 2.19 ir 2.20 papunkčiuose nurodytas paslaugas, ASP įstaigos suteiktas per pirmąjį<text:s/></text:span><text:span text:style-name="T90">metų ketvirtį, pusmetį ar tris metų ketvirčius</text:span><text:span text:style-name="T91">,<text:s/></text:span><text:span text:style-name="T92">ASP įstaigos rezerve, kuris naudojamas Aprašo 2.19 ir 2.20 papunktyje nurodytoms paslaugoms apmokėti, lieka lėšų, jos skiriamos<text:s/></text:span><text:span text:style-name="T93">viršsutartinėms Aprašo 2.18 papunktyje nurodytoms paslaugoms apmokėti.</text:span></text:p>
      <text:p text:style-name="P94"><text:span text:style-name="T95">14</text:span><text:span text:style-name="T96">. Jei pasibaigus pirmajam metų ketvirčiui, pusmečiui ar trims metų ketvirčiams ir apmokėjus ASP paslaugas, nurodytas Aprašo 2.1–2.8 ir 2.18–2.20 papunkčiuose, Aprašo 10–13 punktuose nustatyta tvarka lieka neapmokėtų viršsutartinių paslaugų, joms apmokėti naudojamos, esant finansinių galimybių, TLK ir (ar) VLK nepaskirstytos lėšos, ir (ar)<text:s/></text:span><text:span text:style-name="T97">PSDF biudžeto rezervo lėšos</text:span><text:span text:style-name="T98">.<text:s/></text:span><text:span text:style-name="T99">Viršsutartinės paslaugos apmokamos šia tvarka:</text:span></text:p>
      <text:p text:style-name="P100"><text:span text:style-name="T101">14.1</text:span><text:span text:style-name="T102">. apmokamos viršsutartinės Aprašo<text:s/></text:span><text:span text:style-name="T103">2.3<text:s/></text:span><text:span text:style-name="T104">papunktyje nurodytos paslaugos;</text:span></text:p>
      <text:p text:style-name="P105"><text:span text:style-name="T106">14.2</text:span><text:span text:style-name="T107">. jei apmokėjus viršsutartines Aprašo 14.1 papunktyje nurodytas paslaugas lieka lėšų, apmokamos proporcingai viršsutartinėms sumoms Aprašo 2.2, 2.4–2.8 ir<text:s/></text:span><text:span text:style-name="T108">2.18–2.20<text:s/></text:span><text:span text:style-name="T109">papunkčiuose nurodytos paslaugos;</text:span></text:p>
      <text:p text:style-name="P110"><text:span text:style-name="T111">14.3</text:span><text:span text:style-name="T112">. jei apmokėjus viršsutartines Aprašo 14.</text:span><text:span text:style-name="T113">2</text:span><text:span text:style-name="T114"><text:s/>papunktyje nurodytas paslaugas lieka lėšų, apmokamos viršsutartinės Aprašo 2.1 papunktyje nurodytos paslaugos.</text:span></text:p>
      <text:p text:style-name="P115"><text:span text:style-name="T116">15</text:span><text:span text:style-name="T117">. Jei Aprašo 2.10–2.17 papunkčiuose nurodytų paslaugų ataskaitiniu laikotarpiu suteikiama už didesnę sumą, nei numatyta TLK ir ASP įstaigos sutartyje, šių sumų skirtumas padengiamas tokioms pačioms paslaugoms skirtomis ir nepanaudotomis kitų ASP įstaigų, su kuriomis TLK yra sudariusi sutartis, lėšomis bei, esant finansinių galimybių, TLK ir (ar) VLK nepaskirstytomis lėšomis, ir (ar) PSDF biudžeto rezervo lėšomis.</text:span></text:p>
      <text:p text:style-name="P118"><text:span text:style-name="T119">16</text:span><text:span text:style-name="T120">. Jeigu mokėtina lėšų suma už Aprašo 2.1, 2.2, 2.4–2.9 ir<text:s/></text:span><text:span text:style-name="T121">2.18–2.20<text:s/></text:span><text:span text:style-name="T122">papunkčiuose nurodytas paslaugas, ASP įstaigos suteiktas sutartiniais metais, yra mažesnė (sutartinių metų pabaigoje) nei planuojama ASP įstaigos sutartinių metų lėšų suma šioms paslaugoms apmokėti, lėšų likutis patenka į ASP įstaigos lėšų rezervą. Rezervo lėšos skiriamos viršsutartinėms paslaugoms apmokėti Aprašo 14 punkte nustatyta tvarka.</text:span></text:p>
      <text:p text:style-name="P123"><text:span text:style-name="T124">17</text:span><text:span text:style-name="T125">. Jeigu mokėtina lėšų suma už Aprašo 2.3 papunktyje nurodytas paslaugas, ASP įstaigos suteiktas sutartiniais metais, yra mažesnė nei planuojama ASP įstaigos sutartinių metų lėšų suma šioms paslaugoms apmokėti, šių lėšų likutį TLK proporcingai paskirsto kitų ASP įstaigų suteiktoms viršsutartinėms paslaugoms, nurodytoms Aprašo 2.3 papunktyje, apmokėti.</text:span></text:p>
      <text:p text:style-name="P126"><text:span text:style-name="T127">18</text:span><text:span text:style-name="T128">. Jeigu apmokėjus visas ASP įstaigos suteiktas paslaugas Aprašo 16 punkte nustatyta tvarka ir visų ASP įstaigų Aprašo 2.3 papunktyje nurodytas paslaugas Aprašo 17 punkte nustatyta tvarka lieka nepanaudotų lėšų, TLK jas proporcingai paskirsto kitų ASP įstaigų suteiktoms viršsutartinėms paslaugoms, nurodytoms Aprašo 2.1–2.8 ir<text:s/></text:span><text:span text:style-name="T129">2.18–2.20<text:s/></text:span><text:span text:style-name="T130">papunkčiuose, apmokėti Aprašo<text:s/></text:span><text:span text:style-name="T131">14 punkte</text:span><text:span text:style-name="T132"><text:s/>nustatyta tvarka.</text:span></text:p>
      <text:p text:style-name="P133"><text:span text:style-name="T134">19</text:span><text:span text:style-name="T135">. Jeigu pasibaigus kalendoriniams metams ir apmokėjus viršsutartines ASP<text:s/></text:span><text:span text:style-name="T136">p</text:span><text:span text:style-name="T137">aslaugas Aprašo 18 punkte nustatyta tvarka dar lieka neapmokėtų<text:s/></text:span><text:span text:style-name="T138">Aprašo 2.1–2.8 ir<text:s/></text:span><text:span text:style-name="T139">2.18–2.20<text:s/></text:span><text:span text:style-name="T140">papunkčiuose</text:span><text:span text:style-name="T141"><text:s/>nurodytų paslaugų, jos apmokamo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11.1 papunkčiu.</text:span></text:p>
      <text:p text:style-name="P142"><text:span text:style-name="T143">20</text:span><text:span text:style-name="T144">. TLK, mokėdamos ASP įstaigoms už suteiktas paslaugas, vadovaujasi Lietuvos Respublikos sveikatos priežiūros įstaigų įstatymo 15</text:span><text:span text:style-name="T145">2</text:span><text:span text:style-name="T146"><text:s/>straipsnio 10 dalies reikalavimais.</text:span></text:p>
      <text:p text:style-name="P147"><text:span text:style-name="T148">21</text:span><text:span text:style-name="T149">. Atitinkamo ketvirčio viršsutartinės Aprašo 2.18 papunktyje nurodytos paslaugos apmokamos, jei visos suteiktos paslaugos, nurodytos Aprašo 2.18 papunktyje, atitinka šių paslaugų teikimo reikalavimus ir sąlygas, nustatytus<text:s/></text:span><text:span text:style-name="T150">Ambulatorinių slaugos paslaugų namuose teikimo reikalavimų ir šių paslaugų apmokėjimo tvarkos apraše, patvirtintame<text:s/></text:span><text:span text:style-name="T151">Lietuvos Respublikos sveikatos apsaugos ministro 2007 m. gruodžio 14 d. įsakymu Nr. V-1026 „Dėl<text:s/></text:span><text:span text:style-name="T152">Ambulatorinių slaugos paslaugų namuose teikimo reikalavimų ir šių paslaugų apmokėjimo tvarkos aprašo patvirtinimo“.</text:span><text:span text:style-name="T153">“</text:span></text:p>
      <text:p text:style-name="P154"><text:span text:style-name="T155">2</text:span><text:span text:style-name="T156">.<text:s/></text:span><text:span text:style-name="T157">Nustata</text:span><text:span text:style-name="T158">u, kad šio įsakymo<text:s/></text:span><text:span text:style-name="T159">nuostatos taikomos atsiskaitant už asmens sveikatos priežiūros paslaugas, suteiktas nuo 2024 m. liepos 1 d.</text:span></text:p>
      <text:p text:style-name="P160"/>
      <text:p text:style-name="P161"/>
      <text:p text:style-name="P162"/>
      <text:p text:style-name="P163"><text:span text:style-name="T164">Sveikatos apsaugos ministras</text:span><text:span text:style-name="T165"><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0-17T19:34:00Z</meta:creation-date>
    <dc:date>2024-10-17T19:34:00Z</dc:date>
    <meta:print-date>2024-03-19T06:42: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193" meta:word-count="1599" meta:character-count="10236" meta:row-count="588" meta:non-whitespace-character-count="8830"/>
  </office:meta>
</office:document-meta>
</file>