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3 D. SPRENDIMO NR. SV-S-921 „DĖL ARMINO LYDEKOS IR EDITOS RUDELIENĖS DALYVAVIMO LIBERALŲ IR DEMOKRATŲ ALJANSO UŽ EUROPĄ KONGRESE“ PAKEITIMO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19</text:span><text:span text:style-name="T28"><text:s/>d. Nr. SV-S-</text:span><text:span text:style-name="T29">10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3 d. sprendimą<text:s/><text:line-break/>Nr. SV-S-921 „Dėl Armino Lydekos ir<text:s/><text:span text:style-name="T39">Editos Rudelienės<text:s/></text:span>dalyvavimo Liberalų ir demokratų aljanso už Europą kongrese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<text:s/></text:span><text:span text:style-name="T50">EDITOS RUDELIENĖS<text:s/></text:span><text:span text:style-name="T51">DALYVAVIMO LIBERALŲ IR DEMOKRATŲ ALJANSO UŽ EUROPĄ KONGRESE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Pritarti</text:span><text:s/><text:span text:style-name="T59">Lietuvos Respublikos<text:s/></text:span>Seimo narės<text:s/><text:span text:style-name="T60">Editos Rudelienės<text:s/></text:span>kelionei<text:s/><text:span text:style-name="T61">2023 m. gegužės 26–28 d. dalyvauti</text:span><text:s/>Liberalų ir demokratų aljanso už Europą kongrese Stokholme<text:s/><text:span text:style-name="T62">(Švedijos Karalystė).</text:span><text:span text:style-name="T63">“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9:47:00Z</meta:creation-date>
    <dc:date>2023-07-19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9" meta:character-count="973" meta:row-count="22" meta:non-whitespace-character-count="838"/>
  </office:meta>
</office:document-meta>
</file>