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ext-properties fo:color="#000000" style:font-size-complex="12pt" style:language-asian="lt" style:country-asian="LT"/>
    </style:style>
    <style:style style:name="P38" style:parent-style-name="Normal" style:family="paragraph">
      <style:paragraph-properties fo:text-align="justify" fo:text-indent="0.5909in"/>
      <style:text-properties fo:color="#000000" style:font-size-complex="12pt" style:language-asian="lt" style:country-asian="LT"/>
    </style:style>
    <style:style style:name="P39" style:parent-style-name="Normal" style:family="paragraph">
      <style:paragraph-properties fo:text-align="justify" fo:text-indent="0.5909in"/>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TimesNewRomanPSMT" fo:color="#000000"/>
    </style:style>
    <style:style style:name="P96" style:parent-style-name="Normal" style:family="paragraph">
      <style:paragraph-properties fo:text-align="justify">
        <style:tab-stops>
          <style:tab-stop style:type="left" style:position="5.1187in"/>
        </style:tab-stops>
      </style:paragraph-properties>
    </style:style>
    <style:style style:name="P97" style:parent-style-name="Normal" style:family="paragraph">
      <style:paragraph-properties fo:text-align="justify">
        <style:tab-stops>
          <style:tab-stop style:type="left" style:position="5.1187in"/>
        </style:tab-stops>
      </style:paragraph-properties>
    </style:style>
    <style:style style:name="P98" style:parent-style-name="Normal" style:family="paragraph">
      <style:paragraph-properties fo:text-align="justify">
        <style:tab-stops>
          <style:tab-stop style:type="left" style:position="5.1187in"/>
        </style:tab-stops>
      </style:paragraph-properties>
    </style:style>
    <style:style style:name="P99" style:parent-style-name="Normal" style:family="paragraph">
      <style:paragraph-properties fo:text-align="justify">
        <style:tab-stops>
          <style:tab-stop style:type="left" style:position="5.118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 TARYBOS 2016 M. RUGPJŪČIO 25 D. SPRENDIMO NR. T-341 „DĖL RADVILIŠKIO RAJONO SAVIVALDYBĖS NEVEIKSNIŲ ASMENŲ BŪKLĖS PERŽIŪRĖJIMO KOMISIJOS IR JOS NUOSTATŲ TVIRTINIMO“ PAKEITIMO</text:span></text:p>
      <text:p text:style-name="P16"/>
      <text:p text:style-name="P17"><text:span text:style-name="T18">2023 m. balandžio 13 d. Nr. T-951</text:span></text:p>
      <text:p text:style-name="P19">Radviliškis</text:p>
      <text:p text:style-name="P20"/>
      <text:p text:style-name="P21"/>
      <text:p text:style-name="P22"><text:span text:style-name="T23">Vadovaudamasi Lietuvos Respublikos vietos savivaldos įstatymo 18 straipsnio 1 dalimi ir atsižvelgdama į VšĮ Radviliškio rajono pirminės sveikatos priežiūros centro 2023-01-10 <text:s/>raštą „Dėl informacijos pateikimo“ Nr. S-1-24-39, Radviliškio rajono savivaldybės<text:s/></text:span><text:span text:style-name="T24">taryba </text:span><text:span text:style-name="T25">nusprendžia</text:span><text:span text:style-name="T26">:</text:span></text:p>
      <text:p text:style-name="P27"><text:span text:style-name="T28">1</text:span><text:span text:style-name="T29">.</text:span><text:span text:style-name="T30"><text:tab/></text:span><text:span text:style-name="T31">Pakeisti Radviliškio rajono savivaldybės tarybos<text:s/></text:span><text:span text:style-name="T32">2016 m. rugpjūčio 25 d. sprendimo Nr. T-341 „Dėl Radviliškio rajono savivaldybės neveiksnių asmenų būklės peržiūrėjimo komisijos ir jos nuostatų tvirtinimo“ (toliau – Sprendimas) 1 punktą ir išdėstyti jį taip:</text:span></text:p>
      <text:p text:style-name="P33"><text:span text:style-name="T34">„</text:span><text:span text:style-name="T35">1</text:span><text:span text:style-name="T36">. Sudaryti Radviliškio rajono savivaldybės neveiksnių asmenų būklės peržiūrėjimo komisiją ir patvirtinti jos sudėtį:</text:span></text:p>
      <text:soft-page-break/>
      <text:p text:style-name="P37">Remigijus Rudžianskas – Radviliškio rajono savivaldybės administracijos Juridinio skyriaus vyriausiasis specialistas (komisijos pirmininkas);</text:p>
      <text:p text:style-name="P38">Jūratė Bredulskienė – Radviliškio rajono savivaldybės administracijos Socialinės paramos skyriaus Socialinio darbo organizatorė (narė);</text:p>
      <text:p text:style-name="P39">Edita Einingienė – Radviliškio parapijos bendruomenės socialinių paslaugų centro vyriausioji socialinė darbuotoja (narė);</text:p>
      <text:p text:style-name="P40"><text:span text:style-name="T41">Dolorita Jankauskienė – VšĮ Radviliškio rajono pirminės sveikatos priežiūros centro</text:span><text:s/><text:span text:style-name="T42">Psichikos sveikatos centro gydytoja-psichiatrė (narė);</text:span></text:p>
      <text:p text:style-name="P43">Danutė Janušauskienė – Sutrikusio intelekto žmonių globos bendrijos „Radviliškio Viltis“ tarybos pirmininkė (narė);</text:p>
      <text:p text:style-name="P44"><text:span text:style-name="T45">Lina Laužadienė – VšĮ Radviliškio rajono pirminės sveikatos priežiūros centro Radviliškio Psichikos sveikatos centro socialinė darbuotoja (narė).“</text:span></text:p>
      <text:p text:style-name="P46"><text:span text:style-name="T47">2</text:span><text:span text:style-name="T48">. Pakeisti<text:s/></text:span><text:span text:style-name="T49">Radviliškio rajono savivaldybės neveiksnių asmenų būklės peržiūrėjimo komisijos nuostatų (toliau – Nuostatai), patvirtintų Sprendimu:</text:span></text:p>
      <text:p text:style-name="P50"><text:span text:style-name="T51">2.1</text:span><text:span text:style-name="T52">. 4.1 papunktį ir išdėstyti jį taip:</text:span></text:p>
      <text:p text:style-name="P53"><text:span text:style-name="T54">„</text:span><text:span text:style-name="T55">4.1</text:span><text:span text:style-name="T56">. savo iniciatyva peržiūrėti neveiksnaus asmens būklę, jeigu per vienus metus nuo teismo sprendimo pripažinti asmenį neveiksniu tam tikroje srityje ar palikti galioti peržiūrėtą tokį teismo sprendimą įsiteisėjimo dienos arba per vienus metus nuo Nuostatų 17.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57"><text:span text:style-name="T58">2.2</text:span><text:span text:style-name="T59">. 12 punktą ir išdėstyti jį taip:</text:span></text:p>
      <text:p text:style-name="P60"><text:span text:style-name="T61">„</text:span><text:span text:style-name="T62">12</text:span><text:span text:style-name="T63">. Jeigu per vienus metus nuo teismo sprendimo pripažinti asmenį neveiksniu tam tikroje srityje ar palikti galioti peržiūrėtą tokį teismo sprendimą įsiteisėjimo dienos arba per vienus metus nuo Nuostatų 17.2 papunktyje nurodyto Komisijos sprendimo priėmimo dienos Lietuvos<text:s/></text:span><text:soft-page-break/><text:span text:style-name="T64">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65"><text:span text:style-name="T66">2.3</text:span><text:span text:style-name="T67">. 13 punktą ir išdėstyti jį taip:</text:span></text:p>
      <text:p text:style-name="P68"><text:span text:style-name="T69">„</text:span><text:span text:style-name="T70">13</text:span><text:span text:style-name="T71">. Esant Nuostatų 12 punkte nurodytoms aplinkybėms, Komisijos pirmininkas:</text:span></text:p>
      <text:p text:style-name="P72"><text:span text:style-name="T73">13.1</text:span><text:span text:style-name="T74">.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75"><text:span text:style-name="T76">13.1.1</text:span><text:span text:style-name="T77">. kasdienio funkcionavimo pakitimus, įvykusius per vienus metus nuo teismo sprendimo pripažinti asmenį neveiksniu tam tikroje srityje ar palikti galioti peržiūrėtą tokį teismo sprendimą <text:s/>įsiteisėjimo dienos <text:s/>arba per vienus metus nuo Nuostatų 17.2 papunktyje nurodyto Komisijos sprendimo priėmimo dienos;</text:span></text:p>
      <text:p text:style-name="P78"><text:span text:style-name="T79">13.1.2</text:span><text:span text:style-name="T80">. gebėjimą savarankiškai ar naudojantis pagalba priimti kasdienius sprendimus konkrečiose srityse;</text:span></text:p>
      <text:p text:style-name="P81"><text:span text:style-name="T82">13.2</text:span><text:span text:style-name="T83">.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text:s/></text:span><text:soft-page-break/><text:span text:style-name="T84">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85"><text:span text:style-name="T86">2.4</text:span><text:span text:style-name="T87">. 16 punktą ir išdėstyti jį taip:</text:span></text:p>
      <text:p text:style-name="P88"><text:span text:style-name="T89">„</text:span><text:span text:style-name="T90">16</text:span><text:span text:style-name="T91">. 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 sprendimą įsiteisėjimo dienos arba per vienus metus nuo Nuostatų 17.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92"><text:span text:style-name="T93">3</text:span><text:span text:style-name="T94">.<text:s/></text:span><text:span text:style-name="T95">Nurodyti, kad šis sprendimas gali būti skundžiamas Lietuvos Respublikos administracinių bylų teisenos įstatymo nustatyta tvarka.</text:span></text:p>
      <text:p text:style-name="P96"/>
      <text:p text:style-name="P97"/>
      <text:p text:style-name="P98"/>
      <text:p text:style-name="P99"><text:span text:style-name="T100">Savivaldybės meras</text:span><text:span text:style-name="T101"><text:tab/><text:s text:c="10"/>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4-18T19:32:00Z</meta:creation-date>
    <dc:date>2023-04-18T19:32:00Z</dc:date>
    <meta:print-date>2021-06-08T14:51:00Z</meta:print-date>
    <meta:template xlink:href="Normal.dotm" xlink:type="simple"/>
    <meta:editing-cycles>2</meta:editing-cycles>
    <meta:editing-duration>PT0S</meta:editing-duration>
    <meta:document-statistic meta:page-count="4" meta:paragraph-count="49" meta:word-count="765" meta:character-count="6376" meta:row-count="176" meta:non-whitespace-character-count="5660"/>
  </office:meta>
</office:document-meta>
</file>