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alibri" fo:font-size="11pt" style:font-size-asian="11pt" style:font-size-complex="11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text-transform="uppercase"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208in"/>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style:tab-stops>
          <style:tab-stop style:type="left" style:position="0.3944in"/>
        </style:tab-stops>
      </style:paragraph-properties>
    </style:style>
    <style:style style:name="P61" style:parent-style-name="Normal" style:family="paragraph">
      <style:paragraph-properties fo:widows="0" fo:orphans="0" fo:text-align="justify">
        <style:tab-stops>
          <style:tab-stop style:type="left" style:position="0.3944in"/>
        </style:tab-stops>
      </style:paragraph-properties>
    </style:style>
    <style:style style:name="P62" style:parent-style-name="Normal" style:family="paragraph">
      <style:paragraph-properties fo:widows="0" fo:orphans="0" fo:text-align="justify">
        <style:tab-stops>
          <style:tab-stop style:type="left" style:position="0.3944in"/>
        </style:tab-stops>
      </style:paragraph-properties>
    </style:style>
    <style:style style:name="P63" style:parent-style-name="Normal" style:family="paragraph">
      <style:paragraph-properties fo:widows="0" fo:orphans="0" fo:text-align="justify">
        <style:tab-stops>
          <style:tab-stop style:type="left" style:position="0.3944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3 M. LIEPOS 15 D. ĮSAKYMO NR. D1-528 „DĖL<text:s/></text:span><text:span text:style-name="T13">Taršos integruotos prevencijos ir kontrolės leidimų išdavimo, pakeitimo ir galiojimo panaikinimo taisyklIŲ PATVIRTINIMO</text:span><text:span text:style-name="T14">“</text:span><text:span text:style-name="T15"><text:s/></text:span><text:span text:style-name="T16">PAKEITIMO</text:span></text:p>
      <text:p text:style-name="P17"/>
      <text:p text:style-name="P18"><text:span text:style-name="T19">2017 m. <text:s/>gegužės 11 d. Nr.</text:span><text:span text:style-name="T20"><text:s/></text:span><text:span text:style-name="T21">D1-402</text:span></text:p>
      <text:p text:style-name="P22">Vilnius</text:p>
      <text:p text:style-name="Normal"/>
      <text:p text:style-name="Normal"/>
      <text:p text:style-name="P23"><text:span text:style-name="T24">1</text:span><text:span text:style-name="T25">. P a k e i č i u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6"><text:span text:style-name="T27">1.1</text:span><text:span text:style-name="T28">. pakeičiu 22.12 papunktį ir jį išdėstau taip:</text:span></text:p>
      <text:p text:style-name="P29">„22.12.<text:s/><text:span text:style-name="T30">atliekų naudojimo ar šalinimo techninis reglamentas, nurodytas Atliekų tvarkymo įstatymo 10 straipsnyje ir parengtas pagal Atliekų tvarkymo taisyklių, patvirtintų Lietuvos Respublikos aplinkos ministro 1999 m. liepos 14 d. įsakymu Nr. 217 „Dėl Atliekų tvarkymo taisyklių patvirtinimo“, 3 priedą; Aplinkos ministerijos nustatyta tvarka parengtas Atliekų naudojimo ar šalinimo veiklos nutraukimo planas, nurodytas Atliekų tvarkymo įstatymo 11 straipsnio 2 dalyje;</text:span>“;</text:p>
      <text:p text:style-name="P31">1.2. papildau 123<text:span text:style-name="T32">3</text:span><text:s/>punktu ir jį išdėstau taip:</text:p>
      <text:p text:style-name="P33">„123<text:span text:style-name="T34">3</text:span>. Agentūrai pakeitus Leidime nustatytą didžiausią leidžiamą naudoti, šalinti ir laikyti atliekų kiekius, AAA per 3 darbo dienas, naudodamasi Vieninga gaminių, pakuočių ir atliekų apskaitos informacine sistema, atnaujina duomenis apie pakeistą nustatytą didžiausią vienu metu leidžiamą laikyti bendrą atliekų kiekį, įskaitant apdorojimo metu susidarysiančių atliekų kiekį, didžiausią vienu metu leidžiamą laikyti bendrą atliekų kiekį, didžiausią leidžiamą šalinti bendrą atliekų kiekį.“;</text:p>
      <text:p text:style-name="P35"><text:span text:style-name="T36">1.3</text:span><text:span text:style-name="T37">. pakeičiu 6 priedo dalį „XI PARAIŠKOS DALIES „NUMATOMAS ATLIEKŲ SUSIDARYMAS, NAUDOJIMAS IR (AR) ŠALINIMAS</text:span><text:span text:style-name="T38">“<text:s/></text:span><text:span text:style-name="T39">pildymas</text:span><text:span text:style-name="T40">“:</text:span></text:p>
      <text:p text:style-name="P41"><text:span text:style-name="T42">1.3.1</text:span><text:span text:style-name="T43">. pakeičiu pastraipą B.1 ir ją išdėstau taip:</text:span></text:p>
      <text:p text:style-name="P44"><text:span text:style-name="T45">„B.1. 23 lentelėje grafos „Tvarkymas“ grafoje „Atliekų tvarkymo būdas“ įrašomas atliekų tvarkymo būdas pagal Atliekų tvarkymo taisyklių 2 priedą.“;</text:span></text:p>
      <text:p text:style-name="P46"><text:span text:style-name="T47">1.3.2</text:span><text:span text:style-name="T48">. pakeičiu pastraipą C.1.2 ir ją išdėstau taip:</text:span></text:p>
      <text:p text:style-name="P49"><text:span text:style-name="T50">„</text:span>C.1.2. grafoje „Naudojimo veiklos kodas“ įrašomas atliekų naudojimo veiklos kodas ir pavadinimas (R) pagal Atliekų tvarkymo taisyklių 2 priedą;“;</text:p>
      <text:p text:style-name="P51">1.3.3. pakeičiu<text:span text:style-name="T52"><text:s/>pastraipą D1.2 ir ją išdėstau taip:</text:span></text:p>
      <text:p text:style-name="P53"><text:span text:style-name="T54">„D.1.2.<text:s/></text:span>grafoje „Šalinimo veiklos kodas“ įrašomas atliekų šalinimo veiklos kodas (D) pagal Atliekų tvarkymo taisyklių 2 priedą;“.</text:p>
      <text:p text:style-name="P55"><text:span text:style-name="T56">2</text:span><text:span text:style-name="T57">.<text:s/></text:span><text:span text:style-name="T58">Nustatau,</text:span><text:s/><text:span text:style-name="T59">kad šis <text:s/>įsakymas įsigalioja 2018 m. sausio 1 d.<text:s/></text:span></text:p>
      <text:p text:style-name="P60"/>
      <text:p text:style-name="P61"/>
      <text:p text:style-name="P62"/>
      <text:p text:style-name="P63">Aplinkos ministras<text:s/><text:tab/><text:tab/><text:tab/><text:tab/><text:tab/>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31T23:37:00Z</meta:creation-date>
    <dc:date>2017-12-31T23:37:00Z</dc:date>
    <meta:print-date>2017-03-15T14:01:00Z</meta:print-date>
    <meta:template xlink:href="Normal.dotm" xlink:type="simple"/>
    <meta:editing-cycles>2</meta:editing-cycles>
    <meta:editing-duration>PT0S</meta:editing-duration>
    <meta:document-statistic meta:page-count="1" meta:paragraph-count="61" meta:word-count="321" meta:character-count="2534" meta:row-count="126" meta:non-whitespace-character-count="2274"/>
  </office:meta>
</office:document-meta>
</file>