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USITIKIMUOSE SU ITALIJOS RESPUBLIKOS VALDŽIOS ATSTOVAIS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 SV-S-</text:span><text:span text:style-name="T29">9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Užsienio reikalų komiteto<text:span text:style-name="T41"><text:s/>pirmininką Žygimantą Pavilionį 2023 m. gegužės 3–5 d. dalyvauti<text:s/></text:span>susitikimuose su Italijos Respublikos valdžios atstovais ir apskritojo stalo diskusijoje „Ukraina: naujienos iš fronto linijos“ Romoje<text:s/><text:span text:style-name="T42">(Italijos Respublika).<text:s/></text:span></text:p>
        <text:p text:style-name="P43"><text:span text:style-name="T44">Kartu vyksta Lietuvos Respublikos Seimo kanceliarijos Užsienio reikalų komiteto biuro patarėja (ES) Eglė Maželė.</text:span></text:p>
        <text:p text:style-name="P45"><text:span text:style-name="T46">2</text:span><text:span text:style-name="T47">. Pavesti Seimo kanceliarijai apmokėti komandiruotės išlaidas iš Seimo parlamentinei diplomatijai skirtų lėšų.</text:span></text:p>
        <text:p text:style-name="P48"/>
        <text:p text:style-name="P49"/>
        <text:p text:style-name="P50"/>
        <text:p text:style-name="P51"><text:span text:style-name="T52">Seimo Pirmininko pirmasis pavaduotojas</text:span><text:span text:style-name="T53"><text:tab/></text:span><text:span text:style-name="T54">Jurgis Razma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6T19:36:00Z</meta:creation-date>
    <dc:date>2023-04-26T19:36:00Z</dc:date>
    <meta:print-date>2023-04-25T11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2" meta:character-count="817" meta:row-count="35" meta:non-whitespace-character-count="738"/>
  </office:meta>
</office:document-meta>
</file>