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DĖL RECEPTŲ RAŠYMO IR VAISTŲ BEI KOMPENSUOJAMŲJŲ MEDICINOS PAGALBOS PRIEMONIŲ IŠDAVIMO (PARDAVIMO) GYVENTOJAMS“ PAKEITIMO</text:span></text:p>
      <text:p text:style-name="P19"/>
      <text:p text:style-name="P20">2014 m. birželio 30 d. Nr. V-747</text:p>
      <text:p text:style-name="P21">Vilnius</text:p>
      <text:p text:style-name="P22"/>
      <text:p text:style-name="P23"/>
      <text:p text:style-name="P24"><text:span text:style-name="T25">P a k e i č i u <text:s/>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 ir papildau 45.1.3 papunkčiu:</text:span></text:p>
      <text:p text:style-name="P26"><text:span text:style-name="T27">„</text:span><text:span text:style-name="T28">45.1.3</text:span><text:span text:style-name="T29">. apdraustojo išrašymo iš stacionarinės gydymo įstaigos dieną. Pirmą kartą skiriamų kompensuojamųjų vaistų, skirtų paciento gydymo tęstinumui užtikrinti, vienu kartu galima išrašyti arba ne ilgesniam kaip vieno mėnesio trukmės gydymo kursui, arba mažiausią originalią kompensuojamojo vaisto pakuotę, atsižvelgiant į šių taisyklių 45.1.2 papunktyje nurodytus reikalavimus.“</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text:span><text:span text:style-name="T35"><text:tab/></text:span><text:span text:style-name="T36"><text:tab/><text:s text:c="5"/>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2002-03-08 ĮSAKYMO NR.112 PAKEITIMO</dc:title>
    <meta:initial-creator>loginovic</meta:initial-creator>
    <dc:creator>CLUSadmin</dc:creator>
    <meta:creation-date>2015-12-09T11:06:00Z</meta:creation-date>
    <dc:date>2015-12-09T11:06:00Z</dc:date>
    <meta:print-date>2014-05-28T06:3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0" meta:word-count="152" meta:character-count="1171" meta:row-count="38" meta:non-whitespace-character-count="1029"/>
  </office:meta>
</office:document-meta>
</file>