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673in"/>
    </style:style>
    <style:style style:name="Table1" style:family="table" style:master-page-name="MPF0">
      <style:table-properties style:width="6.8673in" fo:margin-left="0in" table:align="left"/>
    </style:style>
    <style:style style:name="TableRow3" style:family="table-row">
      <style:table-row-properties style:min-row-height="0.2444in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left" style:position="5.659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T11" style:parent-style-name="DefaultParagraphFont" style:family="text">
      <style:text-properties style:font-name="HelveticaL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Column24" style:family="table-column">
      <style:table-column-properties style:column-width="6.8673in"/>
    </style:style>
    <style:style style:name="Table23" style:family="table">
      <style:table-properties style:width="6.8673in" fo:margin-left="0in" table:align="lef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letter-spacing="0.027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letter-spacing="0.0277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 fo:margin-left="0.1972in" fo:text-indent="0.043in">
        <style:tab-stops/>
      </style:paragraph-properties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0"><draw:frame draw:z-index="251659264" draw:id="id0" draw:style-name="a0" draw:name="Text Box 1" text:anchor-type="paragraph" svg:x="2.75in" svg:y="-0.04167in" svg:width="0.99792in" svg:height="0.87153in" style:rel-width="scale" style:rel-height="scale"><draw:text-box><text:p text:style-name="Normal"><text:span text:style-name="T11"><draw:frame draw:style-name="a1" draw:name="Paveikslėlis 1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text:tab/></text:p>
            <text:p text:style-name="P12"/>
            <text:p text:style-name="P13"/>
            <text:p text:style-name="P14"/>
            <text:p text:style-name="P15"/>
            <text:p text:style-name="P16">Pasvalio rajono savivaldybės administracijos<text:s/></text:p>
            <text:p text:style-name="P17">direktorius</text:p>
            <text:p text:style-name="P18"/>
            <text:p text:style-name="P19">įsakymas</text:p>
          </table:table-cell>
        </table:table-row>
        <table:table-row table:style-name="TableRow20">
          <table:table-cell table:style-name="TableCell21">
            <text:p text:style-name="P22">DĖL PASVALIO RAJONO SAVIVALDYBĖS EISMO SAUGUMO KOMISIJOS SUDARYMO</text:p>
          </table:table-cell>
        </table:table-row>
      </table:table>
      <text:p text:style-name="Normal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2017 m. balandžio 21 d. Nr. DV-317</text:p>
            <text:p text:style-name="P28">Pasvalys</text:p>
          </table:table-cell>
        </table:table-row>
      </table:table>
      <text:p text:style-name="Normal"/>
      <text:p text:style-name="Normal"/>
      <text:section text:name="Sect1" text:style-name="S1">
        <text:p text:style-name="P29">Vadovaudamasis Lietuvos Respublikos vietos savivaldos įstatymo 18 straipsnio 1 dalimi, 29 straipsnio 8 dalies 2 punktu, Lietuvos Respublikos saugaus eismo automobilių keliais įstatymo 10 straipsnio 8 dalies 2 punktu, Pasvalio rajono savivaldybės eismo saugumo komisijos nuostatų, patvirtintų Savivaldybės administracijos direktoriaus 2016 m. gruodžio 23 d. įsakymu Nr. DV-852 „Dėl Pasvalio rajono savivaldybės eismo saugumo komisijos nuostatų patvirtinimo“, 2 punktu:</text:p>
        <text:p text:style-name="P30">1.<text:s/><text:span text:style-name="T31">Sudarau</text:span><text:span text:style-name="T32"><text:s/>šios sudėties Pasvalio rajono savivaldybės eismo saugumo komisiją:</text:span></text:p>
        <text:p text:style-name="P33"><text:span text:style-name="T34">1.1</text:span><text:span text:style-name="T35">. Rimantas Užuotas – komisijos pirmininkas, Pasvalio rajono savivaldybės administracijos direktorius;</text:span></text:p>
        <text:p text:style-name="P36"><text:span text:style-name="T37">1.2</text:span><text:span text:style-name="T38">. Kęstutis Mitras – narys, Pasvalio miesto seniūnijos seniūnas;</text:span></text:p>
        <text:p text:style-name="P39"><text:span text:style-name="T40">1</text:span><text:span text:style-name="T41">.3</text:span><text:span text:style-name="T42">. Andrius Kasparavičius – narys, Pasvalio rajono savivaldybės administracijos Vietinio ūkio ir plėtros skyriaus statybų inžinierius;</text:span></text:p>
        <text:p text:style-name="P43"><text:span text:style-name="T44">1.4</text:span><text:span text:style-name="T45">. Stanislovas Triaba – narys, Pasvalio apylinkių seniūnijos seniūnas;</text:span></text:p>
        <text:p text:style-name="P46"><text:span text:style-name="T47">1.5</text:span><text:span text:style-name="T48">. Erikas Klimas – narys, Panevėžio<text:s/></text:span><text:span text:style-name="T49">apskrities vyriausiojo policijos komisariato Kelių policijos tarnybos Veiklos organizavimo ir prevencijos poskyrio viršininkas;</text:span></text:p>
        <text:p text:style-name="P50"><text:span text:style-name="T51">1.6</text:span><text:span text:style-name="T52">. Vladas Žalkauskas – narys, VĮ „Panevėžio regiono keliai“ Pasvalio kelių tarnybos viršinikas;</text:span></text:p>
        <text:p text:style-name="P53"><text:span text:style-name="T54">1.7</text:span><text:span text:style-name="T55">. Vytautas Užtupas<text:s/></text:span><text:span text:style-name="T56">– narys, Visureigių mėgėjų klubo „4x4 Pasvalys“ prezidentas.</text:span></text:p>
        <text:p text:style-name="P57"><text:span text:style-name="T58">2</text:span><text:span text:style-name="T59">.<text:s/></text:span><text:span text:style-name="T60">Pripažįstu<text:s/></text:span><text:span text:style-name="T61">netekusiu galios Pasvalio rajono savivaldybės administracijos direktoriaus 2011 m. gegužės 31 d. įsakymo Nr. DV-466 „Dėl Pasvalio rajono savivaldybės eismo saugumo komisijos s</text:span><text:span text:style-name="T62">udarymo“ 1 punktą (su visais pakeitimais).</text:span></text:p>
        <text:p text:style-name="P63"/>
        <text:p text:style-name="P64"/>
        <text:p text:style-name="P65"/>
        <text:p text:style-name="Normal"><text:span text:style-name="T66">Administracijos direktorius</text:span><text:span text:style-name="T67"><text:tab/></text:span><text:span text:style-name="T68"><text:tab/><text:s text:c="2"/></text:span><text:span text:style-name="T69"><text:tab/></text:span><text:span text:style-name="T70"><text:tab/><text:s text:c="17"/></text:span><text:span text:style-name="T71"><text:tab/><text:s text:c="7"/>Rimantas Užuotas</text:span><text:span text:style-name="T72"><text:tab/></text:span></text:p>
        <text:p text:style-name="P73"/>
        <text:p text:style-name="P74"/>
        <text:p text:style-name="Normal"/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7-04-21T10:40:00Z</meta:creation-date>
    <dc:date>2017-04-21T10:40:00Z</dc:date>
    <meta:print-date>2017-04-20T07:32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26" meta:character-count="1806" meta:row-count="57" meta:non-whitespace-character-count="1600"/>
  </office:meta>
</office:document-meta>
</file>