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end" fo:margin-right="-0.0125in" fo:text-indent="2.1097in">
        <style:tab-stops>
          <style:tab-stop style:type="center" style:position="3.3472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P7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9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right="-0.0125in"/>
      <style:text-properties fo:font-weight="bold" style:font-weight-asian="bold"/>
    </style:style>
    <style:style style:name="P11" style:parent-style-name="Normal" style:family="paragraph">
      <style:paragraph-properties fo:text-align="center" fo:margin-right="-0.0125in"/>
      <style:text-properties fo:font-weight="bold" style:font-weight-asian="bold"/>
    </style:style>
    <style:style style:name="P12" style:parent-style-name="Normal" style:family="paragraph">
      <style:paragraph-properties fo:text-align="center" fo:margin-right="-0.0125in"/>
    </style:style>
    <style:style style:name="P13" style:parent-style-name="Normal" style:family="paragraph">
      <style:paragraph-properties fo:keep-with-next="always" fo:text-align="center" fo:margin-right="-0.0125in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416in" style:font-size-complex="12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8541in"/>
          <style:tab-stop style:type="left" style:position="4.922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8541in"/>
          <style:tab-stop style:type="left" style:position="4.922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8541in"/>
          <style:tab-stop style:type="left" style:position="4.922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8541in"/>
          <style:tab-stop style:type="left" style:position="4.9222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indent="4.5in">
        <style:tab-stops>
          <style:tab-stop style:type="left" style:position="4.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h text:style-name="P7" text:outline-level="3">NERINGOS SAVIVALDYBĖS TARYBA</text:h>
      <text:p text:style-name="P8"/>
      <text:h text:style-name="P9" text:outline-level="3">SPRENDIMAS</text:h>
      <text:p text:style-name="P10">DĖL NERINGOS SAVIVALDYBĖS TARYBOS 2014 M. LAPKRIČIO 20 D. SPRENDIMO NR. T1-221 „DĖL NERINGOS SAVIVALDYBĖS PREKYBOS VIEŠOSIOSE VIETOSE TAISYKLIŲ PATVIRTINIMO“ PAKEITIMO</text:p>
      <text:p text:style-name="P11"/>
      <text:p text:style-name="P12">2018 m. gruodžio 20 d. Nr. T1-208</text:p>
      <text:h text:style-name="P13" text:outline-level="4">Neringa</text:h>
      <text:p text:style-name="P14"/>
      <text:p text:style-name="P15"/>
      <text:p text:style-name="P16"><text:span text:style-name="T17">Vadovaudamasi Lietuvos Respublikos vietos savivaldos įstatymo 18 straipsnio 1 dalimi, <text:s/>Neringos savivaldybės taryba<text:s/></text:span><text:span text:style-name="T18">nusprendžia:</text:span></text:p>
      <text:p text:style-name="P19"><text:span text:style-name="T20">Pakeisti<text:s/></text:span>Neringos savivaldybės prekybos viešosiose vietose taisyklių, patvirtintų Neringos savivaldybės tarybos 2014 m. lapkričio 20 d. sprendimo Nr. T1-221 „Dėl Neringos savivaldybės prekybos viešosiose vietose taisyklių patvirtinimo“ (toliau – Taisyklės) 1 punktu:<text:s/></text:p>
      <text:p text:style-name="P21">1. Pakeisti 23 punktą ir jį išdėstyti taip:</text:p>
      <text:p text:style-name="P22">„23. Prašymai (Priedas Nr. 3) prekiauti švenčių metu organizuojamose prekybinėse mugėse priimami iki šventės pradžios likus 20 darbo dienų ir registruojami atsižvelgiant į pateikimo datą. Leidimai neišduodami iki šventės pradžios likus vienai darbo dienai ir tuo atveju, jeigu nėra prekybai skirtų vietų.<text:span text:style-name="T23">“</text:span></text:p>
      <text:p text:style-name="P24"><text:span text:style-name="T25">2</text:span><text:span text:style-name="T26">. Pakeisti 26 punktą ir jį išdėstyti taip:</text:span></text:p>
      <text:p text:style-name="P27"><text:span text:style-name="T28">„</text:span><text:span text:style-name="T29">26</text:span><text:span text:style-name="T30">. Atranka dėl pirmumo teisės įsigyti Leidimą per einamuosius kalendorinius metus organizuojama ne rečiau nei kartą per ketvirtį.“</text:span></text:p>
      <text:p text:style-name="P31">3.<text:s/><text:span text:style-name="T32">Pakeisti Taisyklių<text:s/></text:span>1 priedą ir jį išdėstyti nauja redakcija (pridedama).</text:p>
      <text:p text:style-name="P33">4. Šis sprendimas įsigalioja nuo 2019 m. sausio 1 d.</text:p>
      <text:p text:style-name="P34">Skelbti šį sprendimą Teisės aktų registre ir Neringos savivaldybės interneto svetainėje.</text:p>
      <text:p text:style-name="P35"/>
      <text:p text:style-name="P36"/>
      <text:p text:style-name="P37"/>
      <text:p text:style-name="P38">Savivaldybės meras<text:tab/><text:tab/><text:tab/><text:tab/>Darius Jasaiti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916in" fo:margin-left="1.1812in" fo:margin-bottom="0.4444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638in"/>
      </style:header-style>
      <style:footer-style>
        <style:header-footer-properties style:dynamic-spacing="true" fo:min-height="0.34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sikeitimo butais</dc:title>
    <meta:initial-creator>Aina Kisielienė</meta:initial-creator>
    <dc:creator>adlibuser</dc:creator>
    <meta:creation-date>2022-01-17T22:31:00Z</meta:creation-date>
    <dc:date>2022-01-17T22:31:00Z</dc:date>
    <meta:print-date>2018-12-06T08:40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2" meta:paragraph-count="23" meta:word-count="180" meta:character-count="1456" meta:row-count="54" meta:non-whitespace-character-count="1299"/>
  </office:meta>
</office:document-meta>
</file>