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1.0833in"/>
        </style:tab-stops>
      </style:paragraph-properties>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1.0833in"/>
        </style:tab-stops>
      </style:paragraph-properties>
    </style:style>
    <style:style style:name="P64" style:parent-style-name="Normal" style:family="paragraph">
      <style:paragraph-properties fo:text-align="justify"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EZIDENTO VALSTYBINĖS RENTOS ĮSTATYMO NR. X-980 4 IR 7 STRAIPSNIŲ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Pakeisti 4 straipsnio 2 dalį ir ją išdėstyti taip:</text:p>
        <text:p text:style-name="P37"><text:span text:style-name="T38">„</text:span><text:span text:style-name="T39">2</text:span><text:span text:style-name="T40">.<text:s/></text:span><text:span text:style-name="T41">Teisė gauti Respublikos Prezidento našlaičių valstybinę rentą išlieka:</text:span></text:p>
        <text:p text:style-name="P42"><text:span text:style-name="T43">1</text:span><text:span text:style-name="T44">) įvaikinus šio straipsnio 1 dalies 1</text:span><text:span text:style-name="T45"><text:s/>punkte nurodytus našlaičius;</text:span></text:p>
        <text:p text:style-name="P46"><text:span text:style-name="T47">2</text:span><text:span text:style-name="T48">) šio straipsnio 1 dalies 3 punkto reikalavimus</text:span><text:span text:style-name="T49"><text:s/>atitinkantiems našlaičiams</text:span><text:span text:style-name="T50">,<text:s/></text:span><text:span text:style-name="T51">kurie tais pačiais kalendoriniais metais baigė bendrojo ugdymo programą ir įstojo į švietimo įstaigą mokytis pagal formaliojo profesinio ugdymo p</text:span><text:span text:style-name="T52">rogramą ar studijuoti pagal nuolatinių studijų programą –<text:s/></text:span><text:span text:style-name="T53">laikotarpiu nuo rugsėjo 1 dienos iki dienos, kurią</text:span><text:span text:style-name="T54"><text:s/>švietimo įstaigoje prasideda mokslo ar studijų metai pagal formaliojo profesinio ugdymo programą ar nuolatinių studijų programą, pagal kurią mokyti</text:span><text:span text:style-name="T55">s ar studijuoti įstojo našlaitis.“</text:span></text:p>
        <text:p text:style-name="P56"/>
        <text:p text:style-name="P57"><text:span text:style-name="T58">2</text:span><text:span text:style-name="T59"><text:s/>straipsnis.<text:s/></text:span><text:span text:style-name="T60">7 straipsnio pakeitimas</text:span></text:p>
        <text:p text:style-name="P61"><text:span text:style-name="T62">Pakeisti 7 straipsnio 7 dalį ir ją išdėstyti taip:</text:span></text:p>
        <text:p text:style-name="P63">„7. Valstybinės rentos gavėjas, kuris neteko Lietuvos Respublikos pilietybės arba kuriam įsiteisėjo apkaltinamasis<text:s/>teismo nuosprendis, kuriuo valstybinės rentos gavėjas pripažintas kaltu dėl tyčinio nusikaltimo padarymo, taip pat Respublikos Prezidento našlaitis, nebeatitinkantis šio įstatymo 4 straipsnio 1 dalyje nurodytų sąlygų, išskyrus šio įstatymo 4 straipsnio 2 dalyje nustatytus atvejus, privalo per 10 darbo dienų nuo tokių aplinkybių atsiradimo apie jas pranešti Lietuvos Respublikos Prezidento kanceliarijai. Jeigu apie tokias aplinkybes laiku nepranešama, permokėta suma išieškoma įstatymų nustatyta tvarka.“</text:p>
        <text:p text:style-name="P64"/>
        <text:p text:style-name="P65"><text:span text:style-name="T66">Skelbiu šį Lietuvos Respublikos Seimo priimtą įstatymą.</text:span></text:p>
        <text:p text:style-name="P67"/>
        <text:p text:style-name="P68"/>
        <text:p text:style-name="P69"/>
        <text:soft-page-break/>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4T23:26:00Z</meta:creation-date>
    <dc:date>2020-11-14T23:26:00Z</dc:date>
    <meta:print-date>2004-12-10T05:45:00Z</meta:print-date>
    <meta:template xlink:href="Normal.dotm" xlink:type="simple"/>
    <meta:editing-cycles>2</meta:editing-cycles>
    <meta:editing-duration>PT0S</meta:editing-duration>
    <meta:document-statistic meta:page-count="2" meta:paragraph-count="13" meta:word-count="207" meta:character-count="1746" meta:row-count="44" meta:non-whitespace-character-count="1552"/>
  </office:meta>
</office:document-meta>
</file>