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5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66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67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3472in" svg:height="0.70347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KAIŠIADORIŲ RAJONO SAVIVALDYBĖS TARYBA</text:span></text:p>
      <text:p text:style-name="P14"/>
      <text:p text:style-name="P15">SPRENDIMAS</text:p>
      <text:p text:style-name="P16">DĖL KAIŠIADORIŲ RAJONO SAVIVALDYBĖS TARYBOS 2023 M. SAUSIO 26 D. SPRENDIMO NR. V17E-3 „DĖL KAIŠIADORIŲ RAJONO SAVIVALDYBĖS STRATEGINIO 2023–2025 METŲ VEIKLOS PLANO PATVIRTINIMO“ PAKEITIMO</text:p>
      <text:h text:style-name="P17" text:outline-level="3"/>
      <text:h text:style-name="P18" text:outline-level="3">2023 m. vasario 23 d. Nr. V17E-25</text:h>
      <text:h text:style-name="P19" text:outline-level="3">Kaišiadorys</text:h>
      <text:p text:style-name="P20"/>
      <text:p text:style-name="P21"/>
      <text:p text:style-name="P22"><text:span text:style-name="T23">Vadovaudamasi Lietuvos Respublikos vietos savivaldos įstatymo 18 straipsnio 1 dalimi, Kaišiadorių rajono savivaldybės taryba <text:s/>n u s p r e n d ž i a:</text:span></text:p>
      <text:p text:style-name="P24"><text:span text:style-name="T25">Pakeisti Kaišiadorių rajono savivaldybės strateginį 2023–2025 metų veiklos planą, patvirtintą Kaišiadorių rajono savivaldybės tarybos 2023 m. sausio 26 d. sprendimu Nr. V17E-3 „Dėl Kaišiadorių rajono savivaldybės strateginio 2023–2025 metų veiklos plano patvirtinimo“:</text:span></text:p>
      <text:p text:style-name="P26"><text:span text:style-name="T27">1</text:span><text:span text:style-name="T28">.</text:span><text:span text:style-name="T29"><text:tab/></text:span><text:span text:style-name="T30">Pakeisti 1 priedo 2023–2025 metų Švietimo programos (02) tikslų, uždavinių ir priemonių asignavimų suvestinę, tūkst. Eur, ir ją išdėstyti nauja redakcija (pridedama)</text:span></text:p>
      <text:p text:style-name="P31"><text:span text:style-name="T32">2</text:span><text:span text:style-name="T33">.</text:span><text:span text:style-name="T34"><text:tab/></text:span><text:span text:style-name="T35">Pakeisti 1 priedo 2023–2025 metų Kultūros programos (03) tikslų, uždavinių ir priemonių asignavimų suvestinę, tūkst. Eur, ir ją išdėstyti nauja redakcija (pridedama)</text:span></text:p>
      <text:p text:style-name="P36"><text:span text:style-name="T37">3</text:span><text:span text:style-name="T38">.</text:span><text:span text:style-name="T39"><text:tab/></text:span><text:span text:style-name="T40">Pakeisti 1 priedo 2023–2025 metų Socialinės apsaugos programos (04) tikslų, uždavinių ir priemonių asignavimų suvestinę, tūkst. Eur, ir ją išdėstyti nauja redakcija (pridedama)</text:span></text:p>
      <text:p text:style-name="P41"><text:span text:style-name="T42">4</text:span><text:span text:style-name="T43">.</text:span><text:span text:style-name="T44"><text:tab/></text:span><text:span text:style-name="T45">Pakeisti 1 priedo 2023–2025 metų Ūkio plėtros programos (07) tikslų, uždavinių ir priemonių asignavimų suvestinę, tūkst. Eur, ir ją išdėstyti nauja redakcija (pridedama).</text:span></text:p>
      <text:p text:style-name="P46"><text:span text:style-name="T47">5</text:span><text:span text:style-name="T48">.</text:span><text:span text:style-name="T49"><text:tab/></text:span><text:span text:style-name="T50">Pakeisti 1 priedo 2023–2025 metų Socialinio būsto ir turto inventorizavimo programos (10) tikslų, uždavinių ir priemonių asignavimų suvestinę, tūkst. Eur, ir ją išdėstyti nauja redakcija (pridedama)</text:span></text:p>
      <text:p text:style-name="P51"><text:span text:style-name="T52">6</text:span><text:span text:style-name="T53">.</text:span><text:span text:style-name="T54"><text:tab/></text:span><text:span text:style-name="T55">Pakeisti 1 priedo 2023–2025 metų Investicijų ir verslo plėtros programos (12) tikslų, uždavinių ir priemonių asignavimų suvestinę, tūkst. Eur, ir ją išdėstyti nauja redakcija (pridedama)</text:span></text:p>
      <text:p text:style-name="P56"><text:span text:style-name="T57">7</text:span><text:span text:style-name="T58">.</text:span><text:span text:style-name="T59"><text:tab/></text:span><text:span text:style-name="T60">Pakeisti 1 priedo 2023–2025 metų Seniūnijų veiklos programos (13) tikslų, uždavinių ir priemonių asignavimų suvestinę, tūkst. Eur, ir ją išdėstyti nauja redakcija (pridedama).</text:span></text:p>
      <text:p text:style-name="P61"/>
      <text:p text:style-name="P62"/>
      <text:p text:style-name="P63"/>
      <text:p text:style-name="P64"><text:span text:style-name="T65">Savivaldybės meras</text:span><text:span text:style-name="T66"><text:tab/>Vytenis Tomkus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02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-0.05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BIUDŽETO ASIGNAVIMŲ SAVARANKIŠKOSIOMS FUNKCIJOMS SOCIALINĖS APSAUGOS PROGRAMAI VYKDYTI</dc:title>
    <dc:subject>V17-161</dc:subject>
    <meta:initial-creator>KAIŠIADORIŲ RAJONO SAVIVALDYBĖS TARYBA</meta:initial-creator>
    <dc:creator>adlibuser</dc:creator>
    <meta:creation-date>2023-02-24T09:15:00Z</meta:creation-date>
    <dc:date>2023-02-24T09:15:00Z</dc:date>
    <meta:print-date>2020-09-13T12:30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47" meta:character-count="2031" meta:row-count="66" meta:non-whitespace-character-count="1799"/>
  </office:meta>
</office:document-meta>
</file>