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text-properties fo:font-weight="bold" style:font-weight-asian="bold" fo:font-size="13pt" style:font-size-asian="13pt" style:font-size-complex="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size-complex="12pt" style:language-asian="lt" style:country-asian="LT"/>
    </style:style>
    <style:style style:name="P11" style:parent-style-name="Normal" style:family="paragraph">
      <style:paragraph-properties fo:text-align="center"/>
      <style:text-properties style:font-name="Palemona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fo:color="#000000" fo:font-size="11pt" style:font-size-asian="11pt" style:font-size-complex="11pt" style:language-asian="lt" style:country-asian="LT"/>
    </style:style>
    <style:style style:name="P14" style:parent-style-name="Normal" style:family="paragraph">
      <style:paragraph-properties fo:text-align="justify"/>
      <style:text-properties style:font-name="Palemonas" style:font-size-complex="12pt" style:language-asian="lt" style:country-asian="LT"/>
    </style:style>
    <style:style style:name="P15" style:parent-style-name="Normal" style:family="paragraph">
      <style:paragraph-properties fo:text-align="justify"/>
      <style:text-properties style:font-name="Palemonas" style:font-size-complex="12pt" style:language-asian="lt" style:country-asian="LT"/>
    </style:style>
    <style:style style:name="P1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3pt" style:language-asian="lt" style:country-asian="LT"/>
    </style:style>
    <style:style style:name="T26" style:parent-style-name="DefaultParagraphFont" style:family="text">
      <style:text-properties fo:color="#000000" style:font-size-complex="13pt" fo:language="en" fo:country="US" style:language-asian="lt" style:country-asian="LT"/>
    </style:style>
    <style:style style:name="T27" style:parent-style-name="DefaultParagraphFont" style:family="text">
      <style:text-properties fo:color="#000000" style:font-size-complex="13pt" style:language-asian="lt" style:country-asian="LT"/>
    </style:style>
    <style:style style:name="T28" style:parent-style-name="DefaultParagraphFont" style:family="text">
      <style:text-properties fo:color="#000000" style:font-size-complex="13pt" fo:language="en" fo:country="US" style:language-asian="lt" style:country-asian="LT"/>
    </style:style>
    <style:style style:name="T29" style:parent-style-name="DefaultParagraphFont" style:family="text">
      <style:text-properties fo:color="#000000" style:font-size-complex="13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3pt" style:language-asian="lt" style:country-asian="LT"/>
    </style:style>
    <style:style style:name="T34"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break-before="page" fo:margin-left="3.6in">
        <style:tab-stops/>
      </style:paragraph-properties>
    </style:style>
    <style:style style:name="P40" style:parent-style-name="Normal" style:family="paragraph">
      <style:paragraph-properties fo:margin-left="3.6in">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margin-left="3.6in">
        <style:tab-stops/>
      </style:paragraph-properties>
    </style:style>
    <style:style style:name="P43" style:parent-style-name="Normal" style:family="paragraph">
      <style:paragraph-properties fo:margin-left="3.6in">
        <style:tab-stops/>
      </style:paragraph-properties>
    </style:style>
    <style:style style:name="P44" style:parent-style-name="Normal" style:family="paragraph">
      <style:paragraph-properties fo:margin-left="3.6in">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text-align="center" fo:text-indent="1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style:text-properties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6444in" fo:text-indent="0.0451in">
        <style:tab-stops>
          <style:tab-stop style:type="left" style:position="0.0451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text-properties style:font-weight-complex="bold"/>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FF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1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FF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margin-left="0.25in" fo:text-indent="0.3409in">
        <style:tab-stops>
          <style:tab-stop style:type="left" style:position="0.5375in"/>
        </style:tab-stops>
      </style:paragraph-properties>
    </style:style>
    <style:style style:name="P101" style:parent-style-name="Normal" style:family="paragraph">
      <style:paragraph-properties fo:text-align="justify" fo:text-indent="0.5937in">
        <style:tab-stops>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P103" style:parent-style-name="Normal" style:family="paragraph">
      <style:paragraph-properties fo:text-align="justify" fo:margin-left="0.25in" fo:text-indent="0.3409in">
        <style:tab-stops>
          <style:tab-stop style:type="left" style:position="0.6361in"/>
        </style:tab-stops>
      </style:paragraph-properties>
    </style:style>
    <style:style style:name="P104" style:parent-style-name="Normal" style:family="paragraph">
      <style:paragraph-properties fo:text-align="justify" fo:margin-left="0.8437in" fo:text-indent="-0.25in">
        <style:tab-stops>
          <style:tab-stop style:type="left" style:position="0.1409in"/>
        </style:tab-stops>
      </style:paragraph-properties>
    </style:style>
    <style:style style:name="P1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1.1937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909in">
        <style:tab-stops>
          <style:tab-stop style:type="left" style:position="0.3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font-weight="bold" style:font-weight-asian="bold" fo:color="#FF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fo:font-size="10pt" style:font-size-asian="10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P222" style:parent-style-name="Normal" style:family="paragraph">
      <style:paragraph-properties fo:text-align="justify" fo:margin-left="0.75in" fo:text-indent="-0.159in">
        <style:tab-stops>
          <style:tab-stop style:type="left" style:position="0.2347in"/>
        </style:tab-stops>
      </style:paragraph-properties>
    </style:style>
    <style:style style:name="P223" style:parent-style-name="Normal" style:family="paragraph">
      <style:paragraph-properties fo:text-align="justify" fo:margin-left="0.75in" fo:text-indent="-0.159in">
        <style:tab-stops>
          <style:tab-stop style:type="left" style:position="0.2347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583in" fo:text-indent="0.1326in">
        <style:tab-stops>
          <style:tab-stop style:type="left" style:position="0.5263in"/>
        </style:tab-stops>
      </style:paragraph-properties>
    </style:style>
    <style:style style:name="P237" style:parent-style-name="Normal" style:family="paragraph">
      <style:paragraph-properties fo:text-align="justify" fo:margin-left="0.5in" fo:text-indent="0.0909in">
        <style:tab-stops>
          <style:tab-stop style:type="left" style:position="0.5833in"/>
        </style:tab-stops>
      </style:paragraph-properties>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break-before="page" fo:margin-left="3.0916in" fo:text-indent="0.5083in">
        <style:tab-stops/>
      </style:paragraph-properties>
    </style:style>
    <style:style style:name="P253" style:parent-style-name="Normal" style:family="paragraph">
      <style:paragraph-properties fo:text-align="center" fo:margin-left="3.0916in" fo:text-indent="0.5083in">
        <style:tab-stops/>
      </style:paragraph-properties>
    </style:style>
    <style:style style:name="P254" style:parent-style-name="Normal" style:family="paragraph">
      <style:paragraph-properties fo:margin-left="3.6in" fo:text-indent="0.3916in">
        <style:tab-stops/>
      </style:paragraph-properties>
    </style:style>
    <style:style style:name="P255" style:parent-style-name="Normal" style:family="paragraph">
      <style:paragraph-properties fo:margin-left="3.6in" fo:text-indent="0.3916in">
        <style:tab-stops/>
      </style:paragraph-properties>
    </style:style>
    <style:style style:name="P256" style:parent-style-name="Normal" style:family="paragraph">
      <style:paragraph-properties fo:margin-left="3in" fo:text-indent="1.0166in">
        <style:tab-stops>
          <style:tab-stop style:type="left" style:position="1.4583in"/>
          <style:tab-stop style:type="right" style:position="3.6937in"/>
        </style:tab-stops>
      </style:paragraph-properties>
    </style:style>
    <style:style style:name="P257" style:parent-style-name="Normal" style:family="paragraph">
      <style:paragraph-properties fo:text-align="justify" fo:margin-left="2.7965in" fo:text-indent="1.177in">
        <style:tab-stops/>
      </style:paragraph-properties>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text-position="super 62.5%"/>
    </style:style>
    <style:style style:name="P260" style:parent-style-name="Normal" style:family="paragraph">
      <style:paragraph-properties fo:text-indent="0.5in"/>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05in"/>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weight="bold" style:font-weight-asian="bold"/>
    </style:style>
    <style:style style:name="TableColumn268" style:family="table-column">
      <style:table-column-properties style:column-width="0.4791in"/>
    </style:style>
    <style:style style:name="TableColumn269" style:family="table-column">
      <style:table-column-properties style:column-width="2.2229in"/>
    </style:style>
    <style:style style:name="TableColumn270" style:family="table-column">
      <style:table-column-properties style:column-width="0.7187in"/>
    </style:style>
    <style:style style:name="TableColumn271" style:family="table-column">
      <style:table-column-properties style:column-width="1.8208in"/>
    </style:style>
    <style:style style:name="TableColumn272" style:family="table-column">
      <style:table-column-properties style:column-width="1.3333in"/>
    </style:style>
    <style:style style:name="Table267" style:family="table">
      <style:table-properties style:width="6.575in" fo:margin-left="0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10pt" style:font-size-asian="10pt"/>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10pt" style:font-size-asian="10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8pt" style:font-size-asian="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8pt" style:font-size-asian="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8pt" style:font-size-asian="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8pt" style:font-size-asian="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8pt" style:font-size-asian="8pt"/>
    </style:style>
    <style:style style:name="T307" style:parent-style-name="DefaultParagraphFont" style:family="text">
      <style:text-properties style:font-weight-complex="bold"/>
    </style:style>
    <style:style style:name="P308" style:parent-style-name="Normal" style:family="paragraph">
      <style:paragraph-properties fo:text-align="center" fo:margin-left="0.196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break-before="page"/>
    </style:style>
    <style:style style:name="P311" style:parent-style-name="Normal" style:family="paragraph">
      <style:paragraph-properties fo:text-align="center" fo:margin-left="3.6in" fo:text-indent="0.0041in">
        <style:tab-stops/>
      </style:paragraph-properties>
    </style:style>
    <style:style style:name="P312" style:parent-style-name="Normal" style:family="paragraph">
      <style:paragraph-properties fo:margin-left="3.6in" fo:text-indent="0.3486in">
        <style:tab-stops/>
      </style:paragraph-properties>
    </style:style>
    <style:style style:name="P313" style:parent-style-name="Normal" style:family="paragraph">
      <style:paragraph-properties fo:margin-left="3.6in" fo:text-indent="0.3486in">
        <style:tab-stops/>
      </style:paragraph-properties>
    </style:style>
    <style:style style:name="P314" style:parent-style-name="Normal" style:family="paragraph">
      <style:paragraph-properties fo:margin-left="3in" fo:text-indent="0.9736in">
        <style:tab-stops>
          <style:tab-stop style:type="left" style:position="1.4583in"/>
          <style:tab-stop style:type="right" style:position="3.6937in"/>
        </style:tab-stops>
      </style:paragraph-properties>
    </style:style>
    <style:style style:name="P315" style:parent-style-name="Normal" style:family="paragraph">
      <style:paragraph-properties fo:margin-left="3in" fo:text-indent="0.9736in">
        <style:tab-stops>
          <style:tab-stop style:type="left" style:position="2.7187in"/>
          <style:tab-stop style:type="right" style:position="3.6937in"/>
        </style:tab-stops>
      </style:paragraph-properties>
    </style:style>
    <style:style style:name="P316" style:parent-style-name="Normal" style:family="paragraph">
      <style:paragraph-properties fo:margin-left="3in" fo:text-indent="0.5861in">
        <style:tab-stops/>
      </style:paragraph-properties>
    </style:style>
    <style:style style:name="P317" style:parent-style-name="Normal" style:family="paragraph">
      <style:paragraph-properties fo:text-indent="0.043in"/>
    </style:style>
    <style:style style:name="P318" style:parent-style-name="Normal" style:family="paragraph">
      <style:paragraph-properties fo:text-align="center"/>
      <style:text-properties style:text-position="super 62.5%"/>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14pt" style:font-size-asian="14pt" style:font-size-complex="12pt"/>
    </style:style>
    <style:style style:name="P321" style:parent-style-name="Normal" style:family="paragraph">
      <style:paragraph-properties fo:text-indent="5.6979in">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322"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323" style:parent-style-name="Normal" style:family="paragraph">
      <style:paragraph-properties fo:margin-left="3in" fo:text-indent="0.7583in">
        <style:tab-stops/>
      </style:paragraph-properties>
      <style:text-properties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329" style:family="table-column">
      <style:table-column-properties style:column-width="0.4791in"/>
    </style:style>
    <style:style style:name="TableColumn330" style:family="table-column">
      <style:table-column-properties style:column-width="1.9291in"/>
    </style:style>
    <style:style style:name="TableColumn331" style:family="table-column">
      <style:table-column-properties style:column-width="0.5in"/>
    </style:style>
    <style:style style:name="TableColumn332" style:family="table-column">
      <style:table-column-properties style:column-width="2.1875in"/>
    </style:style>
    <style:style style:name="TableColumn333" style:family="table-column">
      <style:table-column-properties style:column-width="1.6458in"/>
    </style:style>
    <style:style style:name="Table328" style:family="table">
      <style:table-properties style:width="6.7416in" fo:margin-left="0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font-size="10pt" style:font-size-asian="10pt"/>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font-size="8pt" style:font-size-asian="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8pt" style:font-size-asian="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fo:font-size="8pt" style:font-size-asian="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fo:font-size="8pt" style:font-size-asian="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8pt" style:font-size-asian="8pt" fo:language="en" fo:country="US"/>
    </style:style>
    <style:style style:name="P368" style:parent-style-name="Normal" style:family="paragraph">
      <style:paragraph-properties fo:text-align="justify" fo:text-indent="0.2583in"/>
      <style:text-properties style:font-size-complex="12pt"/>
    </style:style>
    <style:style style:name="P369" style:parent-style-name="Normal" style:family="paragraph">
      <style:paragraph-properties fo:text-align="justify" fo:text-indent="0.3875in"/>
      <style:text-properties style:font-size-complex="12pt"/>
    </style:style>
    <style:style style:name="P370" style:parent-style-name="Normal" style:family="paragraph">
      <style:paragraph-properties fo:text-align="justify" fo:text-indent="0.3875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76" style:parent-style-name="Normal" style:family="paragraph">
      <style:paragraph-properties fo:margin-left="3.6in" fo:text-indent="0.9in">
        <style:tab-stops/>
      </style:paragraph-properties>
    </style:style>
    <style:style style:name="P377"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384" style:family="table-column">
      <style:table-column-properties style:column-width="0.4791in"/>
    </style:style>
    <style:style style:name="TableColumn385" style:family="table-column">
      <style:table-column-properties style:column-width="1.9291in"/>
    </style:style>
    <style:style style:name="TableColumn386" style:family="table-column">
      <style:table-column-properties style:column-width="0.5in"/>
    </style:style>
    <style:style style:name="TableColumn387" style:family="table-column">
      <style:table-column-properties style:column-width="2.1875in"/>
    </style:style>
    <style:style style:name="TableColumn388" style:family="table-column">
      <style:table-column-properties style:column-width="1.6458in"/>
    </style:style>
    <style:style style:name="Table383" style:family="table">
      <style:table-properties style:width="6.7416in" fo:margin-left="0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size="10pt" style:font-size-asian="10pt"/>
    </style:style>
    <style:style style:name="P393" style:parent-style-name="Normal" style:family="paragraph">
      <style:paragraph-properties fo:text-align="center" fo:line-height="115%"/>
    </style:style>
    <style:style style:name="T394" style:parent-style-name="DefaultParagraphFont" style:family="text">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10pt" style:font-size-asian="10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font-size="8pt" style:font-size-asian="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8pt" style:font-size-asian="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8pt" style:font-size-asian="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font-size="8pt" style:font-size-asian="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size="8pt" style:font-size-asian="8pt" fo:language="en" fo:country="US"/>
    </style:style>
    <style:style style:name="P423" style:parent-style-name="Normal" style:family="paragraph">
      <style:paragraph-properties fo:text-align="justify" fo:margin-left="-0.0986in" fo:text-indent="0.29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weight="bold" style:font-weight-asian="bold" style:font-weight-complex="bold" style:font-style-complex="italic"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4.5in">
        <style:tab-stops/>
      </style:paragraph-properties>
      <style:text-properties fo:font-weight="bold" style:font-weight-asian="bold" fo:font-style="italic" style:font-style-asian="italic"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end" fo:margin-left="4.5in">
        <style:tab-stops>
          <style:tab-stop style:type="center" style:position="1.0965in"/>
          <style:tab-stop style:type="right" style:position="2.193in"/>
        </style:tab-stops>
      </style:paragraph-properties>
    </style:style>
    <style:style style:name="T433" style:parent-style-name="DefaultParagraphFont" style:family="text">
      <style:text-properties fo:font-weight="bold" style:font-weight-asian="bold" fo:font-style="italic" style:font-style-asian="italic" style:font-size-complex="12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text-properties fo:font-weight="bold" style:font-weight-asian="bold"/>
    </style:style>
    <style:style style:name="TableColumn441" style:family="table-column">
      <style:table-column-properties style:column-width="0.4118in"/>
    </style:style>
    <style:style style:name="TableColumn442" style:family="table-column">
      <style:table-column-properties style:column-width="1.8861in"/>
    </style:style>
    <style:style style:name="TableColumn443" style:family="table-column">
      <style:table-column-properties style:column-width="0.6347in"/>
    </style:style>
    <style:style style:name="TableColumn444" style:family="table-column">
      <style:table-column-properties style:column-width="1.2229in"/>
    </style:style>
    <style:style style:name="TableColumn445" style:family="table-column">
      <style:table-column-properties style:column-width="1.1694in"/>
    </style:style>
    <style:style style:name="TableColumn446" style:family="table-column">
      <style:table-column-properties style:column-width="1.25in"/>
    </style:style>
    <style:style style:name="Table440" style:family="table">
      <style:table-properties style:width="6.575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ize="10pt" style:font-size-asian="10pt"/>
    </style:style>
    <style:style style:name="P451" style:parent-style-name="Normal" style:family="paragraph">
      <style:paragraph-properties fo:text-align="center" fo:line-height="115%"/>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8pt" style:font-size-asian="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size="8pt" style:font-size-asian="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size="8pt" style:font-size-asian="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font-size="8pt" style:font-size-asian="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fo:font-size="8pt" style:font-size-asian="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font-size="8pt" style:font-size-asian="8pt"/>
    </style:style>
    <style:style style:name="P488" style:parent-style-name="Normal" style:family="paragraph">
      <style:paragraph-properties fo:text-align="center"/>
    </style:style>
    <style:style style:name="P489" style:parent-style-name="Normal" style:family="paragraph">
      <style:paragraph-properties fo:margin-left="3.9in" fo:text-indent="0.7291in">
        <style:tab-stops>
          <style:tab-stop style:type="center" style:position="1.6965in"/>
          <style:tab-stop style:type="right" style:position="2.7937in"/>
        </style:tab-stops>
      </style:paragraph-properties>
      <style:text-properties fo:language="en" fo:country="US"/>
    </style:style>
    <style:style style:name="P490" style:parent-style-name="Normal" style:family="paragraph">
      <style:paragraph-properties fo:text-align="end" fo:margin-left="3.9in" fo:text-indent="1.7625in">
        <style:tab-stops>
          <style:tab-stop style:type="center" style:position="1.6965in"/>
          <style:tab-stop style:type="right" style:position="2.7937in"/>
        </style:tab-stops>
      </style:paragraph-properties>
    </style:style>
    <style:style style:name="T491" style:parent-style-name="DefaultParagraphFont" style:family="text">
      <style:text-properties fo:font-size="11pt" style:font-size-asian="11pt" style:font-size-complex="11pt" fo:language="en" fo:country="U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style>
    <style:style style:name="P494" style:parent-style-name="Normal" style:family="paragraph">
      <style:paragraph-properties fo:text-align="center"/>
      <style:text-properties fo:font-weight="bold" style:font-weight-asian="bold" style:font-weight-complex="bold" fo:color="#000000" style:font-size-complex="12pt"/>
    </style:style>
    <style:style style:name="P495" style:parent-style-name="Normal" style:family="paragraph">
      <style:text-properties fo:font-weight="bold" style:font-weight-asian="bold"/>
    </style:style>
    <style:style style:name="TableColumn497" style:family="table-column">
      <style:table-column-properties style:column-width="0.4118in"/>
    </style:style>
    <style:style style:name="TableColumn498" style:family="table-column">
      <style:table-column-properties style:column-width="1.8861in"/>
    </style:style>
    <style:style style:name="TableColumn499" style:family="table-column">
      <style:table-column-properties style:column-width="0.6347in"/>
    </style:style>
    <style:style style:name="TableColumn500" style:family="table-column">
      <style:table-column-properties style:column-width="1.2229in"/>
    </style:style>
    <style:style style:name="TableColumn501" style:family="table-column">
      <style:table-column-properties style:column-width="1.1694in"/>
    </style:style>
    <style:style style:name="TableColumn502" style:family="table-column">
      <style:table-column-properties style:column-width="1.25in"/>
    </style:style>
    <style:style style:name="Table496" style:family="table">
      <style:table-properties style:width="6.575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size="10pt" style:font-size-asian="10pt"/>
    </style:style>
    <style:style style:name="P507" style:parent-style-name="Normal" style:family="paragraph">
      <style:paragraph-properties fo:text-align="center" fo:line-height="115%"/>
    </style:style>
    <style:style style:name="T508" style:parent-style-name="DefaultParagraphFont" style:family="text">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8pt" style:font-size-asian="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8pt" style:font-size-asian="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size="8pt" style:font-size-asian="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8pt" style:font-size-asian="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8pt" style:font-size-asian="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size="8pt" style:font-size-asian="8pt"/>
    </style:style>
    <style:style style:name="P543" style:parent-style-name="Normal" style:family="paragraph">
      <style:paragraph-properties fo:text-align="center"/>
    </style:style>
    <style:style style:name="P544" style:parent-style-name="Normal" style:family="paragraph">
      <style:paragraph-properties fo:margin-left="3.9in" fo:text-indent="0.6in">
        <style:tab-stops>
          <style:tab-stop style:type="center" style:position="1.6965in"/>
          <style:tab-stop style:type="right" style:position="2.7937in"/>
        </style:tab-stops>
      </style:paragraph-properties>
    </style:style>
    <style:style style:name="P545"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style>
    <style:style style:name="P546" style:parent-style-name="Normal" style:family="paragraph">
      <style:text-properties fo:font-size="10pt" style:font-size-asian="10pt"/>
    </style:style>
    <style:style style:name="P54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48" style:parent-style-name="Normal" style:family="paragraph">
      <style:text-properties fo:font-size="3pt" style:font-size-asian="3pt" style:font-size-complex="3pt"/>
    </style:style>
    <style:style style:name="P549" style:parent-style-name="Normal" style:family="paragraph">
      <style:text-properties style:font-size-complex="12pt"/>
    </style:style>
    <style:style style:name="TableColumn551" style:family="table-column">
      <style:table-column-properties style:column-width="0.4791in"/>
    </style:style>
    <style:style style:name="TableColumn552" style:family="table-column">
      <style:table-column-properties style:column-width="1.6791in"/>
    </style:style>
    <style:style style:name="TableColumn553" style:family="table-column">
      <style:table-column-properties style:column-width="1.2625in"/>
    </style:style>
    <style:style style:name="TableColumn554" style:family="table-column">
      <style:table-column-properties style:column-width="1.1409in"/>
    </style:style>
    <style:style style:name="TableColumn555" style:family="table-column">
      <style:table-column-properties style:column-width="1.1409in"/>
    </style:style>
    <style:style style:name="TableColumn556" style:family="table-column">
      <style:table-column-properties style:column-width="0.8722in"/>
    </style:style>
    <style:style style:name="Table550" style:family="table">
      <style:table-properties style:width="6.575in" fo:margin-left="0in" table:align="lef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size="10pt" style:font-size-asian="10pt"/>
    </style:style>
    <style:style style:name="P561" style:parent-style-name="Normal" style:family="paragraph">
      <style:paragraph-properties fo:text-align="center" fo:line-height="115%"/>
    </style:style>
    <style:style style:name="T562" style:parent-style-name="DefaultParagraphFont" style:family="text">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font-size="8pt" style:font-size-asian="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font-size="8pt" style:font-size-asian="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fo:font-size="8pt" style:font-size-asian="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font-size="8pt" style:font-size-asian="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size="8pt" style:font-size-asian="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8pt" style:font-size-asian="8pt"/>
    </style:style>
    <style:style style:name="P597" style:parent-style-name="Normal" style:family="paragraph">
      <style:paragraph-properties fo:text-indent="0.5166in"/>
    </style:style>
    <style:style style:name="P598" style:parent-style-name="Normal" style:family="paragraph">
      <style:paragraph-properties fo:text-indent="0.2583in"/>
      <style:text-properties style:font-weight-complex="bold" style:font-style-complex="italic"/>
    </style:style>
    <style:style style:name="P599" style:parent-style-name="Normal" style:family="paragraph">
      <style:paragraph-properties fo:margin-left="-0.0986in" fo:text-indent="0.4923in">
        <style:tab-stops>
          <style:tab-stop style:type="left" style:position="0in"/>
          <style:tab-stop style:type="left" style:position="0.6895in"/>
        </style:tab-stops>
      </style:paragraph-properties>
      <style:text-properties style:font-weight-complex="bold" style:font-style-complex="italic"/>
    </style:style>
    <style:style style:name="P600" style:parent-style-name="Normal" style:family="paragraph">
      <style:paragraph-properties fo:margin-left="0.5in" fo:text-indent="-0.1062in">
        <style:tab-stops>
          <style:tab-stop style:type="left" style:position="0in"/>
          <style:tab-stop style:type="left" style:position="0.0909in"/>
        </style:tab-stops>
      </style:paragraph-properties>
      <style:text-properties style:font-weight-complex="bold" style:font-style-complex="italic"/>
    </style:style>
    <style:style style:name="P601" style:parent-style-name="Normal" style:family="paragraph">
      <style:paragraph-properties fo:text-align="center" fo:margin-left="0.25in">
        <style:tab-stops/>
      </style:paragraph-properties>
      <style:text-properties style:font-weight-complex="bold" fo:font-style="italic" style:font-style-asian="italic" style:font-style-complex="italic"/>
    </style:style>
    <style:style style:name="P602" style:parent-style-name="Normal" style:family="paragraph">
      <style:paragraph-properties fo:text-align="end" fo:margin-left="3.9in" fo:text-indent="1.6687in">
        <style:tab-stops/>
      </style:paragraph-properties>
      <style:text-properties fo:font-size="11pt" style:font-size-asian="11pt" style:font-size-complex="11pt"/>
    </style:style>
    <style:style style:name="P603" style:parent-style-name="Normal" style:family="paragraph">
      <style:text-properties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TableColumn606" style:family="table-column">
      <style:table-column-properties style:column-width="0.4791in"/>
    </style:style>
    <style:style style:name="TableColumn607" style:family="table-column">
      <style:table-column-properties style:column-width="1.6791in"/>
    </style:style>
    <style:style style:name="TableColumn608" style:family="table-column">
      <style:table-column-properties style:column-width="1.2625in"/>
    </style:style>
    <style:style style:name="TableColumn609" style:family="table-column">
      <style:table-column-properties style:column-width="1.1409in"/>
    </style:style>
    <style:style style:name="TableColumn610" style:family="table-column">
      <style:table-column-properties style:column-width="1.1409in"/>
    </style:style>
    <style:style style:name="TableColumn611" style:family="table-column">
      <style:table-column-properties style:column-width="0.8722in"/>
    </style:style>
    <style:style style:name="Table605" style:family="table">
      <style:table-properties style:width="6.575in" fo:margin-left="0in" table:align="lef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0pt" style:font-size-asian="10pt"/>
    </style:style>
    <style:style style:name="P616" style:parent-style-name="Normal" style:family="paragraph">
      <style:paragraph-properties fo:text-align="center" fo:line-height="115%"/>
    </style:style>
    <style:style style:name="T617" style:parent-style-name="DefaultParagraphFont" style:family="text">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font-size="10pt" style:font-size-asian="10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font-size="8pt" style:font-size-asian="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font-size="8pt" style:font-size-asian="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font-size="8pt" style:font-size-asian="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font-size="8pt" style:font-size-asian="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8pt" style:font-size-asian="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font-size="8pt" style:font-size-asian="8pt"/>
    </style:style>
    <style:style style:name="P652" style:parent-style-name="Normal" style:family="paragraph">
      <style:paragraph-properties fo:text-indent="0.2583in"/>
    </style:style>
    <style:style style:name="T653" style:parent-style-name="DefaultParagraphFont" style:family="text">
      <style:text-properties style:font-weight-complex="bold"/>
    </style:style>
    <style:style style:name="P654" style:parent-style-name="Normal" style:family="paragraph">
      <style:paragraph-properties fo:text-indent="2.4111in"/>
    </style:style>
    <style:style style:name="P655" style:parent-style-name="Normal" style:family="paragraph">
      <style:paragraph-properties fo:break-before="page"/>
    </style:style>
    <style:style style:name="P656" style:parent-style-name="Normal" style:family="paragraph">
      <style:paragraph-properties fo:text-indent="3.2486in"/>
    </style:style>
    <style:style style:name="P657" style:parent-style-name="Normal" style:family="paragraph">
      <style:paragraph-properties fo:text-indent="3.2486in"/>
    </style:style>
    <style:style style:name="P658" style:parent-style-name="Normal" style:family="paragraph">
      <style:paragraph-properties fo:text-indent="3.2486in"/>
    </style:style>
    <style:style style:name="P659" style:parent-style-name="Normal" style:family="paragraph">
      <style:paragraph-properties fo:text-indent="3.2486in">
        <style:tab-stops>
          <style:tab-stop style:type="left" style:position="4.4583in"/>
          <style:tab-stop style:type="right" style:position="6.6937in"/>
        </style:tab-stops>
      </style:paragraph-properties>
    </style:style>
    <style:style style:name="P660" style:parent-style-name="Normal" style:family="paragraph">
      <style:paragraph-properties fo:text-indent="3.2486in"/>
    </style:style>
    <style:style style:name="P661" style:parent-style-name="Normal" style:family="paragraph">
      <style:paragraph-properties fo:margin-left="3in" fo:text-indent="0.5in">
        <style:tab-stops/>
      </style:paragraph-properties>
    </style:style>
    <style:style style:name="P662" style:parent-style-name="Normal" style:family="paragraph">
      <style:paragraph-properties fo:text-align="center"/>
      <style:text-properties style:text-position="super 62.5%"/>
    </style:style>
    <style:style style:name="P663" style:parent-style-name="Normal" style:family="paragraph">
      <style:paragraph-properties fo:margin-left="3in" fo:text-indent="0.6722in">
        <style:tab-stops/>
      </style:paragraph-properties>
      <style:text-properties fo:language="de" fo:country="A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fo:language="en" fo:country="U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margin-left="3.6in" fo:text-indent="0.043in">
        <style:tab-stops/>
      </style:paragraph-properties>
    </style:style>
    <style:style style:name="P672" style:parent-style-name="Normal" style:family="paragraph">
      <style:paragraph-properties fo:margin-left="3in" fo:text-indent="0.5in">
        <style:tab-stops/>
      </style:paragraph-properties>
    </style:style>
    <style:style style:name="TableColumn674" style:family="table-column">
      <style:table-column-properties style:column-width="1.4527in"/>
    </style:style>
    <style:style style:name="TableColumn675" style:family="table-column">
      <style:table-column-properties style:column-width="1.3777in"/>
    </style:style>
    <style:style style:name="TableColumn676" style:family="table-column">
      <style:table-column-properties style:column-width="1.2798in"/>
    </style:style>
    <style:style style:name="TableColumn677" style:family="table-column">
      <style:table-column-properties style:column-width="1.4763in"/>
    </style:style>
    <style:style style:name="TableColumn678" style:family="table-column">
      <style:table-column-properties style:column-width="1.2562in"/>
    </style:style>
    <style:style style:name="Table673"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fo:font-size="10pt" style:font-size-asian="10pt" fo:language="en" fo:country="US"/>
    </style:style>
    <style:style style:name="T686" style:parent-style-name="DefaultParagraphFont" style:family="text">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font-size-complex="12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fo:font-size="10pt" style:font-size-asian="10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line-height="115%"/>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font-size-complex="12pt"/>
    </style:style>
    <style:style style:name="P712" style:parent-style-name="Normal" style:family="paragraph">
      <style:paragraph-properties fo:margin-left="3.9in" fo:text-indent="0.6in">
        <style:tab-stops/>
      </style:paragraph-properties>
    </style:style>
    <style:style style:name="T713" style:parent-style-name="DefaultParagraphFont" style:family="text">
      <style:text-properties style:font-weight-complex="bold"/>
    </style:style>
    <style:style style:name="P714" style:parent-style-name="Normal" style:family="paragraph">
      <style:paragraph-properties fo:text-indent="2.4111in"/>
    </style:style>
    <style:style style:name="P715" style:parent-style-name="Normal" style:family="paragraph">
      <style:paragraph-properties fo:break-before="page"/>
    </style:style>
    <style:style style:name="P716" style:parent-style-name="Normal" style:family="paragraph">
      <style:paragraph-properties fo:text-indent="2.9534in"/>
    </style:style>
    <style:style style:name="P717" style:parent-style-name="Normal" style:family="paragraph">
      <style:paragraph-properties fo:text-indent="2.9534in"/>
    </style:style>
    <style:style style:name="P718" style:parent-style-name="Normal" style:family="paragraph">
      <style:paragraph-properties fo:text-indent="2.9534in"/>
    </style:style>
    <style:style style:name="P719" style:parent-style-name="Normal" style:family="paragraph">
      <style:paragraph-properties fo:text-indent="2.9534in">
        <style:tab-stops>
          <style:tab-stop style:type="left" style:position="4.4583in"/>
          <style:tab-stop style:type="right" style:position="6.6937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text-indent="2.9534in"/>
      <style:text-properties style:font-weight-complex="bold"/>
    </style:style>
    <style:style style:name="P722" style:parent-style-name="Normal" style:family="paragraph">
      <style:paragraph-properties fo:text-indent="4.5208in"/>
      <style:text-properties style:font-weight-complex="bold"/>
    </style:style>
    <style:style style:name="P723" style:parent-style-name="Normal" style:family="paragraph">
      <style:paragraph-properties fo:text-align="center" fo:text-indent="2.2819in"/>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0.9in" fo:text-indent="0.9in">
        <style:tab-stops/>
      </style:paragraph-properties>
      <style:text-properties style:text-position="super 62.5%"/>
    </style:style>
    <style:style style:name="P732" style:parent-style-name="Normal" style:family="paragraph">
      <style:paragraph-properties fo:text-align="justify"/>
    </style:style>
    <style:style style:name="P733" style:parent-style-name="Normal" style:family="paragraph">
      <style:paragraph-properties fo:text-align="justify" fo:margin-left="0.9in" fo:text-indent="0.9in">
        <style:tab-stops/>
      </style:paragraph-properties>
      <style:text-properties style:text-position="super 62.5%"/>
    </style:style>
    <style:style style:name="P734" style:parent-style-name="Normal" style:family="paragraph">
      <style:paragraph-properties fo:text-align="justify"/>
    </style:style>
    <style:style style:name="P735" style:parent-style-name="Normal" style:family="paragraph">
      <style:paragraph-properties fo:text-align="justify" fo:margin-left="0.9in" fo:text-indent="0.9in">
        <style:tab-stops/>
      </style:paragraph-properties>
      <style:text-properties style:text-position="super 62.5%"/>
    </style:style>
    <style:style style:name="P736" style:parent-style-name="Normal" style:family="paragraph">
      <style:paragraph-properties fo:text-align="justify" fo:text-indent="0.043in"/>
    </style:style>
    <style:style style:name="P737" style:parent-style-name="Normal" style:family="paragraph">
      <style:paragraph-properties fo:text-align="justify" fo:margin-left="0.9in" fo:text-indent="0.9in">
        <style:tab-stops/>
      </style:paragraph-properties>
      <style:text-properties style:text-position="super 62.5%"/>
    </style:style>
    <style:style style:name="P738" style:parent-style-name="Normal" style:family="paragraph">
      <style:paragraph-properties fo:text-align="center" fo:line-height="150%"/>
      <style:text-properties fo:font-weight="bold" style:font-weight-asian="bold"/>
    </style:style>
    <style:style style:name="P739" style:parent-style-name="Normal" style:family="paragraph">
      <style:paragraph-properties fo:text-align="center" fo:line-height="150%" fo:margin-left="0.75in" fo:text-indent="-0.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text-properties fo:font-weight="bold" style:font-weight-asian="bold"/>
    </style:style>
    <style:style style:name="P745" style:parent-style-name="Normal" style:family="paragraph">
      <style:paragraph-properties fo:text-align="justify" fo:margin-left="1.1458in" fo:text-indent="-0.25in">
        <style:tab-stops/>
      </style:paragraph-properties>
    </style:style>
    <style:style style:name="P746" style:parent-style-name="Normal" style:family="paragraph">
      <style:paragraph-properties fo:text-align="justify" fo:margin-left="1.1458in">
        <style:tab-stops/>
      </style:paragraph-properties>
    </style:style>
    <style:style style:name="P747" style:parent-style-name="Normal" style:family="paragraph">
      <style:paragraph-properties fo:keep-with-next="always" fo:text-align="center" fo:line-height="150%" fo:margin-left="0.75in" fo:text-indent="-0.5in">
        <style:tab-stops/>
      </style:paragraph-properties>
    </style:style>
    <style:style style:name="T748" style:parent-style-name="DefaultParagraphFont" style:family="text">
      <style:text-properties fo:font-weight="bold" style:font-weight-asian="bold" style:font-weight-complex="bold" style:letter-kerning="true" style:font-size-complex="12pt"/>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style:style>
    <style:style style:name="P758" style:parent-style-name="Normal" style:family="paragraph">
      <style:paragraph-properties fo:text-align="center" fo:line-height="150%" fo:margin-left="0.75in" fo:text-indent="-0.5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text-properties fo:font-weight="bold" style:font-weight-asian="bold"/>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center" fo:line-height="150%" fo:margin-left="0.75in" fo:text-indent="-0.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text-properties fo:font-weight="bold" style:font-weight-asian="bold"/>
    </style:style>
    <style:style style:name="P773" style:parent-style-name="Normal" style:family="paragraph">
      <style:paragraph-properties fo:text-align="justify" fo:line-height="150%" fo:text-indent="0.8861in">
        <style:tab-stops>
          <style:tab-stop style:type="left" style:position="0.8861in"/>
        </style:tab-stops>
      </style:paragraph-properties>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9in"/>
    </style:style>
    <style:style style:name="P776" style:parent-style-name="Normal" style:family="paragraph">
      <style:paragraph-properties fo:text-align="justify" fo:line-height="150%" fo:text-indent="0.9in"/>
    </style:style>
    <style:style style:name="P777" style:parent-style-name="Normal" style:family="paragraph">
      <style:paragraph-properties fo:text-align="justify" fo:line-height="150%" fo:text-indent="0.9in"/>
    </style:style>
    <style:style style:name="P778" style:parent-style-name="Normal" style:family="paragraph">
      <style:paragraph-properties fo:text-align="justify" fo:line-height="150%" fo:text-indent="0.9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1875in" fo:text-indent="-0.2916in">
        <style:tab-stops>
          <style:tab-stop style:type="left" style:position="0in"/>
        </style:tab-stops>
      </style:paragraph-properties>
    </style:style>
    <style:style style:name="P781" style:parent-style-name="Normal" style:family="paragraph">
      <style:paragraph-properties fo:text-align="justify" fo:line-height="150%" fo:text-indent="0.9472in"/>
    </style:style>
    <style:style style:name="P782" style:parent-style-name="Normal" style:family="paragraph">
      <style:paragraph-properties fo:text-align="justify" fo:line-height="150%" fo:margin-left="0.8958in">
        <style:tab-stops/>
      </style:paragraph-properties>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style>
    <style:style style:name="P799" style:parent-style-name="Normal" style:family="paragraph">
      <style:paragraph-properties fo:text-align="justify" fo:line-height="150%"/>
    </style:style>
    <style:style style:name="P800" style:parent-style-name="Normal" style:family="paragraph">
      <style:paragraph-properties fo:break-before="page"/>
    </style:style>
    <style:style style:name="P801" style:parent-style-name="Normal" style:family="paragraph">
      <style:paragraph-properties fo:text-indent="3.3472in"/>
    </style:style>
    <style:style style:name="P802" style:parent-style-name="Normal" style:family="paragraph">
      <style:paragraph-properties fo:text-indent="3.3472in"/>
    </style:style>
    <style:style style:name="P803" style:parent-style-name="Normal" style:family="paragraph">
      <style:paragraph-properties fo:text-indent="3.3472in"/>
    </style:style>
    <style:style style:name="P804" style:parent-style-name="Normal" style:family="paragraph">
      <style:paragraph-properties fo:text-indent="3.3472in">
        <style:tab-stops>
          <style:tab-stop style:type="left" style:position="4.4583in"/>
          <style:tab-stop style:type="right" style:position="6.6937in"/>
        </style:tab-stops>
      </style:paragraph-properties>
    </style:style>
    <style:style style:name="T805" style:parent-style-name="DefaultParagraphFont" style:family="text">
      <style:text-properties style:font-weight-complex="bold"/>
    </style:style>
    <style:style style:name="P806" style:parent-style-name="Normal" style:family="paragraph">
      <style:paragraph-properties fo:text-indent="3.3472in"/>
      <style:text-properties style:font-weight-complex="bold"/>
    </style:style>
    <style:style style:name="P807" style:parent-style-name="Normal" style:family="paragraph">
      <style:paragraph-properties fo:text-align="center" fo:text-indent="0.818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style:style>
    <style:style style:name="P815" style:parent-style-name="Normal" style:family="paragraph">
      <style:paragraph-properties fo:text-align="justify" fo:margin-left="1.5in" fo:text-indent="0.5in">
        <style:tab-stops/>
      </style:paragraph-properties>
      <style:text-properties style:text-position="super 62.5%"/>
    </style:style>
    <style:style style:name="P816" style:parent-style-name="Normal" style:family="paragraph">
      <style:paragraph-properties fo:text-align="justify" fo:text-indent="0.043in"/>
    </style:style>
    <style:style style:name="P817" style:parent-style-name="Normal" style:family="paragraph">
      <style:paragraph-properties fo:text-align="justify" fo:margin-left="1in" fo:text-indent="0.5in">
        <style:tab-stops/>
      </style:paragraph-properties>
      <style:text-properties style:text-position="super 62.5%"/>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fo:margin-left="1in" fo:text-indent="2.9111in">
        <style:tab-stops/>
      </style:paragraph-properties>
    </style:style>
    <style:style style:name="T822" style:parent-style-name="DefaultParagraphFont" style:family="text">
      <style:text-properties style:text-position="super 62.5%"/>
    </style:style>
    <style:style style:name="P823" style:parent-style-name="Normal" style:family="paragraph">
      <style:paragraph-properties fo:text-align="justify"/>
    </style:style>
    <style:style style:name="P824" style:parent-style-name="Normal" style:family="paragraph">
      <style:paragraph-properties fo:text-align="justify" fo:text-indent="5.8125in"/>
      <style:text-properties style:text-position="super 62.5%"/>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center" fo:margin-left="0.75in" fo:text-indent="-0.5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justify" fo:text-indent="0.5in"/>
    </style:style>
    <style:style style:name="P836" style:parent-style-name="Normal" style:family="paragraph">
      <style:paragraph-properties fo:text-align="justify"/>
    </style:style>
    <style:style style:name="P837" style:parent-style-name="Normal" style:family="paragraph">
      <style:paragraph-properties fo:text-align="center" fo:margin-left="0.75in" fo:text-indent="-0.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style:style>
    <style:style style:name="P847" style:parent-style-name="Normal" style:family="paragraph">
      <style:paragraph-properties fo:keep-with-next="always" fo:text-align="center" fo:margin-left="0.75in" fo:text-indent="-0.5in">
        <style:tab-stops/>
      </style:paragraph-properties>
    </style:style>
    <style:style style:name="T848" style:parent-style-name="DefaultParagraphFont" style:family="text">
      <style:text-properties fo:font-weight="bold" style:font-weight-asian="bold" style:font-weight-complex="bold" style:letter-kerning="true" style:font-size-complex="12pt"/>
    </style:style>
    <style:style style:name="T849" style:parent-style-name="DefaultParagraphFont" style:family="text">
      <style:text-properties fo:font-weight="bold" style:font-weight-asian="bold" style:font-weight-complex="bold" style:letter-kerning="true" style:font-size-complex="12pt"/>
    </style:style>
    <style:style style:name="T850" style:parent-style-name="DefaultParagraphFont" style:family="text">
      <style:text-properties fo:font-weight="bold" style:font-weight-asian="bold" style:font-weight-complex="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887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887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P862" style:parent-style-name="Normal" style:family="paragraph">
      <style:paragraph-properties fo:keep-with-next="always" fo:text-align="center" fo:line-height="150%" fo:margin-left="0.75in" fo:text-indent="-0.5in">
        <style:tab-stops/>
      </style:paragraph-properties>
    </style:style>
    <style:style style:name="T863" style:parent-style-name="DefaultParagraphFont" style:family="text">
      <style:text-properties fo:font-weight="bold" style:font-weight-asian="bold" style:letter-kerning="true" style:font-size-complex="12pt"/>
    </style:style>
    <style:style style:name="T864" style:parent-style-name="DefaultParagraphFont" style:family="text">
      <style:text-properties fo:font-weight="bold" style:font-weight-asian="bold" style:letter-kerning="true" style:font-size-complex="12pt"/>
    </style:style>
    <style:style style:name="T865" style:parent-style-name="DefaultParagraphFont" style:family="text">
      <style:text-properties fo:font-weight="bold" style:font-weight-asian="bold" style:letter-kerning="true" style:font-size-complex="12pt"/>
    </style:style>
    <style:style style:name="T866" style:parent-style-name="DefaultParagraphFont" style:family="text">
      <style:text-properties fo:font-weight="bold" style:font-weight-asian="bold" style:letter-kerning="true"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8444in"/>
    </style:style>
    <style:style style:name="P872" style:parent-style-name="Normal" style:family="paragraph">
      <style:paragraph-properties fo:text-align="justify" fo:line-height="150%" fo:text-indent="0.7583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line-height="150%"/>
      <style:text-properties fo:font-weight="bold" style:font-weight-asian="bold"/>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9in"/>
    </style:style>
    <style:style style:name="P882" style:parent-style-name="Normal" style:family="paragraph">
      <style:paragraph-properties fo:text-align="center" fo:line-height="150%" fo:margin-left="0.25in">
        <style:tab-stops/>
      </style:paragraph-properties>
    </style:style>
    <style:style style:name="P883" style:parent-style-name="Normal" style:family="paragraph">
      <style:paragraph-properties fo:text-align="center" fo:line-height="150%" fo:margin-left="0.25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master-page-name="MPF1"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894" style:parent-style-name="Normal" style:family="paragraph">
      <style:paragraph-properties fo:text-indent="5.4145in"/>
    </style:style>
    <style:style style:name="P895" style:parent-style-name="Normal" style:family="paragraph">
      <style:paragraph-properties fo:text-indent="5.4145in"/>
    </style:style>
    <style:style style:name="P896" style:parent-style-name="Normal" style:family="paragraph">
      <style:paragraph-properties fo:text-indent="5.4145in">
        <style:tab-stops>
          <style:tab-stop style:type="left" style:position="4.4583in"/>
          <style:tab-stop style:type="right" style:position="6.6937in"/>
        </style:tab-stops>
      </style:paragraph-properties>
    </style:style>
    <style:style style:name="T897" style:parent-style-name="DefaultParagraphFont" style:family="text">
      <style:text-properties style:font-weight-complex="bold"/>
    </style:style>
    <style:style style:name="P898" style:parent-style-name="Normal" style:family="paragraph">
      <style:paragraph-properties fo:text-indent="5.4145in"/>
      <style:text-properties style:font-weight-complex="bold"/>
    </style:style>
    <style:style style:name="P899" style:parent-style-name="Normal" style:family="paragraph">
      <style:paragraph-properties fo:text-align="center" fo:text-indent="0.5in"/>
      <style:text-properties style:font-weight-complex="bold"/>
    </style:style>
    <style:style style:name="P900" style:parent-style-name="Normal" style:family="paragraph">
      <style:text-properties style:font-weight-complex="bold"/>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P903" style:parent-style-name="Normal" style:family="paragraph">
      <style:text-properties style:font-weight-complex="bold"/>
    </style:style>
    <style:style style:name="P904" style:parent-style-name="Normal" style:family="paragraph">
      <style:text-properties style:font-weight-complex="bold"/>
    </style:style>
    <style:style style:name="P905" style:parent-style-name="Normal" style:family="paragraph">
      <style:text-properties style:font-weight-complex="bold"/>
    </style:style>
    <style:style style:name="P906" style:parent-style-name="Normal" style:family="paragraph">
      <style:text-properties style:font-weight-complex="bold"/>
    </style:style>
    <style:style style:name="TableColumn908" style:family="table-column">
      <style:table-column-properties style:column-width="0.5673in"/>
    </style:style>
    <style:style style:name="TableColumn909" style:family="table-column">
      <style:table-column-properties style:column-width="2.0673in"/>
    </style:style>
    <style:style style:name="TableColumn910" style:family="table-column">
      <style:table-column-properties style:column-width="1.2833in"/>
    </style:style>
    <style:style style:name="TableColumn911" style:family="table-column">
      <style:table-column-properties style:column-width="0.784in"/>
    </style:style>
    <style:style style:name="TableColumn912" style:family="table-column">
      <style:table-column-properties style:column-width="0.8854in"/>
    </style:style>
    <style:style style:name="TableColumn913" style:family="table-column">
      <style:table-column-properties style:column-width="1.477in"/>
    </style:style>
    <style:style style:name="TableColumn914" style:family="table-column">
      <style:table-column-properties style:column-width="0.1965in"/>
    </style:style>
    <style:style style:name="TableColumn915" style:family="table-column">
      <style:table-column-properties style:column-width="1.575in"/>
    </style:style>
    <style:style style:name="TableColumn916" style:family="table-column">
      <style:table-column-properties style:column-width="1.575in"/>
    </style:style>
    <style:style style:name="Table907" style:family="table">
      <style:table-properties style:width="10.4111in" fo:margin-left="0in" table:align="lef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style:font-weight-complex="bold"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weight-complex="bold"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weight-complex="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style:font-weight-complex="bold"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style:font-name-asian="Calibri" style:font-weight-complex="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style:font-weight-complex="bold" fo:font-size="11pt" style:font-size-asian="11pt" style:font-size-complex="11pt"/>
    </style:style>
    <style:style style:name="P935" style:parent-style-name="Normal" style:family="paragraph">
      <style:paragraph-properties fo:text-align="center"/>
    </style:style>
    <style:style style:name="T936" style:parent-style-name="DefaultParagraphFont" style:family="text">
      <style:text-properties style:font-name-asian="Calibri" style:font-weight-complex="bold"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weight-complex="bold" fo:font-size="11pt" style:font-size-asian="11pt" style:font-size-complex="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P958" style:parent-style-name="Normal" style:family="paragraph">
      <style:text-properties style:font-name="Calibri" style:font-weight-complex="bold"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font-name-asian="Calibri"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font-size-complex="11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style>
    <style:style style:name="P976" style:parent-style-name="Normal" style:family="paragraph">
      <style:text-properties style:font-name="Calibri" style:font-weight-complex="bold"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name-asian="Calibri"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P994" style:parent-style-name="Normal" style:family="paragraph">
      <style:text-properties style:font-name="Calibri" style:font-weight-complex="bold" fo:font-size="11pt" style:font-size-asian="11pt" style:font-size-complex="11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name-asian="Calibri"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weight-complex="bold" fo:font-size="11pt" style:font-size-asian="11pt" style:font-size-complex="11pt"/>
    </style:style>
    <style:style style:name="P1012" style:parent-style-name="Normal" style:family="paragraph">
      <style:text-properties style:font-name="Calibri" style:font-weight-complex="bold"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name-asian="Calibri"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weight-complex="bold" fo:font-size="11pt" style:font-size-asian="11pt" style:font-size-complex="11pt"/>
    </style:style>
    <style:style style:name="P1030" style:parent-style-name="Normal" style:family="paragraph">
      <style:text-properties style:font-name="Calibri" style:font-weight-complex="bold"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name-asian="Calibri"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text-properties style:font-name="Calibri" style:font-weight-complex="bold" fo:font-size="11pt" style:font-size-asian="11pt" style:font-size-complex="11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font-name-asian="Calibri"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Row1053" style:family="table-row">
      <style:table-row-properties/>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P1066" style:parent-style-name="Normal" style:family="paragraph">
      <style:text-properties style:font-name="Calibri"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font-name-asian="Calibri" style:font-weight-complex="bold" fo:font-size="11pt" style:font-size-asian="11pt" style:font-size-complex="11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style:font-name="Calibri" style:font-weight-complex="bold" fo:font-size="10pt" style:font-size-asian="10pt" style:font-size-complex="12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style:font-name="Calibri" style:font-weight-complex="bold" fo:font-size="10pt" style:font-size-asian="10pt" style:font-size-complex="12pt"/>
    </style:style>
    <style:style style:name="TableCell1076" style:family="table-cell">
      <style:table-cell-properties fo:border-top="0.0069in solid #000000" fo:border-left="none" fo:border-bottom="none" fo:border-right="0.0069in solid #000000" fo:padding-top="0in" fo:padding-left="0.075in" fo:padding-bottom="0in" fo:padding-right="0.075in"/>
    </style:style>
    <style:style style:name="P1077" style:parent-style-name="Normal" style:family="paragraph">
      <style:text-properties style:font-name="Calibri" style:font-weight-complex="bold" fo:font-size="10pt" style:font-size-asian="10pt"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name-asian="Calibri" fo:font-weight="bold" style:font-weight-asian="bold"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Calibri" style:font-weight-complex="bold" fo:font-size="10pt" style:font-size-asian="10pt" style:font-size-complex="12pt"/>
    </style:style>
    <style:style style:name="TableCell1082" style:family="table-cell">
      <style:table-cell-properties fo:border-top="0.0069in solid #000000" fo:border-left="0.0069in solid #000000" fo:border-bottom="none" fo:border-right="none" fo:padding-top="0in" fo:padding-left="0.075in" fo:padding-bottom="0in" fo:padding-right="0.075in"/>
    </style:style>
    <style:style style:name="P1083" style:parent-style-name="Normal" style:family="paragraph">
      <style:text-properties style:font-name="Calibri" style:font-weight-complex="bold"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Calibri" style:font-weight-complex="bold" fo:font-size="10pt" style:font-size-asian="10pt" style:font-size-complex="12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style:font-name="Calibri" style:font-weight-complex="bold" fo:font-size="10pt" style:font-size-asian="10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style:font-name="Calibri" style:font-weight-complex="bold" fo:font-size="10pt" style:font-size-asian="10pt" style:font-size-complex="12pt"/>
    </style:style>
    <style:style style:name="P1090" style:parent-style-name="Normal" style:family="paragraph">
      <style:text-properties style:font-weight-complex="bold"/>
    </style:style>
    <style:style style:name="P1091" style:parent-style-name="Normal" style:family="paragraph">
      <style:paragraph-properties fo:text-align="justify" fo:line-height="150%"/>
    </style:style>
    <style:style style:name="P1092" style:parent-style-name="Normal" style:family="paragraph">
      <style:paragraph-properties fo:text-align="justify" fo:line-height="150%" fo:text-indent="1.5in"/>
    </style:style>
    <style:style style:name="P109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5">KRETINGOS RAJONO SAVIVALDYBĖS TARYBA</text:p>
      <text:p text:style-name="P6"/>
      <text:p text:style-name="P7">SPRENDIMAS</text:p>
      <text:p text:style-name="P8"><text:span text:style-name="T9">DĖL KRETINGOS RAJONO SAVIVALDYBĖS TARYBOS 2015 M. SPALIO 29 D. SPRENDIMO NR. T2-280 „DĖL KRETINGOS RAJONO MOKINIŲ VEŽIOJIMO ORGANIZAVIMO, MOKYKLINIŲ AUTOBUSŲ NAUDOJIMO IR VAŽIAVIMO IŠLAIDŲ KOMPENSAVIMO TVARKOS APRAŠO PATVIRTINIMO“ PAKEITIMO</text:span></text:p>
      <text:p text:style-name="P10"/>
      <text:p text:style-name="P11">2016 m. spalio 27 d. <text:s/>Nr. T2-279</text:p>
      <text:p text:style-name="P12"><text:span text:style-name="T13">Kretinga</text:span></text:p>
      <text:p text:style-name="P14"/>
      <text:p text:style-name="P15"/>
      <text:p text:style-name="P16"><text:span text:style-name="T17">Vadovaudamasi Lietuvos Respublikos vietos savivaldos įstatymo 18</text:span><text:span text:style-name="T18"><text:s/>straipsnio 1 dalimi</text:span><text:span text:style-name="T19">, M</text:span><text:span text:style-name="T20">okinių vežimo mokykliniu autobusu tvarkos aprašu, patvirtintu Lietuvos Respublikos švietimo ir mokslo ministro 2016 m. birželio 30 d. įsakymu Nr. V-620 „Dėl mokinių vežimo mokykliniu autobusu tvarkos aprašo patvirtinimo“ ir atsižvelgdama į Vyriausybės atstovo Klaipėdos apskrityje tarnybos 2016 m. kovo 2 d. raštą Nr. (1.15.)-S13-46 „Dėl informacijos pateikimo“,<text:s/></text:span><text:span text:style-name="T21">Kretingos rajono savivaldybės taryba <text:s/>n u s p r e n d ž i a:</text:span></text:p>
      <text:p text:style-name="P22"><text:span text:style-name="T23">1</text:span><text:span text:style-name="T24">. Pakeisti<text:s/></text:span><text:span text:style-name="T25">Kretingos rajono mokinių vežiojimo organizavimo, mokyklinių autobusų naudojimo ir važiavimo išlaidų kompensavimo tvarkos aprašą, patvirtintą Kretingos rajono savivaldybės tarybos 20</text:span><text:span text:style-name="T26">15</text:span><text:span text:style-name="T27">-10-29 sprendimo Nr. T2-280 „Dėl Kretingos rajono mokinių vežiojimo organizavimo, mokyklinių autobusų naudojimo ir važiavimo išlaidų kompensavimo tvarkos aprašo patvirtinimo“<text:s/></text:span><text:span text:style-name="T28">1<text:s/></text:span><text:span text:style-name="T29">punktu ir jį išdėstyti nauja redakcija</text:span><text:span text:style-name="T30"><text:s/>(pridedama).</text:span></text:p>
      <text:p text:style-name="P31"><text:span text:style-name="T32">2</text:span><text:span text:style-name="T33">.<text:s/></text:span><text:span text:style-name="T34">Sprendimas skelbiamas Teisėkūros pagrindų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 text:c="48"/></text:span>Juozas Mažeika</text:p>
      <text:p text:style-name="P39"/>
      <text:soft-page-break/>
      <text:p text:style-name="P40">PATVIRTINTA</text:p>
      <text:p text:style-name="P41">Kretingos rajono savivaldybės tarybos</text:p>
      <text:p text:style-name="P42">2015 m. spalio 29 d. sprendimo Nr. T2-280</text:p>
      <text:p text:style-name="P43">Kretingos rajono savivaldybės tarybos<text:s/></text:p>
      <text:p text:style-name="P44">2016 m. spalio 27 d. sprendimo Nr. T2-279</text:p>
      <text:p text:style-name="P45">redakcija</text:p>
      <text:p text:style-name="P46"/>
      <text:p text:style-name="P47"/>
      <text:p text:style-name="P48"><text:span text:style-name="T49">KRETINGOS RAJONO MOKYKLŲ MOKINIŲ VEŽIOJIMO ORGANIZAVIMO, MOKYKLINIŲ AUTOBUSŲ<text:s/></text:span><text:span text:style-name="T50">NAUDOJIMO<text:s/></text:span><text:span text:style-name="T51">IR VAŽIAVIMO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Kretingos rajono mokyklų mokinių vežiojimo organizavimo, mokyklinių autobusų<text:span text:style-name="T62"><text:s/></text:span>naudojimo laisvu nuo mokinių vežimo į mokyklą ir iš jos metu ir važiavimo išlaidų kompensavimo tvarkos aprašas (toliau – Aprašas) parengtas vadovaujantis Lietuvos Respublikos transporto lengvatų įstatymu, Lietuvos Respublikos švietimo įstatymu, Mokinių vežiojimo organizavimo metodinėmis rekomendacijomis, Kelių eismo taisyklėmis.</text:p>
      <text:p text:style-name="P63"><text:span text:style-name="T64">2</text:span><text:span text:style-name="T65">.</text:span><text:span text:style-name="T66"><text:tab/></text:span>Aprašas reglamentuoja Kretingos rajono mokyklų mokinių vežiojimo organizavimą, mokyklinių autobusų naudojimą laisvu nuo mokinių vežimo į mokyklą ir iš jos metu ir važiavimo išlaidų kompensavimo tvarką.</text:p>
      <text:p text:style-name="P67"><text:span text:style-name="T68">3</text:span><text:span text:style-name="T69">. Apraše vartojamos sąvokos suprantamos taip, kaip jos apibrėžtos Lietuvos Respublikos švietimo įstatyme, Kelių eismo taisyklėse ir kituose teisės aktuose.</text:span></text:p>
      <text:p text:style-name="P70"/>
      <text:p text:style-name="P71"><text:span text:style-name="T72">II</text:span><text:span text:style-name="T73">. MOKINIŲ VEŽIOJIMO ORGANIZAVIMAS, MOKYKLINIŲ<text:s/></text:span></text:p>
      <text:p text:style-name="P74">AUTOBUSŲ NAUDOJIMAS LAISVU NUO MOKINIŲ VEŽIMO Į MOKYKLĄ<text:s/></text:p>
      <text:p text:style-name="P75"><text:span text:style-name="T76">IR IŠ JOS METU</text:span></text:p>
      <text:p text:style-name="P77"/>
      <text:p text:style-name="P78"><text:span text:style-name="T79">4</text:span><text:span text:style-name="T80">.</text:span><text:span text:style-name="T81"><text:tab/>Toliau kaip 3 km nuo mokyklos kaimuose ir miesteliuose gyvenantys bendrojo ugdymo, profesinio mokymo mokyklų mokiniai ir pagal bendrojo ir priešmokyklinio ugdymo programas besimokantys neformaliojo švietimo mokyklų mokiniai, vežiojami mokykliniais autobusais, visuomeniniu arba kitu transportu.</text:span></text:p>
      <text:p text:style-name="P82"><text:span text:style-name="T83">5</text:span><text:span text:style-name="T84">.</text:span><text:span text:style-name="T85"><text:tab/>Neformaliojo</text:span><text:span text:style-name="T86"><text:s/></text:span><text:span text:style-name="T87">vaikų švietimo mokyklų mokiniai vežiojami visuomeniniu arba kitu transportu.</text:span></text:p>
      <text:p text:style-name="P88"><text:span text:style-name="T89">6</text:span><text:span text:style-name="T90">.</text:span><text:span text:style-name="T91"><text:tab/></text:span>Mokiniai, kuriems nėra galimybių važiuoti į mokyklą ir atgal<text:s/><text:span text:style-name="T92">uždarosios akcinės bendrovės<text:s/></text:span>(toliau – UAB) Kretingos autobusų parko transportu ir/ ar mokykliniais autobusais, tėvams (globėjams, rūpintojams) pateikus prašymą gali būti vežami:</text:p>
      <text:p text:style-name="P93"><text:span text:style-name="T94">6.1</text:span><text:span text:style-name="T95">. kitų vežėjų transportu</text:span><text:span text:style-name="T96"><text:s/></text:span><text:span text:style-name="T97">– pagal mokyklų parengtas ir pasirašytas sutartis (rekomenduojama sutarties forma pridedama) (4 priedas);</text:span></text:p>
      <text:p text:style-name="P98">6.2. tėvų (globėjų, rūpintojų), 18 metų amžiaus ir vyresnių mokinių transportu – pagal mokyklų parengtas ir su jais pasirašytas sutartis (rekomenduojama sutarties forma pridedama) (5 priedas).</text:p>
      <text:p text:style-name="P99">7.<text:tab/>Mokyklų mokiniams, kuriems po pamokų ar kitų renginių reikia laukti transporto, turi būti sudarytos sąlygos naudotis mokyklos biblioteka ar skaitykla.</text:p>
      <text:p text:style-name="P100">8.<text:tab/>Savivaldybės administracijos Švietimo skyrius (toliau – Švietimo skyrius):</text:p>
      <text:p text:style-name="P101">8.1.<text:tab/>aprūpina mokyklas Švietimo ir mokslo ministerijos nustatytos formos mokinio pažymėjimais;</text:p>
      <text:p text:style-name="P102">8.2.<text:tab/>palaiko ryšius su visais vežėjais, mokyklomis, prireikus – su vežiojamų mokinių tėvais, sprendžiant visus su mokinių vežimu susijusius klausimus.</text:p>
      <text:p text:style-name="P103">9.<text:tab/>Mokyklų vadovai:</text:p>
      <text:p text:style-name="P104">9.1.<text:tab/><text:s/>paskiria mokykloje asmenį, atsakingą už mokinių vežiojimo organizavimą;</text:p>
      <text:p text:style-name="P105">9.2.<text:tab/>parengia ir raštu su Švietimo skyriumi iki<text:s/><text:span text:style-name="T106">rugsėjo 20 d.<text:s/></text:span>suderina mokinių sąrašus, kurie einamaisiais mokslo metais važinės UAB Kretingos autobusų parko autobusais ir iki rugsėjo 25 d. pateikia UAB Kretingos autobusų parkui (1 priedas);</text:p>
      <text:p text:style-name="P107">9.3.<text:tab/>tiria mokinių vežimo poreikius ir iki rugsėjo 25 d. pateikia informaciją Švietimo skyriui apie mokinių vežimo poreikius<text:s/>adresu www.svietimas.kretinga.lm.lt (2 priedas);<text:s/></text:p>
      <text:p text:style-name="P108">9.4.<text:tab/>iki rugsėjo 30 d. visiems važinėjantiems mokiniams (jeigu baigėsi mokinio pažymėjimo galiojimo laikas, pasikeitė mokinio gyvenamoji vieta ar pan.) išduoda nustatytos formos mokinio pažymėjimus;</text:p>
      <text:p text:style-name="P109">9.5.<text:tab/>iki spalio 1 d. parengia ir pasirašo mokinių vežiojimo sutartis su vežėjais, mokinių tėvais (globėjais, rūpintojais), įsipareigojančiais vežioti mokinius nuosavu transportu, ir 18 metų ir vyresniais mokiniais, važiuojančiais nuosavu transportu;</text:p>
      <text:p text:style-name="P110">9.6.<text:tab/>pasikeitus vežiojamų mokinių skaičiui bei važiavimo maršrutams, per 3 darbo dienas raštu apie pasikeitimus informuoja visus vežėjus ir Švietimo skyrių (3 priedas);</text:p>
      <text:p text:style-name="P111">9.7.<text:tab/>iki rugsėjo 25 d. informuoja UAB Kretingos autobusų parką apie mokinių atostogų (rudens, žiemos, (Kalėdų), pavasario (Velykų), vasaros ir papildomų) laiką.</text:p>
      <text:p text:style-name="P112">10. Laisvu nuo mokinių vežimo į mokyklą ir iš jos metu:</text:p>
      <text:p text:style-name="P113">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 bei kitus renginius);</text:p>
      <text:p text:style-name="P114">10.2. mokyklinis autobusas gali būti naudojamas ugdymo organizavimo procesui aprūpinti ir mokytojus į kvalifikacijos tobulinimo renginius vežti.</text:p>
      <text:p text:style-name="P115">11. Mokinių vežimas laisvu nuo mokinių vežimo į mokyklą ir iš jos metu vykdomas 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 text:style-name="T116"><text:s/></text:span>Kelionės lape (<text:span text:style-name="T117">6 priedas)<text:s/></text:span>pasirašo prašymą pateikusios mokyklos paskirtas atsakingas už kelionę asmuo.</text:p>
      <text:p text:style-name="P118"/>
      <text:p text:style-name="P119"><text:span text:style-name="T120">III</text:span><text:span text:style-name="T121">.<text:s/></text:span><text:span text:style-name="T122">MOKINIŲ VEŽIOJIMO IŠLAIDŲ KOMPENSAVIMAS</text:span></text:p>
      <text:p text:style-name="P123"/>
      <text:p text:style-name="P124"><text:span text:style-name="T125">12</text:span><text:span text:style-name="T126">.</text:span><text:span text:style-name="T127"><text:tab/></text:span>Lėšų poreikis mokiniams vežioti nustatomas Savivaldybės administracijos direktoriaus nustatyta tvarka.</text:p>
      <text:p text:style-name="P128"><text:span text:style-name="T129">13</text:span><text:span text:style-name="T130">.</text:span><text:span text:style-name="T131"><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 su 80 procentų nuolaida parduodami mokiniams, turintiems mokinio pažymėjimą.<text:s/></text:p>
      <text:p text:style-name="P132"><text:span text:style-name="T133">14</text:span><text:span text:style-name="T134">.</text:span><text:span text:style-name="T135"><text:tab/>Savivaldybė kompensuoja visas važiavimo išlaidas:</text:span></text:p>
      <text:p text:style-name="P136"><text:span text:style-name="T137">14.1</text:span><text:span text:style-name="T138">. kaimuose ir miesteliuose gyvenantiems 9-10 ir/ar I-IV G klasių ir neformaliojo vaikų švietimo mokyklų mokiniams, šių mokyklų darbo dienomis važiuojantiems į mokyklą iki 40 kilometrų ir atgal mokinio pažymėjime nurodytu maršrutu (priemiestinio) reguliaraus susisiekimo autobusais, tolimojo reguliaraus susisiekimo autobusais, tėvų (globėjų, rūpintojų), 18 metų amžiaus ir vyresnių mokinių transportu; neformaliojo vaikų švietimo mokyklų mokiniams ši lengvata taikoma ir ne darbo dienomis;</text:span></text:p>
      <text:p text:style-name="P139"><text:span text:style-name="T140">14.2</text:span><text:span text:style-name="T141">. priešmokyklinio ugdymo ir 1-8 klasių mokiniams iki artimiausios atitinkamą bendrojo ugdymo programą vykdančios mokyklos;</text:span></text:p>
      <text:p text:style-name="P142"><text:span text:style-name="T143">14.3</text:span><text:span text:style-name="T144">. kaimuose ir miesteliuose gyvenantiems profesinio mokymo mokyklos mokiniams, šios mokyklos darbo dienomis važiuojantiems į mokyklą iki 40 kilometrų ir atgal mokinio pažymėjime nurodytu maršrutu (priemiestinio) reguliaraus susisiekimo autobusais, tolimojo reguliaraus susisiekimo autobusais.</text:span></text:p>
      <text:p text:style-name="P145"/>
      <text:p text:style-name="P146"><text:span text:style-name="T147">15</text:span><text:span text:style-name="T148">.</text:span><text:span text:style-name="T149"><text:tab/></text:span>Atskirais atvejais, kai mokiniams į mokyklą būtina vykti vežimo sutartyje nenumatytu transportu, maršrutu ir/ ar laiku, mokiniai, konkrečiu atveju pasirinkę tinkamą vežėją, perka kelionės bilietą ir pateikia jį mokyklai.</text:p>
      <text:p text:style-name="P150"><text:span text:style-name="T151">16</text:span><text:span text:style-name="T152">.</text:span><text:span text:style-name="T153"><text:tab/></text:span>Kompensacijos už faktiškai įsigytus kelionės bilietus išmokamos mokinių tėvams (globėjams, rūpintojams) pavedimu į nurodytą banko sąskaitą kartą per mėnesį mokyklos nustatyta tvarka iš Savivaldybės biudžeto mokyklai skirtų lėšų.</text:p>
      <text:p text:style-name="P154"><text:span text:style-name="T155">17</text:span><text:span text:style-name="T156">.</text:span><text:span text:style-name="T157"><text:tab/></text:span>Už mokinių vežiojimą atsiskaitoma:</text:p>
      <text:p text:style-name="P158">17.1.<text:tab/><text:span text:style-name="T159">su vežėjais mokyklos atsiskaito pagal vežėjų, išskyrus UAB Kretingos autobusų parko, pateiktas sąskaitas faktūras<text:s/></text:span>bei mokinių pervežimo paslaugų perdavimo ir priėmimo aktus, fiksuojančius per ataskaitinį laikotarpį vežtų mokinių skaičių – per 15 dienų nuo sąskaitos faktūros gavimo;</text:p>
      <text:p text:style-name="P160">17.2.<text:tab/>su tėvais (globėjais, rūpintojais), vežiojančiais mokinius į mokyklą pagal sutartis – pavedimu į nurodytą banko sąskaitą kartą per mėnesį mokyklos nustatyta tvarka;</text:p>
      <text:p text:style-name="P161">17.3.<text:tab/><text:s/>su 18 metų amžiaus ir vyresniais mokiniais, važiuojančiais į mokyklą pagal sutartį asmeniniu transportu – pavedimu į nurodytą banko sąskaitą kartą per mėnesį mokyklos nustatyta tvarka;</text:p>
      <text:p text:style-name="P162">17.4.<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e, neatsižvelgiant į mokyklos steigėją, – pavedimu per 15 darbo dienų nuo sąskaitos faktūros gavimo į nurodytą banko sąskaitą;</text:p>
      <text:p text:style-name="P163">17.5.<text:tab/>UAB Kretingos autobusų parkui, vežiojančiam mokinius vietiniais (priemiestiniais ir miesto) reguliaraus susisiekimo autobusais, už mokinių vežiojimą negautoms pajamoms atlyginti – pagal su Savivaldybės administracija pasirašytą Viešųjų keleivinio kelių transporto paslaugų teikimo visuomenei sutartį, taikant Savivaldybės Tarybos sprendimu patvirtintus keleivių vežimo reguliariais susisiekimo maršrutais tarifus.<text:s/></text:p>
      <text:p text:style-name="P164"><text:span text:style-name="T165">18</text:span><text:span text:style-name="T166">.</text:span><text:span text:style-name="T167"><text:tab/></text:span>Aprašo 10 punkte nurodytos mokyklinio autobuso naudojimo išlaidos kompensuojamos iš mokyklos direktoriaus įsakyme nurodytų lėšų.</text:p>
      <text:p text:style-name="P168"><text:span text:style-name="T169">19</text:span><text:span text:style-name="T170">.</text:span><text:span text:style-name="T171"><text:tab/></text:span>Su kitomis Savivaldybės mokyklomis, naudojančiomis mokyklinį autobusą 10 punkte nurodytiems tikslams – apmokant tik kuro išlaidas – pavedimu į nurodytą banko sąskaitą pagal pateiktą sąskaitą faktūrą per 15 dienų nuo sąskaitos faktūros gavimo.</text:p>
      <text:p text:style-name="P172"><text:span text:style-name="T173">20</text:span><text:span text:style-name="T174">.</text:span><text:span text:style-name="T175"><text:tab/>Viešajai įstaigai Pranciškonų gimnazijai ir viešajai įstaigai Kretingos technologijos ir verslo mokyklai kompensacijos už mokinių (išskyrus važinėjančių UAB Kretingos autobusų parko autobusais) vežiojimą išmokamos pagal viešosios įstaigos Pranciškonų gimnazijos, viešosios įstaigos Kretingos technologijos ir verslo mokyklos ir Savivaldybės administracijos pasirašytą sutartį, sudarytą išlaidų sąmatą ir su Švietimo skyriumi suderintą mokinių sąrašą (2 priedas).</text:span></text:p>
      <text:p text:style-name="P176">21.<text:tab/>Mokyklos mokyklinį autobusą naudojant mokinių grupėms, mokytojams/pedagogams, kitiems mokyklos bendruomenėms nariams vežti 10 punkte nurodytiems tikslams, apmokant tik kuro išlaidas – pavedimu į nurodytą banko sąskaitą pagal pateiktą sąskaitą faktūrą per 15 dienų nuo sąskaitos faktūros gavimo.<text:s/></text:p>
      <text:p text:style-name="P177">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178"><text:span text:style-name="T179">23</text:span><text:span text:style-name="T180">.</text:span><text:span text:style-name="T181"><text:tab/></text:span>Mokinio (vaiko) tėvai (globėjai, rūpintojai) esant išimtiniam poreikiui gali kreiptis į Savivaldybės administracijos direktorių su motyvuotu prašymu kompensuoti<text:s/><text:span text:style-name="T182">vežiojimo į mokyklą ir iš jos išlaidas:</text:span></text:p>
      <text:p text:style-name="P183">23.1. priešmokyklinio ugdymo grupės vaiko, 1-8 klasės mokinio ne į artimiausią Savivaldybės teritorijoje esančią bendrojo ugdymo mokyklą;</text:p>
      <text:p text:style-name="P184">23.2.<text:tab/>priešmokyklinio ugdymo grupės vaiko, 1-10 ir/ar I-IV G klasės mokinio į Savivaldybės teritorijoje esančią bendrojo ugdymo mokyklą<text:s/><text:span text:style-name="T185">iš kitų miestų<text:s/></text:span>ir kt. išimties atvejais.</text:p>
      <text:p text:style-name="P186"><text:span text:style-name="T187">24</text:span><text:span text:style-name="T188">.</text:span><text:span text:style-name="T189"><text:tab/></text:span>Savivaldybės administracijos direktorius 23 punkte apibrėžtą gautą mokinio (vaiko) tėvų (globėjų, rūpintojų) motyvuotą prašymą kompensuoti vežiojimo<text:s/><text:span text:style-name="T190">į mokyklą ir iš jos išlaidas,<text:s/></text:span>jį perduoda Mokinių vežiojimo išlaidų kompensavimo darbo grupei (toliau – Darbo grupė).<text:s/><text:span text:style-name="T191">Darbo grupės reglamentą, kuriame apibrėžta išimtinių mokinių vežiojimo išlaidų kompensavimo kreipimosi tvarka, tvirtina Administracijos direktorius.<text:s/></text:span></text:p>
      <text:p text:style-name="P192"><text:span text:style-name="T193">25</text:span><text:span text:style-name="T194">.</text:span><text:span text:style-name="T195"><text:tab/></text:span>Darbo grupė posėdyje nagrinėja gautą prašymą ir Savivaldybės administracijos direktoriui pateikia siūlymą dėl vežiojimo<text:s/><text:span text:style-name="T196">į mokyklą ir iš jos išlaidų</text:span><text:span text:style-name="T197"><text:s/></text:span>kompensavimo ar nekompensavimo.</text:p>
      <text:p text:style-name="P198"><text:span text:style-name="T199">26</text:span><text:span text:style-name="T200">.</text:span><text:span text:style-name="T201"><text:tab/></text:span>Savivaldybės administracijos direktorius, įvertinęs Darbo grupės siūlymą, priima vieną iš šių sprendimų:</text:p>
      <text:p text:style-name="P202"><text:span text:style-name="T203">26.1</text:span><text:span text:style-name="T204">. kompensuoti/ nekompensuoti priešmokyklinio ugdymo grupės vaiko, 1-8 klasės mokinio vežiojimo</text:span><text:span text:style-name="T205"><text:s/></text:span><text:span text:style-name="T206">išlaidas</text:span><text:span text:style-name="T207"><text:s/></text:span><text:span text:style-name="T208">ne į artimiausią Savivaldybės teritorijoje esančią bendrojo ugdymo mokyklą išlaidas;</text:span></text:p>
      <text:p text:style-name="P209">26.2. kompensuoti/ nekompensuoti priešmokyklinio ugdymo grupės vaiko, 1-10 ir/ar I-IV G klasės mokinio vežiojimo<text:span text:style-name="T210"><text:s/></text:span><text:span text:style-name="T211">išlaidas</text:span><text:s/>į Savivaldybės teritorijoje esančią bendrojo ugdymo mokyklą iš<text:s/><text:span text:style-name="T212">kitų miestų<text:s/></text:span>ir kt. išimties atvejais.</text:p>
      <text:p text:style-name="P213">27.<text:tab/>Savivaldybė) administracijos direktoriaus įsakymu sudaryta Darbo 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214"/>
      <text:p text:style-name="P215"><text:span text:style-name="T216">IV</text:span><text:span text:style-name="T217">.<text:s/></text:span><text:span text:style-name="T218">MOKINIŲ SAUGUMO IR POREIKIŲ TENKINIMAS</text:span></text:p>
      <text:p text:style-name="P219"/>
      <text:p text:style-name="P220">28.<text:tab/>Vežiojami mokiniai privalo turėti Švietimo ir mokslo ministerijos nustatyto pavyzdžio mokinio pažymėjimą, kuriame nurodytas maršrutas.</text:p>
      <text:p text:style-name="P221">29.<text:tab/>Visi vežėjai privalo:</text:p>
      <text:p text:style-name="P222">29.1. užtikrinti saugias mokinių vežimo sąlygas:<text:s/></text:p>
      <text:p text:style-name="P223">29.1.1. įlaipinti ir išlaipinti mokinius tik stotelėse ir/ ar nustatytose vietose;</text:p>
      <text:p text:style-name="P224"><text:span text:style-name="T225">29.1.2</text:span><text:span text:style-name="T226">. užtikrinti, kad mokykliniame autobuse būtų vežama ne daugiau mokinių, nei leidžia transporto priemonės techninės charakteristikos;<text:s/></text:span></text:p>
      <text:p text:style-name="P227"><text:span text:style-name="T228">29.1.3</text:span><text:span text:style-name="T229">. vežti mokinius tam skirtomis ir techniškai tvarkingomis transporto priemonėmis;<text:s/></text:span></text:p>
      <text:p text:style-name="P230"><text:span text:style-name="T231">29.2</text:span><text:span text:style-name="T232">. palaikyti ryšius su mokyklų vadovais, už mokinių vežimą atsakingais Savivaldybės administracijos darbuotojais;<text:s/></text:span></text:p>
      <text:p text:style-name="P233"><text:span text:style-name="T234">29.3</text:span><text:span text:style-name="T235">. tinkamai reaguoti į pagrįstas mokinių, jų tėvų (globėjų, rūpintojų), Mokyklų vadovų pastabas ir pasiūlymus, nedelsiant šalinti iškilusius mokinių vežimo trūkumus;</text:span></text:p>
      <text:p text:style-name="P236">29.4.<text:tab/>informuoti mokyklos vadovą:</text:p>
      <text:p text:style-name="P237">29.4.1.<text:tab/>apie iškilusias mokinių vežimo problemas;</text:p>
      <text:p text:style-name="P238">29.4.2.<text:tab/>apie sugedusią transporto priemonę ir organizuoti mokinių vežimą kita transporto priemone;</text:p>
      <text:p text:style-name="P239">29.5.<text:tab/>laikytis visų Aprašo vežėjams keliamų reikalavimų.</text:p>
      <text:p text:style-name="P240"/>
      <text:p text:style-name="P241"><text:span text:style-name="T242">V</text:span><text:span text:style-name="T243">.<text:s/></text:span><text:span text:style-name="T244">BAIGIAMOSIOS NUOSTATOS</text:span></text:p>
      <text:p text:style-name="P245"/>
      <text:p text:style-name="P246">30.<text:tab/>Aprašas gali būti keičiamas Savivaldybės tarybos sprendimu.<text:s/></text:p>
      <text:p text:style-name="P247">31.<text:tab/>Aprašo įgyvendinimo priežiūrą vykdo Švietimo skyrius.</text:p>
      <text:p text:style-name="P248">32.<text:tab/>Mokyklos direktorius turi užtikrinti mokyklinio autobuso ir skirtų lėšų tikslingą naudojimą.</text:p>
      <text:p text:style-name="P249">33.<text:tab/>Savivaldybės mokyklų mokinių vežimas į mokyklą ir iš jos mokykliniais autobusais organizuojamas vadovaujantis Mokinių vežimo mokyklinio autobuso tvarkos aprašu, patvirtintu Lietuvos Respublikos švietimo ir mokslo ministru.</text:p>
      <text:p text:style-name="P250">34.<text:tab/>Savivaldybės biudžeto asignavimų valdytojai yra atsakingi už mokinių vežiojimo išlaidų kompensavimą vežėjams.</text:p>
      <text:p text:style-name="P251">____________________________</text:p>
      <text:p text:style-name="P252"/>
      <text:soft-page-break/>
      <text:p text:style-name="P253">Kretingos rajono mokinių vežiojimo<text:s/></text:p>
      <text:p text:style-name="P254">organizavimo, mokyklinių autobusų <text:s/></text:p>
      <text:p text:style-name="P255">naudojimo ir važiavimo išlaidų<text:s/></text:p>
      <text:p text:style-name="P256">kompensavimo tvarkos aprašo<text:s/></text:p>
      <text:p text:style-name="P257">1 priedas</text:p>
      <text:p text:style-name="P258"/>
      <text:p text:style-name="Normal"/>
      <text:p text:style-name="Normal">............................................................................................................................................................</text:p>
      <text:p text:style-name="P259">(mokyklos pavadinimas)</text:p>
      <text:p text:style-name="P260"/>
      <text:p text:style-name="P261"><text:span text:style-name="T262">MOKINIŲ, KURIE BUS VEŽIOJAMI UAB KRETINGOS AUTOBUSŲ PARKO</text:span></text:p>
      <text:p text:style-name="P263">MIESTO <text:s/>AUTOBUSAIS 20 <text:s/>- 20 <text:s text:c="4"/>M. M.,<text:s/></text:p>
      <text:p text:style-name="P264"><text:span text:style-name="T265">SĄRAŠ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il.</text:span></text:p>
            <text:p text:style-name="P277"><text:span text:style-name="T278">Nr.</text:span></text:p>
          </table:table-cell>
          <table:table-cell table:style-name="TableCell279">
            <text:p text:style-name="P280"><text:span text:style-name="T281">Vardas, pavardė</text:span></text:p>
          </table:table-cell>
          <table:table-cell table:style-name="TableCell282">
            <text:p text:style-name="P283"><text:span text:style-name="T284">Klasė</text:span></text:p>
          </table:table-cell>
          <table:table-cell table:style-name="TableCell285">
            <text:p text:style-name="P286"><text:span text:style-name="T287">Gyvenamoji vieta</text:span></text:p>
          </table:table-cell>
          <table:table-cell table:style-name="TableCell288">
            <text:p text:style-name="P289"><text:span text:style-name="T290">Pastabos</text:span></text:p>
          </table:table-cell>
        </table:table-row>
        <table:table-row table:style-name="TableRow291">
          <table:table-cell table:style-name="TableCell292">
            <text:p text:style-name="P293"><text:span text:style-name="T294">1</text:span></text:p>
          </table:table-cell>
          <table:table-cell table:style-name="TableCell295">
            <text:p text:style-name="P296"><text:span text:style-name="T297">2</text:span></text:p>
          </table:table-cell>
          <table:table-cell table:style-name="TableCell298">
            <text:p text:style-name="P299"><text:span text:style-name="T300">3</text:span></text:p>
          </table:table-cell>
          <table:table-cell table:style-name="TableCell301">
            <text:p text:style-name="P302"><text:span text:style-name="T303">4</text:span></text:p>
          </table:table-cell>
          <table:table-cell table:style-name="TableCell304">
            <text:p text:style-name="P305"><text:span text:style-name="T306">5</text:span></text:p>
          </table:table-cell>
        </table:table-row>
      </table:table>
      <text:p text:style-name="Normal"/>
      <text:p text:style-name="Normal">Mokyklos direktorius <text:s text:c="28"/>(parašas) <text:s text:c="45"/>(vardas, pavardė) <text:s text:c="10"/><text:span text:style-name="T307"><text:s text:c="9"/></text:span></text:p>
      <text:p text:style-name="P308"><text:span text:style-name="T309">_______________________________</text:span></text:p>
      <text:p text:style-name="P310"/>
      <text:soft-page-break/>
      <text:p text:style-name="P311">Kretingos rajono mokinių vežiojimo<text:s/></text:p>
      <text:p text:style-name="P312">organizavimo, mokyklinių autobusų <text:s/></text:p>
      <text:p text:style-name="P313">naudojimo ir važiavimo išlaidų<text:s/></text:p>
      <text:p text:style-name="P314">kompensavimo tvarkos aprašo<text:s/></text:p>
      <text:p text:style-name="P315">2 priedas</text:p>
      <text:p text:style-name="P316"/>
      <text:p text:style-name="P317">............................................................................................................................................................</text:p>
      <text:p text:style-name="P318">(mokyklos pavadinimas)</text:p>
      <text:p text:style-name="P319"><text:span text:style-name="T320">MOKINIŲ VEŽIOJIMO POREIKIS 20 <text:s/>- 20 <text:s text:c="4"/>M. M.</text:span></text:p>
      <text:p text:style-name="P321"/>
      <text:p text:style-name="P322">1 lentelė</text:p>
      <text:p text:style-name="P323"/>
      <text:p text:style-name="P324">MOKINIŲ, KURIE BUS VEŽIOJAMI UAB KRETINGOS AUTOBUSŲ PARKO<text:s/></text:p>
      <text:p text:style-name="P325">VIETINIO (PRIEMIESTINIO) REGULIARAUS SUSISIEKIMO AUTOBUSAIS,<text:s/></text:p>
      <text:p text:style-name="P326">SĄRAŠA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Eil.</text:span></text:p>
            <text:p text:style-name="P338"><text:span text:style-name="T339">Nr.</text:span></text:p>
          </table:table-cell>
          <table:table-cell table:style-name="TableCell340">
            <text:p text:style-name="P341"><text:span text:style-name="T342">Vardas, pavardė</text:span></text:p>
          </table:table-cell>
          <table:table-cell table:style-name="TableCell343">
            <text:p text:style-name="P344"><text:span text:style-name="T345">Klasė</text:span></text:p>
          </table:table-cell>
          <table:table-cell table:style-name="TableCell346">
            <text:p text:style-name="P347"><text:span text:style-name="T348">Gyvenamoji vieta</text:span></text:p>
          </table:table-cell>
          <table:table-cell table:style-name="TableCell349">
            <text:p text:style-name="P350"><text:span text:style-name="T351">Pastabos</text:span></text:p>
          </table:table-cell>
        </table:table-row>
        <table:table-row table:style-name="TableRow352">
          <table:table-cell table:style-name="TableCell353">
            <text:p text:style-name="P354"><text:span text:style-name="T355">1</text:span></text:p>
          </table:table-cell>
          <table:table-cell table:style-name="TableCell356">
            <text:p text:style-name="P357"><text:span text:style-name="T358">2</text:span></text:p>
          </table:table-cell>
          <table:table-cell table:style-name="TableCell359">
            <text:p text:style-name="P360"><text:span text:style-name="T361">3</text:span></text:p>
          </table:table-cell>
          <table:table-cell table:style-name="TableCell362">
            <text:p text:style-name="P363"><text:span text:style-name="T364">4</text:span></text:p>
          </table:table-cell>
          <table:table-cell table:style-name="TableCell365">
            <text:p text:style-name="P366"><text:span text:style-name="T367">5</text:span></text:p>
          </table:table-cell>
        </table:table-row>
      </table:table>
      <text:p text:style-name="Normal"/>
      <text:p text:style-name="P368">Pastabos.</text:p>
      <text:p text:style-name="P369">1. Sąrašus sudaryti, mokinius grupuojant pagal važiavimo maršrutus.</text:p>
      <text:p text:style-name="P370"><text:span text:style-name="T371">2. Pastabose nurodyti, <text:s/>kiek kartų per savaitę ir kada - tik ryte, tik po pamokų arba abiem atvejais</text:span><text:span text:style-name="T372"><text:s/></text:span><text:span text:style-name="T373">- bus vežiojamas kiekvienas sąraše esantis mokinys, nes su UAB Kretingos autobusų parku už mokinių vežiojimo paslaugas kiekvieną mėnesį atsiskaitoma pagal sąraše esančių mokinių skaičių, atsižvelgiant į <text:s/>atitinkamas pastabas.</text:span><text:span text:style-name="T374"><text:s text:c="3"/></text:span></text:p>
      <text:p text:style-name="P375">_________________________</text:p>
      <text:p text:style-name="P376"/>
      <text:p text:style-name="P377"><text:tab/><text:s text:c="20"/><text:span text:style-name="T378">2 lentelė</text:span></text:p>
      <text:p text:style-name="P379"/>
      <text:p text:style-name="P380">MOKINIŲ, KURIE BUS VEŽIOJAMI <text:s/>KITŲ VEŽĖJŲ AUTOBUSAIS,<text:s/></text:p>
      <text:p text:style-name="P381">SĄRAŠA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Eil.</text:span></text:p>
            <text:p text:style-name="P393"><text:span text:style-name="T394">Nr.</text:span></text:p>
          </table:table-cell>
          <table:table-cell table:style-name="TableCell395">
            <text:p text:style-name="P396"><text:span text:style-name="T397">Vardas, pavardė</text:span></text:p>
          </table:table-cell>
          <table:table-cell table:style-name="TableCell398">
            <text:p text:style-name="P399"><text:span text:style-name="T400">Klasė</text:span></text:p>
          </table:table-cell>
          <table:table-cell table:style-name="TableCell401">
            <text:p text:style-name="P402"><text:span text:style-name="T403">Gyvenamoji vieta</text:span></text:p>
          </table:table-cell>
          <table:table-cell table:style-name="TableCell404">
            <text:p text:style-name="P405"><text:span text:style-name="T406">Pastabos</text:span></text:p>
          </table:table-cell>
        </table:table-row>
        <table:table-row table:style-name="TableRow407">
          <table:table-cell table:style-name="TableCell408">
            <text:p text:style-name="P409"><text:span text:style-name="T410">1</text:span></text:p>
          </table:table-cell>
          <table:table-cell table:style-name="TableCell411">
            <text:p text:style-name="P412"><text:span text:style-name="T413">2</text:span></text:p>
          </table:table-cell>
          <table:table-cell table:style-name="TableCell414">
            <text:p text:style-name="P415"><text:span text:style-name="T416">3</text:span></text:p>
          </table:table-cell>
          <table:table-cell table:style-name="TableCell417">
            <text:p text:style-name="P418"><text:span text:style-name="T419">4</text:span></text:p>
          </table:table-cell>
          <table:table-cell table:style-name="TableCell420">
            <text:p text:style-name="P421"><text:span text:style-name="T422">5</text:span></text:p>
          </table:table-cell>
        </table:table-row>
      </table:table>
      <text:p text:style-name="Normal"/>
      <text:p text:style-name="P423"><text:span text:style-name="T424">Pastaba. Į<text:s/></text:span><text:span text:style-name="T425">sąrašus rašyti tik tuos mokinius, kurie tikrai naudosis šios rūšies transporto paslaugomis. Būtina pastabose nurodyti, kokiomis savaitės dienomis <text:s/>ir kelintą valandą po pamokų bus vežiojamas kiekvienas sąraše esantis mokinys. Pagal tai privatūs vežėjai galės įvertinti paslaugų kainą, kuri bus reikalinga sudarant sutartis.</text:span><text:span text:style-name="T426"><text:s/></text:span></text:p>
      <text:p text:style-name="P427"/>
      <text:p text:style-name="P428">_______________________________</text:p>
      <text:p text:style-name="P429"/>
      <text:p text:style-name="P430"/>
      <text:p text:style-name="P431"/>
      <text:p text:style-name="P432"><text:span text:style-name="T433"><text:tab/><text:s text:c="13"/></text:span><text:span text:style-name="T434">3 lentel</text:span><text:span text:style-name="T435">ė <text:s text:c="102"/></text:span></text:p>
      <text:p text:style-name="P436"/>
      <text:p text:style-name="P437"/>
      <text:p text:style-name="P438">PRIEŠMOKYKLINIŲ UGDYMO IR 1-8 KLASIŲ MOKINIŲ, VAŽINĖJANČIŲ NE Į <text:s/>ARTIMIAUSIĄ SAVIVALDYBĖS TERITORIJOJE ESANČIĄ BENDROJO UGDYMO MOKYKLĄ,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Eil.</text:span></text:p>
            <text:p text:style-name="P451"><text:span text:style-name="T452">Nr.</text:span></text:p>
          </table:table-cell>
          <table:table-cell table:style-name="TableCell453">
            <text:p text:style-name="P454"><text:span text:style-name="T455">Vardas, pavardė</text:span></text:p>
          </table:table-cell>
          <table:table-cell table:style-name="TableCell456">
            <text:p text:style-name="P457"><text:span text:style-name="T458">Klasė</text:span></text:p>
          </table:table-cell>
          <table:table-cell table:style-name="TableCell459">
            <text:p text:style-name="P460"><text:span text:style-name="T461">Gyvenamoji vieta</text:span></text:p>
          </table:table-cell>
          <table:table-cell table:style-name="TableCell462">
            <text:p text:style-name="P463"><text:span text:style-name="T464">Atstumas iki mokyklos, km</text:span></text:p>
          </table:table-cell>
          <table:table-cell table:style-name="TableCell465">
            <text:p text:style-name="P466"><text:span text:style-name="T467">Atstumas iki artimiausios<text:s/></text:span><text:soft-page-break/><text:span text:style-name="T468">atitinkamos mokyklos, km</text:span></text:p>
          </table:table-cell>
        </table:table-row>
        <text:soft-page-break/>
        <table:table-row table:style-name="TableRow469">
          <table:table-cell table:style-name="TableCell470">
            <text:p text:style-name="P471"><text:span text:style-name="T472">1</text:span></text:p>
          </table:table-cell>
          <table:table-cell table:style-name="TableCell473">
            <text:p text:style-name="P474"><text:span text:style-name="T475">2</text:span></text:p>
          </table:table-cell>
          <table:table-cell table:style-name="TableCell476">
            <text:p text:style-name="P477"><text:span text:style-name="T478">3</text:span></text:p>
          </table:table-cell>
          <table:table-cell table:style-name="TableCell479">
            <text:p text:style-name="P480"><text:span text:style-name="T481">4</text:span></text:p>
          </table:table-cell>
          <table:table-cell table:style-name="TableCell482">
            <text:p text:style-name="P483"><text:span text:style-name="T484">5</text:span></text:p>
          </table:table-cell>
          <table:table-cell table:style-name="TableCell485">
            <text:p text:style-name="P486"><text:span text:style-name="T487">6</text:span></text:p>
          </table:table-cell>
        </table:table-row>
      </table:table>
      <text:p text:style-name="Normal"/>
      <text:p text:style-name="P488">__________________________</text:p>
      <text:p text:style-name="P489"/>
      <text:p text:style-name="P490"><text:span text:style-name="T491">4</text:span><text:span text:style-name="T492"><text:s/>lentelė</text:span></text:p>
      <text:p text:style-name="P493"/>
      <text:p text:style-name="P494">PRIEŠMOKYKLINIŲ UGDYMO IR 1-10 IR/AR I-IV G KLASIŲ MOKINIŲ, VAŽINĖJANČIŲ Į <text:s/>SAVIVALDYBĖS TERITORIJOJE ESANČIĄ BENDROJO UGDYMO MOKYKLĄ IŠ KITO MIESTO, SĄRAŠA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Eil.</text:span></text:p>
            <text:p text:style-name="P507"><text:span text:style-name="T508">Nr.</text:span></text:p>
          </table:table-cell>
          <table:table-cell table:style-name="TableCell509">
            <text:p text:style-name="P510"><text:span text:style-name="T511">Vardas, pavardė</text:span></text:p>
          </table:table-cell>
          <table:table-cell table:style-name="TableCell512">
            <text:p text:style-name="P513"><text:span text:style-name="T514">Klasė</text:span></text:p>
          </table:table-cell>
          <table:table-cell table:style-name="TableCell515">
            <text:p text:style-name="P516"><text:span text:style-name="T517">Gyvenamoji vieta</text:span></text:p>
          </table:table-cell>
          <table:table-cell table:style-name="TableCell518">
            <text:p text:style-name="P519"><text:span text:style-name="T520">Atstumas iki mokyklos, km</text:span></text:p>
          </table:table-cell>
          <table:table-cell table:style-name="TableCell521">
            <text:p text:style-name="P522"><text:span text:style-name="T523">Atstumas iki artimiausios atitinkamos mokyklos, km</text:span></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2</text:span></text:p>
          </table:table-cell>
          <table:table-cell table:style-name="TableCell531">
            <text:p text:style-name="P532"><text:span text:style-name="T533">3</text:span></text:p>
          </table:table-cell>
          <table:table-cell table:style-name="TableCell534">
            <text:p text:style-name="P535"><text:span text:style-name="T536">4</text:span></text:p>
          </table:table-cell>
          <table:table-cell table:style-name="TableCell537">
            <text:p text:style-name="P538"><text:span text:style-name="T539">5</text:span></text:p>
          </table:table-cell>
          <table:table-cell table:style-name="TableCell540">
            <text:p text:style-name="P541"><text:span text:style-name="T542">6</text:span></text:p>
          </table:table-cell>
        </table:table-row>
      </table:table>
      <text:p text:style-name="Normal"/>
      <text:p text:style-name="P543">__________________________</text:p>
      <text:p text:style-name="P544"/>
      <text:p text:style-name="P545">5 lentelė</text:p>
      <text:p text:style-name="P546"/>
      <text:p text:style-name="P547">MOKINIŲ, KURIE BUS VEŽIOJAMI MOKYKLINIAIS AUTOBUSAIS, SKAIČIUS</text:p>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Eil.</text:span></text:p>
            <text:p text:style-name="P561"><text:span text:style-name="T562">Nr.</text:span></text:p>
          </table:table-cell>
          <table:table-cell table:style-name="TableCell563">
            <text:p text:style-name="P564"><text:span text:style-name="T565">Gyvenamoji vieta</text:span></text:p>
          </table:table-cell>
          <table:table-cell table:style-name="TableCell566">
            <text:p text:style-name="P567"><text:span text:style-name="T568">Važiavimo maršrutas</text:span></text:p>
          </table:table-cell>
          <table:table-cell table:style-name="TableCell569">
            <text:p text:style-name="P570"><text:span text:style-name="T571">Atstumas iki mokyklos, km</text:span></text:p>
          </table:table-cell>
          <table:table-cell table:style-name="TableCell572">
            <text:p text:style-name="P573"><text:span text:style-name="T574">Klasė</text:span></text:p>
          </table:table-cell>
          <table:table-cell table:style-name="TableCell575">
            <text:p text:style-name="P576"><text:span text:style-name="T577">Mokinių skaičius</text:span></text:p>
          </table:table-cell>
        </table:table-row>
        <table:table-row table:style-name="TableRow578">
          <table:table-cell table:style-name="TableCell579">
            <text:p text:style-name="P580"><text:span text:style-name="T581">1</text:span></text:p>
          </table:table-cell>
          <table:table-cell table:style-name="TableCell582">
            <text:p text:style-name="P583"><text:span text:style-name="T584">2</text:span></text:p>
          </table:table-cell>
          <table:table-cell table:style-name="TableCell585">
            <text:p text:style-name="P586"><text:span text:style-name="T587">3</text:span></text:p>
          </table:table-cell>
          <table:table-cell table:style-name="TableCell588">
            <text:p text:style-name="P589"><text:span text:style-name="T590">4</text:span></text:p>
          </table:table-cell>
          <table:table-cell table:style-name="TableCell591">
            <text:p text:style-name="P592"><text:span text:style-name="T593">5</text:span></text:p>
          </table:table-cell>
          <table:table-cell table:style-name="TableCell594">
            <text:p text:style-name="P595"><text:span text:style-name="T596">6</text:span></text:p>
          </table:table-cell>
        </table:table-row>
      </table:table>
      <text:p text:style-name="P597"/>
      <text:p text:style-name="P598">Pastabos.</text:p>
      <text:p text:style-name="P599">1.<text:tab/>Nurodyti autobuso markę, pagaminimo metus, vietų skaičių, motyvus, kodėl vežami mokiniai šiuo maršrutu, kelionės trukmę min. <text:s/>nuo mokinių įlipimo į autobusą <text:s/>iki mokyklos.</text:p>
      <text:p text:style-name="P600">2.<text:tab/>Lentelę pildyti kiekvienam autobusui atskirai.</text:p>
      <text:p text:style-name="P601">_________________________</text:p>
      <text:p text:style-name="P602">6 lentelė</text:p>
      <text:p text:style-name="P603"/>
      <text:p text:style-name="P604">MOKINIŲ, KURIE BUS VEŽIOJAMI KITAIS BŪDAIS ( TĖVŲ ARBA GLOBĖJŲ NUOSAVU TRANSPORTU, TOLIMOJO SUSISIEKIMO AUTOBUSAIS IR T.T.), SKAIČIUS</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text:span></text:p>
            <text:p text:style-name="P616"><text:span text:style-name="T617">Nr.</text:span></text:p>
          </table:table-cell>
          <table:table-cell table:style-name="TableCell618">
            <text:p text:style-name="P619"><text:span text:style-name="T620">Vežėjo pavadinimas</text:span></text:p>
          </table:table-cell>
          <table:table-cell table:style-name="TableCell621">
            <text:p text:style-name="P622"><text:span text:style-name="T623">Mokinių gyvenamoji vieta</text:span></text:p>
          </table:table-cell>
          <table:table-cell table:style-name="TableCell624">
            <text:p text:style-name="P625"><text:span text:style-name="T626">Klasė</text:span></text:p>
          </table:table-cell>
          <table:table-cell table:style-name="TableCell627">
            <text:p text:style-name="P628"><text:span text:style-name="T629">Mokinių skaičius</text:span></text:p>
          </table:table-cell>
          <table:table-cell table:style-name="TableCell630">
            <text:p text:style-name="P631"><text:span text:style-name="T632">Atstumas iki mokyklos, km</text:span></text:p>
          </table:table-cell>
        </table:table-row>
        <table:table-row table:style-name="TableRow633">
          <table:table-cell table:style-name="TableCell634">
            <text:p text:style-name="P635"><text:span text:style-name="T636">1</text:span></text:p>
          </table:table-cell>
          <table:table-cell table:style-name="TableCell637">
            <text:p text:style-name="P638"><text:span text:style-name="T639">2</text:span></text:p>
          </table:table-cell>
          <table:table-cell table:style-name="TableCell640">
            <text:p text:style-name="P641"><text:span text:style-name="T642">3</text:span></text:p>
          </table:table-cell>
          <table:table-cell table:style-name="TableCell643">
            <text:p text:style-name="P644"><text:span text:style-name="T645">4</text:span></text:p>
          </table:table-cell>
          <table:table-cell table:style-name="TableCell646">
            <text:p text:style-name="P647"><text:span text:style-name="T648">5</text:span></text:p>
          </table:table-cell>
          <table:table-cell table:style-name="TableCell649">
            <text:p text:style-name="P650"><text:span text:style-name="T651">6</text:span></text:p>
          </table:table-cell>
        </table:table-row>
      </table:table>
      <text:p text:style-name="Normal"/>
      <text:p text:style-name="P652">Pastaba. Mokinius <text:s/>grupuoti pagal vežėjus.</text:p>
      <text:p text:style-name="Normal"/>
      <text:p text:style-name="Normal">Mokyklos direktorius <text:s text:c="26"/>(parašas) <text:s text:c="45"/>(vardas, pavardė) <text:s text:c="10"/><text:span text:style-name="T653"><text:s text:c="9"/></text:span></text:p>
      <text:p text:style-name="P654">__________________</text:p>
      <text:p text:style-name="P655"/>
      <text:soft-page-break/>
      <text:p text:style-name="P656">Kretingos rajono mokinių vežiojimo<text:s/></text:p>
      <text:p text:style-name="P657">organizavimo, mokyklinių autobusų <text:s/></text:p>
      <text:p text:style-name="P658">naudojimo ir važiavimo išlaidų<text:s/></text:p>
      <text:p text:style-name="P659">kompensavimo tvarkos aprašo<text:s/></text:p>
      <text:p text:style-name="P660">3 priedas</text:p>
      <text:p text:style-name="P661"/>
      <text:p text:style-name="Normal">.....................................................................................................................................................</text:p>
      <text:p text:style-name="P662">(mokyklos pavadinimas)</text:p>
      <text:p text:style-name="P663"/>
      <text:p text:style-name="P664"><text:span text:style-name="T665">INFORMACIJA APIE UAB KRETINGOS AUTOBUSŲ PARKO<text:s/></text:span></text:p>
      <text:p text:style-name="P666">VIETINIO (PRIEMIESTINIO) REGULIARAUS SUSISIEKIMO AUTOBUSAIS,<text:s/></text:p>
      <text:p text:style-name="P667"><text:span text:style-name="T668">VEŽIOTUS MOKINIUS UŽ<text:s/></text:span><text:span text:style-name="T669">20 <text:s text:c="3"/>M.<text:s/></text:span><text:span text:style-name="T670">_____________ MĖN.</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ext:span text:style-name="T682">Mokinių skaičius</text:span></text:p>
          </table:table-cell>
          <table:table-cell table:style-name="TableCell683">
            <text:p text:style-name="P684"><text:span text:style-name="T685">1-4<text:s/></text:span><text:span text:style-name="T686">klasė</text:span></text:p>
          </table:table-cell>
          <table:table-cell table:style-name="TableCell687">
            <text:p text:style-name="P688"><text:span text:style-name="T689">5-8 klasė</text:span></text:p>
          </table:table-cell>
          <table:table-cell table:style-name="TableCell690">
            <text:p text:style-name="P691"><text:span text:style-name="T692">9-10 klasė</text:span></text:p>
          </table:table-cell>
          <table:table-cell table:style-name="TableCell693">
            <text:p text:style-name="P694"><text:span text:style-name="T695">1-4 G klasė</text:span></text:p>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P708"><text:span text:style-name="T709">Iš viso:</text:span></text:p>
          </table:table-cell>
          <table:covered-table-cell/>
          <table:covered-table-cell/>
          <table:covered-table-cell/>
          <table:table-cell table:style-name="TableCell710">
            <text:p text:style-name="P711"/>
          </table:table-cell>
        </table:table-row>
      </table:table>
      <text:p text:style-name="P712"/>
      <text:p text:style-name="Normal">Mokyklos direktorius <text:s text:c="26"/>(parašas) <text:s text:c="45"/>(vardas, pavardė) <text:s text:c="10"/><text:span text:style-name="T713"><text:s text:c="9"/></text:span></text:p>
      <text:p text:style-name="P714">________________</text:p>
      <text:p text:style-name="P715"/>
      <text:soft-page-break/>
      <text:p text:style-name="P716">Kretingos rajono mokinių vežiojimo<text:s/></text:p>
      <text:p text:style-name="P717">organizavimo, mokyklinių autobusų <text:s/></text:p>
      <text:p text:style-name="P718">naudojimo ir važiavimo išlaidų<text:s/></text:p>
      <text:p text:style-name="P719">kompensavimo tvarkos aprašo<text:span text:style-name="T720"><text:s/></text:span></text:p>
      <text:p text:style-name="P721">4 priedas<text:s/></text:p>
      <text:p text:style-name="P722"/>
      <text:p text:style-name="P723"/>
      <text:p text:style-name="P724"><text:span text:style-name="T725">MOKINIŲ VEŽIOJIMO SUTARTIS<text:s/></text:span></text:p>
      <text:p text:style-name="P726"/>
      <text:p text:style-name="P727">20_____m. ________________ d. <text:s/>Nr.________</text:p>
      <text:p text:style-name="P728">Kretinga</text:p>
      <text:p text:style-name="P729"/>
      <text:p text:style-name="Normal"/>
      <text:p text:style-name="P730">_____________________________________________mokykla (toliau - Užsakovas),<text:s/></text:p>
      <text:p text:style-name="P731">(mokyklos pavadinimas)</text:p>
      <text:p text:style-name="P732">atstovaujama__________________________________________________, ir <text:s/>transporto paslaugų<text:s/></text:p>
      <text:p text:style-name="P733">(pareigos, vardas, pavardė)</text:p>
      <text:p text:style-name="P734">įmonė _________________________________________________(toliau – Vežėjas), atstovaujama</text:p>
      <text:p text:style-name="P735">(visas įmonės pavadinimas)</text:p>
      <text:p text:style-name="P736">______________________________________________, <text:s/>sudarė šią sutartį:</text:p>
      <text:p text:style-name="P737">(pareigos, vardas, pavardė)</text:p>
      <text:p text:style-name="P738"/>
      <text:p text:style-name="P739"><text:span text:style-name="T740">I</text:span><text:span text:style-name="T741">.</text:span><text:span text:style-name="T742"><text:tab/></text:span><text:span text:style-name="T743">SUTARTIES OBJEKTAS</text:span></text:p>
      <text:p text:style-name="P744"/>
      <text:p text:style-name="P745">1.<text:tab/>Saugus ir laiku mokinių atvežimas į mokyklą <text:s/>ir parvežimas iš jos.</text:p>
      <text:p text:style-name="P746"/>
      <text:p text:style-name="P747"><text:span text:style-name="T748">II</text:span><text:span text:style-name="T749">.</text:span><text:span text:style-name="T750"><text:tab/></text:span><text:span text:style-name="T751">SUTARTIES SĄLYGOS</text:span></text:p>
      <text:p text:style-name="P752"/>
      <text:p text:style-name="P753">2. Vežėjas kiekvieną mokslo metų dieną pritaikytu prie mokyklų pamokų tvarkaraščio laiku atveža į mokyklą ir parveža iš jos _______ mokinius, gyvenančius __________________________ kaime.</text:p>
      <text:p text:style-name="P754">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755">4. Užsakovas pagal pateiktas sąskaitas-faktūras už mokinių vežimą Vežėjui moka ________ <text:s/>Eur (su PVM) <text:s/>už kiekvieną mokslo metų dieną.</text:p>
      <text:p text:style-name="P756">5. Už mokinių vežimą Vežėjui mokama Savivaldybės tarybos sprendimu patvirtintais Keleivių vežimo reguliariais vietinio (priemiesčio) susisiekimo maršrutais tarifais.</text:p>
      <text:p text:style-name="P757"/>
      <text:p text:style-name="P758"><text:span text:style-name="T759">III</text:span><text:span text:style-name="T760">.</text:span><text:span text:style-name="T761"><text:tab/></text:span><text:span text:style-name="T762">ŠALIŲ TEISĖS<text:s/></text:span></text:p>
      <text:p text:style-name="P763"/>
      <text:p text:style-name="P764">6. Šalys gali <text:s/>keisti ar papildyti sutartį, pasikeitus sutarties sąlygoms.</text:p>
      <text:p text:style-name="P765"/>
      <text:p text:style-name="P766"/>
      <text:p text:style-name="P767"><text:span text:style-name="T768">IV</text:span><text:span text:style-name="T769">.</text:span><text:span text:style-name="T770"><text:tab/></text:span><text:span text:style-name="T771">ŠALIŲ ATSAKOMYBĖ</text:span></text:p>
      <text:p text:style-name="P772"/>
      <text:p text:style-name="P773">7. Vežėjas atsako už mokinių nuvežimą į mokyklą ir parvežimą iš jos laiku ir saugiai.</text:p>
      <text:p text:style-name="P774">8. Vežėjas, be svarbios priežasties nenuvežęs mokinių į mokyklą ar neparvežęs iš jos, apmoka mokinių atvykimo ar grįžimo išlaidas, susidariusias vykstant kitu transportu.</text:p>
      <text:p text:style-name="P775">9. Vežėjas atleidžiamas nuo išlaidų apmokėjimo (8 punktas) dėl šių priežasčių:</text:p>
      <text:p text:style-name="P776">9.1. nenugalimos jėgos;</text:p>
      <text:p text:style-name="P777">9.2. kitais įstatymų numatytais atvejais.</text:p>
      <text:p text:style-name="P778">10. Vežėjas, negalėdamas skirti transporto priemonės mokiniams vežti, iš anksto praneša Užsakovui.</text:p>
      <text:p text:style-name="P779">11. Vežėjas, dėl savo kaltės sužalojęs mokinius, apmoka jų patirtas gydymo ir kitas išlaidas.</text:p>
      <text:p text:style-name="P780">12.<text:tab/>Užsakovas privalo raštu informuoti vežėją:</text:p>
      <text:p text:style-name="P781">12.1. per 3 darbo dienas - pasikeitus pamokų tvarkaraščiams, vykstančių mokinių skaičiui;</text:p>
      <text:p text:style-name="P782">12.2. prieš 5 darbo dienas - apie mokinių atostogų laiką.</text:p>
      <text:p text:style-name="P783">13. Pasikeitus važinėjančių mokinių skaičiui, sutartis iš dalies pakeičiama arba papildoma.</text:p>
      <text:p text:style-name="P784"/>
      <text:p text:style-name="P785"><text:span text:style-name="T786">V</text:span><text:span text:style-name="T787">.<text:s/></text:span><text:span text:style-name="T788">SUTARTIES GALIOJIMAS</text:span></text:p>
      <text:p text:style-name="P789"/>
      <text:p text:style-name="P790">14. Sutartis galioja nuo 20____m._____________d. iki 20____m._______________d. arba iki atskiro rajono savivaldybės <text:s/>nurodymo.</text:p>
      <text:p text:style-name="P791">15. Nevykdant šios sutarties, įstatymų bei kitų teisės aktų numatytais atvejais ar šalims susitarus, sutartis gali būti keičiama, papildoma ar nutraukiama prieš terminą, bet kuriai šaliai įspėjus kitą šalį raštu prieš vieną mėnesį.<text:s/></text:p>
      <text:p text:style-name="P792">16. Ši sutartis surašyta dviem egzemplioriais, iš kurių vienas tenka <text:s/>Užsakovui, vienas – Vežėjui.<text:s/></text:p>
      <text:p text:style-name="P793"/>
      <text:p text:style-name="P794"><text:span text:style-name="T795">VI</text:span><text:span text:style-name="T796">.<text:s/></text:span><text:span text:style-name="T797">ŠALIŲ ADRESAI IR REKVIZITAI</text:span></text:p>
      <text:p text:style-name="P798"/>
      <text:p text:style-name="P799">UŽSAKOVAS <text:s text:c="80"/><text:tab/><text:tab/>VEŽĖJAS</text:p>
      <text:p text:style-name="P800"/>
      <text:soft-page-break/>
      <text:p text:style-name="P801">Kretingos rajono mokinių vežiojimo<text:s/></text:p>
      <text:p text:style-name="P802">organizavimo, mokyklinių autobusų <text:s/></text:p>
      <text:p text:style-name="P803">naudojimo ir važiavimo išlaidų<text:s/></text:p>
      <text:p text:style-name="P804">kompensavimo tvarkos aprašo<text:span text:style-name="T805"><text:s/></text:span></text:p>
      <text:p text:style-name="P806">5 priedas</text:p>
      <text:p text:style-name="P807"/>
      <text:p text:style-name="P808"><text:span text:style-name="T809">PATIRTŲ IŠLAIDŲ, VEŽANT MOKINIUS TĖVŲ (GLOBĖJŲ, RŪPINTOJŲ), 18 METŲ IR VYRESNIŲ MOKINIŲ TRANSPORTU KOMPENSAVIMO <text:s/>SUTARTIS<text:s/></text:span></text:p>
      <text:p text:style-name="P810"/>
      <text:p text:style-name="P811">20___ m. _____________ d. Nr.____</text:p>
      <text:p text:style-name="P812">Kretinga</text:p>
      <text:p text:style-name="P813"/>
      <text:p text:style-name="P814">________________________________________________________mokykla (toliau – Mokykla)</text:p>
      <text:p text:style-name="P815">(mokyklos pavadinimas)</text:p>
      <text:p text:style-name="P816">atstovaujama __________________________________, ir pilietis__________________________</text:p>
      <text:p text:style-name="P817">(pareigos, vardas, pavardė)<text:tab/><text:tab/><text:s text:c="32"/>(vardas, pavardė)<text:tab/><text:s text:c="106"/></text:p>
      <text:p text:style-name="P818">asmens kodas_____________________________, asmens dokumentas ______________________<text:s/></text:p>
      <text:p text:style-name="P819"/>
      <text:p text:style-name="P820">Nr.____________________, išduotas_________________________________________________,<text:s/></text:p>
      <text:p text:style-name="P821"><text:span text:style-name="T822">( išdavusios institucijos pavadinimas)</text:span><text:s/></text:p>
      <text:p text:style-name="P823">išdavimo data_________________, gyvenantis__________________________________________</text:p>
      <text:p text:style-name="P824">(visas adresas)</text:p>
      <text:p text:style-name="P825">(toliau – Fizinis <text:s/>asmuo), vadovaudamiesi Kretingos rajono savivaldybės tarybos 20 __ m.<text:s/></text:p>
      <text:p text:style-name="P826"/>
      <text:p text:style-name="P827">_______________d. sprendimu Nr. ______ „Dėl Kretingos rajono mokinių vežiojimo organizavimo, mokyklinių autobusų naudojimo ir važiavimo išlaidų kompensavimo tvarkos aprašo patvirtinimo“ sudarė šią sutartį:</text:p>
      <text:p text:style-name="P828"/>
      <text:p text:style-name="P829"><text:span text:style-name="T830">I</text:span><text:span text:style-name="T831">.</text:span><text:span text:style-name="T832"><text:tab/></text:span><text:span text:style-name="T833">SUTARTIES OBJEKTAS</text:span></text:p>
      <text:p text:style-name="P834"/>
      <text:p text:style-name="P835">1. Patirtų išlaidų, vežant mokinius tėvų (globėjų, rūpintojų), 18 metų ir vyresnių mokinių transportu, kompensavimas.</text:p>
      <text:p text:style-name="P836"/>
      <text:p text:style-name="P837"><text:span text:style-name="T838">II</text:span><text:span text:style-name="T839">.</text:span><text:span text:style-name="T840"><text:tab/></text:span><text:span text:style-name="T841">SUTARTIES SĄLYGOS</text:span></text:p>
      <text:p text:style-name="P842"/>
      <text:p text:style-name="P843">2. Fizinis asmuo kiekvieną mokslo metų dieną pritaikytu prie pamokų tvarkaraščio laiku nuosavu transportu atveža (atvažiuoja) į mokyklą ir parveža (grįžta) iš jos į namus______ mokinį (-ius), gyvenančius _________________________________kaime.</text:p>
      <text:p text:style-name="P844"/>
      <text:p text:style-name="P845">3. Už patirtas išlaidas, vežant (atvažiuojant) mokinį (-ius) nuosavu transportu, kompensuojama taikant 20 ___ m. ______________mėn. ___ d. savivaldybės Tarybos sprendimu Nr.____ nustatytą vieno kilometro įkainį.</text:p>
      <text:p text:style-name="P846"/>
      <text:p text:style-name="P847"><text:span text:style-name="T848">III</text:span><text:span text:style-name="T849">.</text:span><text:span text:style-name="T850"><text:tab/></text:span><text:span text:style-name="T851">ŠALIŲ ATSAKOMYBĖ</text:span></text:p>
      <text:p text:style-name="P852"/>
      <text:p text:style-name="P853">4. Fizinis asmuo įsipareigoja:</text:p>
      <text:p text:style-name="P854">4.1. mokinius nuvežti (atvažiuoti) į mokyklą ir parvežti (grįžti) iš jos laiku ir saugiai;</text:p>
      <text:p text:style-name="P855">4.2. mokinius vežti tik techniškai tvarkinga transporto priemone;</text:p>
      <text:p text:style-name="P856">4.3. apdrausti transporto priemonę ir vežamus mokinius;</text:p>
      <text:p text:style-name="P857">4.4. dėl svarbių priežasčių negalėdamas mokinių vežti, iš anksto pranešti Mokyklai;</text:p>
      <text:p text:style-name="P858">4.5. dėl savo kaltės sužalojęs mokinius, apmokėti jų patirtas gydymo ir kitas išlaidas.</text:p>
      <text:p text:style-name="P859">5. Mokykla įsipareigoja:</text:p>
      <text:p text:style-name="P860">5.1. informuoti Fizinį asmenį pasikeitus pamokų tvarkaraščiams, apie mokinių atostogų laiką, vykstančių mokinių skaičiaus pasikeitimą.</text:p>
      <text:p text:style-name="P861"/>
      <text:p text:style-name="P862"><text:span text:style-name="T863">IV</text:span><text:span text:style-name="T864">.</text:span><text:span text:style-name="T865"><text:tab/></text:span><text:span text:style-name="T866">ATSISKAITYMO SĄLYGOS</text:span></text:p>
      <text:p text:style-name="P867"/>
      <text:p text:style-name="P868">6. Pasibaigus mėnesiui, Fizinis asmuo pateikia Mokyklai laisvos formos pažymą apie nuvažiuotus kilometrus, vežant mokinius į mokyklą ir atgal.</text:p>
      <text:p text:style-name="P869">7. Fiziniam asmeniui kompensuojama tik už mokinių vežimą į pamokas ir parvežimą po jų.<text:s/></text:p>
      <text:p text:style-name="P870">8. Pinigai pervedami į Fizinio asmens sąskaitą arba išmokami grynais Mokyklos kasoje.<text:tab/><text:s/></text:p>
      <text:p text:style-name="P871">9. Visi valstybiniai mokesčiai atskaitomi iš Fizinio asmens.</text:p>
      <text:p text:style-name="P872">10. Dėl Fizinio asmens <text:s/>kaltės vežant ne visus 2-ame <text:s/>šios sutarties punkte nurodytus mokinius, kompensacijos mokėjimas gali būti nutrauktas, Fizinį asmenį <text:s/>apie tai įspėjus prieš <text:s/>5 darbo dienas.</text:p>
      <text:p text:style-name="P873"><text:span text:style-name="T874">V</text:span><text:span text:style-name="T875">.<text:s/></text:span><text:span text:style-name="T876">SUTARTIES GALIOJIMAS</text:span></text:p>
      <text:p text:style-name="P877"/>
      <text:p text:style-name="P878">11. Sutartis galioja nuo 20___ m. __________ d. iki 20_____ m. <text:s/>______________d.</text:p>
      <text:p text:style-name="P879">12. Nevykdant šios sutarties, įstatymų bei kitų teisės aktų numatytais atvejais ar šalims susitarus, sutartis gali būti nutraukiama prieš terminą, bet kuriai šaliai įspėjus kitą šalį raštu prieš vieną mėnesį.<text:s/></text:p>
      <text:p text:style-name="P880">13. Sutartis gali būti keičiama arba papildoma šalių raštišku susitarimu.</text:p>
      <text:p text:style-name="P881">14. Ši sutartis surašyta dviem egzemplioriais, iš kurių vienas tenka <text:s/>Mokyklai, vienas – Fiziniam asmeniui.<text:s/></text:p>
      <text:p text:style-name="P882"/>
      <text:p text:style-name="P883"><text:span text:style-name="T884">VI</text:span><text:span text:style-name="T885">.<text:s/></text:span><text:span text:style-name="T886">ŠALIŲ ADRESAI IR REKVIZITAI</text:span></text:p>
      <text:p text:style-name="P887">UŽSAKOVAS<text:tab/><text:tab/><text:tab/><text:tab/><text:s/>FIZINIS ASMUO</text:p>
      <text:p text:style-name="P888"/>
      <text:soft-page-break/>
      <text:p text:style-name="P889">Kretingos rajono mokinių vežiojimo<text:s/></text:p>
      <text:p text:style-name="P894">organizavimo, mokyklinių autobusų <text:s/></text:p>
      <text:p text:style-name="P895">naudojimo ir važiavimo išlaidų<text:s/></text:p>
      <text:p text:style-name="P896">kompensavimo tvarkos aprašo<text:span text:style-name="T897"><text:s/></text:span></text:p>
      <text:p text:style-name="P898">6 priedas</text:p>
      <text:p text:style-name="P899"/>
      <text:p text:style-name="P900">Mokyklos pavadinimas</text:p>
      <text:p text:style-name="P901">Kodas</text:p>
      <text:p text:style-name="P902">Adresas</text:p>
      <text:p text:style-name="P903">Transporto priemonė (markė, valstybinis numeris)</text:p>
      <text:p text:style-name="P904">Kelionės lapo Nr.</text:p>
      <text:p text:style-name="P905">Spidometro parodymai (laikotarpio pradžioje)</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Data</text:span></text:p>
          </table:table-cell>
          <table:table-cell table:style-name="TableCell921">
            <text:p text:style-name="P922"><text:span text:style-name="T923">Maršrutas ar jo numeris</text:span></text:p>
          </table:table-cell>
          <table:table-cell table:style-name="TableCell924">
            <text:p text:style-name="P925"><text:span text:style-name="T926">Maršruto laikas (išvykimo ir grįžimo)</text:span></text:p>
          </table:table-cell>
          <table:table-cell table:style-name="TableCell927">
            <text:p text:style-name="P928"><text:span text:style-name="T929">Maršruto<text:s/></text:span></text:p>
            <text:p text:style-name="P930"><text:span text:style-name="T931">tikslas</text:span></text:p>
          </table:table-cell>
          <table:table-cell table:style-name="TableCell932">
            <text:p text:style-name="P933"><text:span text:style-name="T934">Nuvažiuota<text:s/></text:span></text:p>
            <text:p text:style-name="P935"><text:span text:style-name="T936">km</text:span></text:p>
          </table:table-cell>
          <table:table-cell table:style-name="TableCell937">
            <text:p text:style-name="P938"><text:span text:style-name="T939">Asmens, kuris naudojasi automobiliu vardas, pavardė</text:span></text:p>
          </table:table-cell>
          <table:table-cell table:style-name="TableCell940" table:number-rows-spanned="8">
            <text:p text:style-name="P941"/>
          </table:table-cell>
          <table:table-cell table:style-name="TableCell942" table:number-columns-spanned="2">
            <text:p text:style-name="P943"><text:span text:style-name="T944">Degalų suvartojimas per mėnesį (l)</text:span></text:p>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cell table:style-name="TableCell959">
            <text:p text:style-name="Normal"><text:span text:style-name="T960">Likutis laikotarpio pradžioje</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table-cell table:style-name="TableCell977">
            <text:p text:style-name="Normal"><text:span text:style-name="T978">Pilta degalų<text:s/></text:span></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cell table:style-name="TableCell995">
            <text:p text:style-name="Normal"><text:span text:style-name="T996">Likutis laikotarpio pabaigoje</text:span></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cell table:style-name="TableCell1013">
            <text:p text:style-name="Normal"><text:span text:style-name="T1014">Faktinis suvartojimas</text:span></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cell table:style-name="TableCell1031">
            <text:p text:style-name="Normal"><text:span text:style-name="T1032">Suvartojimas pagal patvirtintą normą (pildoma buhalterijoje)</text:span></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cell table:style-name="TableCell1049">
            <text:p text:style-name="Normal"><text:span text:style-name="T1050">Ekonomija</text:span></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cell table:style-name="TableCell1067">
            <text:p text:style-name="Normal"><text:span text:style-name="T1068">Pereikvojimas</text:span></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text:span text:style-name="T1079">Iš viso:</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Spidometro parodymai (laikotarpio pabaigoje)</text:p>
      <text:p text:style-name="P1092"/>
      <text:p text:style-name="P1093">Atsakingas už automobilį (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0"/>
      </style:header>
      <style:footer>
        <text:p text:style-name="P891"/>
      </style:footer>
    </style:master-page>
    <style:master-page style:next-style-name="MP1" style:name="MPF1" style:page-layout-name="PL1">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16-10-31T13:01:00Z</meta:creation-date>
    <dc:date>2016-10-31T13:01:00Z</dc:date>
    <meta:print-date>2016-10-24T08:53:00Z</meta:print-date>
    <meta:template xlink:href="Normal.dotm" xlink:type="simple"/>
    <meta:editing-cycles>2</meta:editing-cycles>
    <meta:editing-duration>PT0S</meta:editing-duration>
    <meta:document-statistic meta:page-count="16" meta:paragraph-count="124" meta:word-count="3544" meta:character-count="28161" meta:row-count="575" meta:non-whitespace-character-count="24741"/>
  </office:meta>
</office:document-meta>
</file>