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3 M. kovo 30 D. SPRENDIMO NR. T-30<text:s/></text:span><text:span text:style-name="T16">„DĖL JONIŠKIO RAJONO SAVIVALDYBEI SKIRTŲ KELIŲ PRIEŽIŪROS IR PLĖTROS PROGRAMOS LĖŠŲ PASKIRSTYMO IR IŠ ŠIOS PROGRAMOS<text:s/></text:span><text:span text:style-name="T17">FINANSUOJAMŲ DARBŲ SĄRAŠO PATVIRTINIMO“ PAKEITIMO</text:span></text:p>
      <text:p text:style-name="P18"/>
      <text:p text:style-name="P19">2023 m. rugsėjo 28 d. Nr. T-144</text:p>
      <text:p text:style-name="P20">Joniškis</text:p>
      <text:p text:style-name="P21"/>
      <text:p text:style-name="P22"><text:span text:style-name="T23">Joniškio rajono savivaldybės taryba n u s p r e n d ž i a:<text:s/></text:span></text:p>
      <text:p text:style-name="P24"><text:span text:style-name="T25">Pakeisti Darbų, finansuojamų iš Kelių priežiūros ir plėtros programos 2023 m., sąrašą, <text:s/>patvirtintą J</text:span><text:span text:style-name="T26">oniškio rajono savivaldybės tarybos 2023 m. kovo 30 d. sprendimo Nr. T-30 <text:s text:c="19"/>„Dėl Joniškio rajono savivaldybei skirtų Kelių priežiūros ir plėtros programos lėšų paskirstymo ir šios programos finansuojamų darbų sąrašo patvirtinimo“ 2 punktu,</text:span><text:span text:style-name="T27"><text:s/>ir išdėstyti jį nauja redakcija (pridedama).</text:span></text:p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10T07:49:00Z</meta:creation-date>
    <dc:date>2023-10-10T07:4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40" meta:character-count="809" meta:row-count="51" meta:non-whitespace-character-count="716"/>
  </office:meta>
</office:document-meta>
</file>