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3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5in">
        <style:tab-stops>
          <style:tab-stop style:type="center" style:position="0.7875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text:s/></text:span><text:span text:style-name="T15">PASVALIO RAJONO SAVIVALDYBĖS ADMINISTRACIJOS SENIŪNIJŲ 2024 METŲ VEIKLOS PLANŲ PATVIRTINIMO</text:span></text:p>
      <text:p text:style-name="P16"/>
      <text:p text:style-name="P17">2024 m. balandžio 11 d. Nr. DV-168</text:p>
      <text:p text:style-name="P18">Pasvalys</text:p>
      <text:p text:style-name="P19"/>
      <text:p text:style-name="P20"/>
      <text:p text:style-name="P21"><text:span text:style-name="T22">Vadovaudamasis<text:s/></text:span>Lietuvos Respublikos vietos savivaldos įstatymo 34 straipsnio 6 dalies 2 punktu, 60 straipsnio 4 dalimi,<text:s/><text:span text:style-name="T23">Lietuvos Respublikos strateginio valdymo įstatymu,<text:s/></text:span>įgyvendindamas Strateginio valdymo metodiką, patvirtintą Lietuvos Respublikos Vyriausybės 2021 m. balandžio 28 d. nutarimu Nr. 292 „Dėl Strateginio valdymo metodikos patvirtinimo“ (Lietuvos Respublikos Vyriausybės 2022 m. gruodžio 14 d. nutarimo Nr. 1264 redakcija) (su visais aktualiais pakeitimais),<text:s/><text:span text:style-name="T24"><text:s/></text:span>Pasvalio rajono savivaldybės strateginio planavimo organizavimo tvarkos aprašą, patvirtintą Pasvalio rajono savivaldybės tarybos 2014 m. spalio 22 d. sprendimu Nr. T1-199 „Dėl Pasvalio rajono savivaldybės strateginio planavimo organizavimo tvarkos aprašo patvirtinimo“ (Pasvalio rajono savivaldybės tarybos 2023 m. gegužės 24 d. sprendimo Nr. T1-128 redakcija): <text:s/></text:p>
      <text:p text:style-name="P25">1.<text:tab/><text:span text:style-name="T26">Tvirtinu</text:span><text:s/>Pasvalio rajono savivaldybės administracijos Daujėnų, Joniškėlio apylinkių, Joniškėlio miesto, Krinčino, Namišių, Pasvalio miesto, Pasvalio apylinkių, Pumpėnų, Pušaloto, Saločių ir Vaškų seniūnijų 2024 metų veiklos planus (pridedama).</text:p>
      <text:p text:style-name="P27">2.<text:tab/><text:span text:style-name="T28">Nustata</text:span><text:span text:style-name="T29">u, kad įsakymas:</text:span></text:p>
      <text:p text:style-name="P30">2.1.<text:tab/><text:s/>skelbiamas Teisės aktų registre<text:s/><text:span text:style-name="T31">ir Pasvalio rajono savivaldybės interneto svetainėje<text:s/></text:span><text:span text:style-name="T32">www.pasvalys.lt</text:span>;</text:p>
      <text:p text:style-name="P33">2.2.<text:tab/><text:span text:style-name="T34">įsigalioja kitą dieną po oficialaus paskelbimo Teisės aktų registre.</text:span></text:p>
      <text:p text:style-name="P35"><text:span text:style-name="T36">Įsakymas gali būti skundžiamas Lietuvos Respublikos administracinių bylų teisenos įstatymo nustatyta tvarka.</text:span></text:p>
      <text:p text:style-name="P37"/>
      <text:p text:style-name="P38"/>
      <text:p text:style-name="P39"/>
      <text:p text:style-name="P40">Administracijos direktorius<text:tab/>Povilas Balčiū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2-18T12:32:00Z</meta:creation-date>
    <dc:date>2024-12-18T12:32:00Z</dc:date>
    <meta:print-date>2004-02-02T13:01:00Z</meta:print-date>
    <meta:template xlink:href="Normal.dotm" xlink:type="simple"/>
    <meta:editing-cycles>2</meta:editing-cycles>
    <meta:editing-duration>PT0S</meta:editing-duration>
    <meta:document-statistic meta:page-count="2" meta:paragraph-count="26" meta:word-count="228" meta:character-count="1666" meta:row-count="43" meta:non-whitespace-character-count="1464"/>
  </office:meta>
</office:document-meta>
</file>