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<text:s/></text:p>
      <text:p text:style-name="P10">MINISTRAS</text:p>
      <text:p text:style-name="P11"/>
      <text:p text:style-name="P12">ĮSAKYMAS</text:p>
      <text:p text:style-name="P13">DĖL ŽEMĖS ŪKIO MINISTRO 2012 M. LIEPOS 12 D. ĮSAKYMO NR. 3D-585 „DĖL INFORMAVIMO APIE ŽEMĖS ŪKIO PRODUKTUS IR JŲ PARDAVIMŲ SKATINIMO VIDAUS RINKOJE IR TREČIOSIOSE ŠALYSE PROGRAMŲ ADMINISTRAVIMO TAISYKLIŲ IR DARBO GRUPĖS SUDĖTIES PATVIRTINIMO“ PAKEITIMO</text:p>
      <text:p text:style-name="P14"/>
      <text:p text:style-name="P15">2014 m. birželio 23 d.<text:s/><text:span text:style-name="T16">Nr.<text:s/></text:span>3D-383</text:p>
      <text:p text:style-name="P17">Vilnius</text:p>
      <text:p text:style-name="P18"/>
      <text:p text:style-name="P19"/>
      <text:p text:style-name="P20">P a k e i č i u Lietuvos Respublikos žemės ūkio ministro 2012 m. liepos 12 d. įsakymą Nr. 3D-585 „Dėl Informavimo apie žemės ūkio produktus ir jų pardavimų skatinimo vidaus rinkoje ir trečiosiose šalyse programų administravimo taisyklių ir darbo grupės sudėties patvirtinimo“:<text:s/></text:p>
      <text:p text:style-name="P21">1. Pakeičiu preambulę ir ją išdėstau taip:</text:p>
      <text:p text:style-name="P22">„Vadovaudamasis 2007 m. gruodžio 17 d. Tarybos reglamentu (EB) Nr. 3/2008 dėl žemės ūkio produktams skirtų informavimo ir skatinimo priemonių vidaus rinkoje ir trečiosiose šalyse (OL 2008 L 3, p. 1), su paskutiniais pakeitimais, padarytais 2009 m. vasario 19 d. Tarybos reglamentu (EB) Nr. 153/2009 (OL 2009 L 51, p.1) bei 2008 m. birželio 5 d. Komisijos reglamentu (EB) Nr. 501/2008, kuriuo nustatomos išsamios Tarybos reglamento (EB) Nr. 3/2008 dėl žemės ūkio produktams skirtų informavimo ir skatinimo priemonių vidaus rinkoje ir trečiosiose šalyse taikymo taisyklės (OL 2008 L 147, p. 3), su paskutiniais pakeitimais, padarytais 2013 m. liepos 30 d. Komisijos įgyvendinimo reglamentu (ES) Nr. 737/2013 (OL 2013 L 204, p. 26)“.</text:p>
      <text:p text:style-name="P23">2. Pakeičiu 1 punktą ir jį išdėstau taip:</text:p>
      <text:p text:style-name="P24">„1. S u d a r a u Informavimo apie žemės ūkio produktus ir jų pardavimų skatinimo vidaus rinkoje ir trečiosiose šalyse darbo grupę:<text:s/></text:p>
      <text:p text:style-name="P25">Mindaugas Kuklierius – žemės ūkio viceministras, darbo grupės vadovas;</text:p>
      <text:p text:style-name="P26">Daina Lipps – Žemės ūkio ministerijos Ekonomikos ir tarptautinio bendradarbiavimo departamento vyresnioji patarėja, darbo grupės pirmininko pavaduotoja;<text:s/></text:p>
      <text:p text:style-name="P27">Andrius Burlėga – Žemės ūkio ministerijos Teisės departamento direktorius (jo nesant – Algirdas Sereika – Teisės departamento direktoriaus pavaduotojas);</text:p>
      <text:p text:style-name="P28">Kristina Dubikovaitė – Žemės ūkio ministerijos Ekonomikos ir tarptautinio bendradarbiavimo departamento Tarptautinio bendradarbiavimo ir viešųjų ryšių skyriaus vyriausioji specialistė;</text:p>
      <text:soft-page-break/>
      <text:p text:style-name="P29">Vygantas Katkevičius – Žemės ūkio ministerijos Ekonomikos ir tarptautinio bendradarbiavimo departamento direktorius (jo nesant – Jekaterina Dmitrijeva – Ekonomikos ir tarptautinio bendradarbiavimo departamento direktoriaus pavaduotoja);<text:s/></text:p>
      <text:p text:style-name="P30">Dalia Kavoliūnienė – Žemės ūkio ministerijos Vidaus audito departamento direktorė (stebėtojo teisėmis (jos nesant – <text:s/>Artūras Ugenskas – Vidaus audito departamento direktoriaus pavaduotojas (stebėtojo teisėmis);</text:p>
      <text:p text:style-name="P31">Rimutė Kėkštienė – Žemės ūkio ministerijos Ekonomikos ir tarptautinio bendradarbiavimo departamento Tarptautinio bendradarbiavimo ir viešųjų ryšių skyriaus vedėja;<text:s/></text:p>
      <text:p text:style-name="P32">Rimantas Krasuckis – Žemės ūkio ministerijos Žemės ūkio gamybos ir maisto pramonės departamento direktorius (jo nesant – Saulius Jasius – <text:s/>Žemės ūkio gamybos <text:s/>ir maisto pramonės departamento direktoriaus pavaduotojas);</text:p>
      <text:p text:style-name="P33"><text:span text:style-name="T34">Rasita Kraujelytė-Noreikienė – VĮ Lietuvos žemės ūkio ir maisto produktų rinkos reguliavimo agentūros generalinė direktorė (jos nesant –<text:s/></text:span>Germanas Lamsodis – VĮ Lietuvos žemės ūkio ir maisto produktų rinkos reguliavimo agentūros Paramos programų departamento direktorius)<text:span text:style-name="T35">;</text:span></text:p>
      <text:p text:style-name="P36"><text:span text:style-name="T37">Vilius Martusevičius – žemės ūkio ministro patarėjas;</text:span></text:p>
      <text:p text:style-name="P38"><text:span text:style-name="T39">Edita Meškinytė-Kaušilienė – žemės ūkio ministro patarėja;</text:span></text:p>
      <text:p text:style-name="P40">Regina Mininienė – Žemės ūkio ministerijos Finansų ir biudžeto departamento direktorė (jos nesant – Edita Viešchnickienė – Finansų ir biudžeto departamento Biudžeto skyriaus vedėja).“</text:p>
      <text:p text:style-name="P41"/>
      <text:p text:style-name="P42"/>
      <text:p text:style-name="P43"/>
      <text:p text:style-name="P44"><text:span text:style-name="T45">Žemės ūki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10T11:56:00Z</meta:creation-date>
    <dc:date>2016-03-10T11:56:00Z</dc:date>
    <meta:template xlink:href="Normal.dotm" xlink:type="simple"/>
    <meta:editing-cycles>1</meta:editing-cycles>
    <meta:editing-duration>PT0S</meta:editing-duration>
    <meta:document-statistic meta:page-count="2" meta:paragraph-count="54" meta:word-count="506" meta:character-count="3565" meta:row-count="172" meta:non-whitespace-character-count="3113"/>
  </office:meta>
</office:document-meta>
</file>