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style:font-weight-complex="bold"/>
    </style:style>
    <style:style style:name="P37" style:parent-style-name="Normal" style:family="paragraph">
      <style:paragraph-properties fo:text-align="justify" fo:line-height="150%" fo:text-indent="0.5in"/>
    </style:style>
    <style:style style:name="T38" style:parent-style-name="DefaultParagraphFont" style:family="text">
      <style:text-properties fo:font-style="italic" style:font-style-asian="italic" style:font-style-complex="italic"/>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tyle-complex="italic"/>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style="italic" style:font-style-asian="italic"/>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P48" style:parent-style-name="Normal" style:family="paragraph">
      <style:paragraph-properties fo:line-height="150%"/>
    </style:style>
    <style:style style:name="P49" style:parent-style-name="Normal" style:family="paragraph">
      <style:paragraph-properties fo:line-height="150%"/>
    </style:style>
    <style:style style:name="P50" style:parent-style-name="Normal" style:family="paragraph">
      <style:paragraph-properties fo:line-height="150%"/>
    </style:style>
    <style:style style:name="P51" style:parent-style-name="Normal" style:family="paragraph">
      <style:paragraph-properties>
        <style:tab-stops>
          <style:tab-stop style:type="right" style:position="6.4972in"/>
        </style:tab-stops>
      </style:paragraph-properties>
    </style:style>
    <style:style style:name="T52" style:parent-style-name="DefaultParagraphFont" style:family="text">
      <style:text-properties fo:language="en" fo:country="US"/>
    </style:style>
    <style:style style:name="T53" style:parent-style-name="DefaultParagraphFont" style:family="text">
      <style:text-properties fo:text-transform="uppercase"/>
    </style:style>
    <style:style style:name="T5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REZOLIUCIJA</text:span></text:p>
      <text:p text:style-name="P17">DĖL NETEISĖTOS IR BALTARUSIJAI RUSIJOS PRIMETAMOS SĄJUNGOS<text:s/></text:p>
      <text:p text:style-name="P18"/>
      <text:p text:style-name="P19"><text:span text:style-name="T20">2020</text:span><text:span text:style-name="T21"><text:s/>m.<text:s/></text:span><text:span text:style-name="T22">rugsėjo</text:span><text:span text:style-name="T23"><text:s/></text:span><text:span text:style-name="T24">10</text:span><text:span text:style-name="T25"><text:s/>d. Nr.<text:s/></text:span><text:span text:style-name="T26">XIII-3282</text:span></text:p>
      <text:p text:style-name="P27">Vilnius</text:p>
      <text:p text:style-name="P28"/>
      <text:p text:style-name="P29"/>
      <text:p text:style-name="P30"><text:span text:style-name="T31">Lietuvos Respublikos Seimas,</text:span></text:p>
      <text:p text:style-name="P32"><text:span text:style-name="T33">atsižvelgdamas</text:span><text:s/>į<text:s/><text:span text:style-name="T34">Lietuvos Respublikos Seimo</text:span><text:s/>2020 m. rugpjūčio 18 d. rezoliuciją Nr. XIII-3281 „Dėl padėties Baltarusijos Respublikoje po suklastotų Prezidento rinkimų“, kurioje Seimas kreipėsi<text:span text:style-name="T35"><text:s/></text:span>į Lietuvos Respublikos, Europos Sąjungos Tarybos, Europos Komisijos, Europos Parlamento vadovus, Europos Sąjungos ir NATO valstybių narių nacionalinius parlamentus ir vyriausybes ragindamas nepripažinti suklastotų 2020 m. rugpjūčio 9 d. Baltarusijoje vykusių rinkimų rezultatų, o Aliaksandro Lukašenkos – teisėtu Baltarusijos vadovu bei pakvietė<text:s/><text:span text:style-name="T36">reikalauti<text:s/></text:span>naujų, skaidrių ir demokratines procedūras atitinkančių Baltarusijos Respublikos Prezidento ir parlamento rinkimų;</text:p>
      <text:p text:style-name="P37"><text:span text:style-name="T38">atkreipdamas dėmesį<text:s/></text:span>į nesibaigiančią neteisėto Baltarusijos vadovo prievartą ir smurtą prieš savo šalies piliečius, atsisakymą pradėti su jais dialogą ir pastangas paskubomis legitimizuoti savo neteisėtą valdžią mainais į Baltarusijos suvereniteto praradimą ir sąjungą su Rusija,</text:p>
      <text:p text:style-name="P39"><text:span text:style-name="T40">ragina</text:span><text:span text:style-name="T41"><text:s/></text:span>tarptautinę bendruomenę:<text:s/></text:p>
      <text:p text:style-name="P42">1) remti Baltarusijos žmonių išrinktos lyderės Sviatlanos Cichanouskajos ir jos kvietimu sudarytos Koordinacinės tarybos, kaip vienintelių teisėtų baltarusių tautos atstovų, reikalavimą, kad šalyje būtų surengti nauji, skaidrūs ir demokratines procedūras atitinkantys Baltarusijos Respublikos Prezidento ir parlamento rinkimai;</text:p>
      <text:p text:style-name="P43">2) vertinti bet kokius neteisėto Baltarusijos vadovo Aliaksandro Lukašenkos vidaus ir užsienio politikos veiksmus, kuriais siekiama įteisinti savo valdžią ir sudaryti su Rusija baltarusių tautos suverenitetą apribojančius naujus tarptautinius susitarimus, kaip nusikaltimą savo tautai ir kaip niekinius, tarptautinės bendruomenės nepripažįstamus –<text:s/><text:span text:style-name="T44">de facto</text:span><text:s/>šalies aneksiją;</text:p>
      <text:p text:style-name="P45">3) reikalauti iš Rusijos Federacijos nesikišti į Baltarusijos vidaus ir užsienio politiką, nepalaikyti neteisėto Baltarusijos vadovo veiksmų bandant sudaryti naujas tarpvalstybines sutartis, kuriomis būtų apribotas baltarusių tautos suverenitetas;</text:p>
      <text:p text:style-name="P46">4) taikyti papildomas sankcijas Rusijos Federacijai ir neteisėto Baltarusijos vadovo atstovams, jeigu bus bandoma neteisėtomis priemonėmis prieš baltarusių tautos valią apriboti šalies suverenitetą;<text:s/></text:p>
      <text:p text:style-name="P47">5) pasiūlyti baltarusių tautai ir jos teisėtiems atstovams įvairias politines, ekonominės, finansinės, vizų režimo palengvinimo ir kitokias pagalbos priemones, kai šalyje bus surengti nauji, skaidrūs ir demokratines procedūras atitinkantys rinkimai.</text:p>
      <text:p text:style-name="P48"/>
      <text:p text:style-name="P49"/>
      <text:p text:style-name="P50"/>
      <text:p text:style-name="P51"><text:span text:style-name="T52">Seimo Pirmininkas</text:span><text:span text:style-name="T53"><text:tab/></text:span><text:span text:style-name="T54">Viktoras Pranckie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9-11T19:36:00Z</meta:creation-date>
    <dc:date>2020-09-11T19:36:00Z</dc:date>
    <meta:print-date>2020-09-10T10:34:00Z</meta:print-date>
    <meta:template xlink:href="Normal.dotm" xlink:type="simple"/>
    <meta:editing-cycles>2</meta:editing-cycles>
    <meta:editing-duration>PT0S</meta:editing-duration>
    <meta:document-statistic meta:page-count="2" meta:paragraph-count="31" meta:word-count="343" meta:character-count="2597" meta:row-count="99" meta:non-whitespace-character-count="2285"/>
  </office:meta>
</office:document-meta>
</file>