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125in" text:list-level-position-and-space-mode="label-alignment">
          <style:list-level-label-alignment text:label-followed-by="listtab" fo:margin-left="1.4854in" fo:text-indent="-0.125in"/>
        </style:list-level-properties>
      </text:list-level-style-number>
      <text:list-level-style-number text:level="4" style:num-suffix="." style:num-format="1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125in" text:list-level-position-and-space-mode="label-alignment">
          <style:list-level-label-alignment text:label-followed-by="listtab" fo:margin-left="2.9854in" fo:text-indent="-0.125in"/>
        </style:list-level-properties>
      </text:list-level-style-number>
      <text:list-level-style-number text:level="7" style:num-suffix="." style:num-format="1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04in" text:min-label-width="0.125in" text:list-level-position-and-space-mode="label-alignment">
          <style:list-level-label-alignment text:label-followed-by="listtab" fo:margin-left="4.485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Heading5" style:family="paragraph">
      <style:paragraph-properties fo:text-align="justify" fo:line-height="150%" fo:margin-left="0in" fo:text-indent="0.3937in">
        <style:tab-stops/>
      </style:paragraph-properties>
    </style:style>
    <style:style style:name="T1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T1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0" style:parent-style-name="Heading5" style:family="paragraph">
      <style:paragraph-properties fo:text-align="justify" fo:line-height="150%" fo:margin-left="0in" fo:text-indent="0.393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1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22" style:parent-style-name="Normal" style:family="paragraph">
      <style:paragraph-properties fo:line-height="150%"/>
    </style:style>
    <style:style style:name="P23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5" style:parent-style-name="Normal" style:master-page-name="MPF1" style:family="paragraph">
      <style:paragraph-properties fo:break-before="page" fo:margin-left="3.7409in" style:page-number="1">
        <style:tab-stops/>
      </style:paragraph-properties>
    </style:style>
    <style:style style:name="P32" style:parent-style-name="Normal" style:family="paragraph">
      <style:paragraph-properties fo:margin-left="3.7409in">
        <style:tab-stops>
          <style:tab-stop style:type="left" style:position="1.2798in"/>
        </style:tab-stops>
      </style:paragraph-properties>
    </style:style>
    <style:style style:name="P33" style:parent-style-name="Normal" style:family="paragraph">
      <style:paragraph-properties fo:margin-left="3.7409in">
        <style:tab-stops/>
      </style:paragraph-properties>
    </style:style>
    <style:style style:name="P34" style:parent-style-name="Normal" style:family="paragraph">
      <style:paragraph-properties fo:margin-left="3.7409in">
        <style:tab-stops/>
      </style:paragraph-properties>
    </style:style>
    <style:style style:name="P35" style:parent-style-name="Normal" style:family="paragraph">
      <style:paragraph-properties fo:margin-left="3.7409in">
        <style:tab-stops/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1" style:family="table-column">
      <style:table-column-properties style:column-width="0.609in"/>
    </style:style>
    <style:style style:name="TableColumn42" style:family="table-column">
      <style:table-column-properties style:column-width="2.5034in"/>
    </style:style>
    <style:style style:name="TableColumn43" style:family="table-column">
      <style:table-column-properties style:column-width="0.0076in"/>
    </style:style>
    <style:style style:name="TableColumn44" style:family="table-column">
      <style:table-column-properties style:column-width="2.2805in"/>
    </style:style>
    <style:style style:name="TableColumn45" style:family="table-column">
      <style:table-column-properties style:column-width="1.2854in"/>
    </style:style>
    <style:style style:name="Table40" style:family="table">
      <style:table-properties style:width="6.6861in" style:rel-width="100%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ListParagraph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ListParagraph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ListParagraph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ListParagraph" style:family="paragraph">
      <style:paragraph-properties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ListParagraph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ListParagraph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ListParagraph" style:family="paragraph">
      <style:paragraph-properties fo:text-align="justify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ListParagraph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language-asian="ar" style:country-asian="SA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language-asian="ar" style:country-asian="SA"/>
    </style:style>
    <style:style style:name="P199" style:parent-style-name="Normal" style:family="paragraph">
      <style:text-properties style:language-asian="ar" style:country-asian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language-complex="lo" style:country-complex="L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Header" style:family="paragraph">
      <style:paragraph-properties fo:text-align="justify" fo:margin-right="-0.0416in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Header" style:family="paragraph">
      <style:paragraph-properties fo:text-align="justify" fo:margin-right="-0.0416in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color="#FF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Header" style:family="paragraph">
      <style:paragraph-properties fo:text-align="justify">
        <style:tab-stops>
          <style:tab-stop style:type="left" style:position="0.0145in"/>
          <style:tab-stop style:type="center" style:position="2.3986in"/>
          <style:tab-stop style:type="right" style:position="5.2826in"/>
        </style:tab-stops>
      </style:paragraph-properties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color="#FF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Header" style:family="paragraph">
      <style:paragraph-properties fo:text-align="justify">
        <style:tab-stops>
          <style:tab-stop style:type="left" style:position="0.0145in"/>
          <style:tab-stop style:type="center" style:position="2.3986in"/>
          <style:tab-stop style:type="right" style:position="5.2826in"/>
        </style:tab-stops>
      </style:paragraph-properties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color="#FF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Header" style:family="paragraph">
      <style:paragraph-properties fo:text-align="justify">
        <style:tab-stops>
          <style:tab-stop style:type="left" style:position="0.0145in"/>
          <style:tab-stop style:type="center" style:position="2.3986in"/>
          <style:tab-stop style:type="right" style:position="5.2826in"/>
        </style:tab-stops>
      </style:paragraph-properties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color="#FF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Header" style:family="paragraph">
      <style:paragraph-properties fo:text-align="justify">
        <style:tab-stops>
          <style:tab-stop style:type="left" style:position="0.0145in"/>
          <style:tab-stop style:type="center" style:position="2.3986in"/>
          <style:tab-stop style:type="right" style:position="5.2826in"/>
        </style:tab-stops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color="#FF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Header" style:family="paragraph">
      <style:paragraph-properties fo:text-align="justify">
        <style:tab-stops>
          <style:tab-stop style:type="left" style:position="0.0145in"/>
          <style:tab-stop style:type="center" style:position="2.3986in"/>
          <style:tab-stop style:type="right" style:position="5.2826in"/>
        </style:tab-stops>
      </style:paragraph-properties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color="#FF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 style:min-row-height="1.107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 style:min-row-height="1.107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right="-0.086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h text:style-name="Heading2" text:outline-level="2">DĖL KELMĖS<text:s/>RAJONO SAVIVALDYBĖS TARYBOS 2022<text:s/>METŲ I PUSMEČIO<text:s/></text:h>
      <text:h text:style-name="Heading2" text:outline-level="2">DARBO PLANO PATVIRTINIMO</text:h>
      <text:p text:style-name="P11"/>
      <text:p text:style-name="P12">2021 m. gruodžio 16<text:s/>d. <text:s/>Nr. T-413</text:p>
      <text:p text:style-name="P13">Kelmė</text:p>
      <text:p text:style-name="P14"/>
      <text:p text:style-name="P15"/>
      <text:h text:style-name="P16" text:outline-level="5"><text:span text:style-name="T17">Vadovaudamasi Lietuvos Respublikos vietos savivaldos įstatymo 16 straipsnio 4 dalimi ir vykdydama Kelmės rajono savivaldybės tarybos veiklos reglamento XV skyriaus nuostatas, Kelmės rajono savivaldybės taryba <text:s/></text:span><text:span text:style-name="T18">nusprendži</text:span><text:span text:style-name="T19">a:</text:span></text:h>
      <text:h text:style-name="P20" text:outline-level="5">Patvirtinti Kelmės<text:s/>rajono savivaldybės tarybos 2022<text:s/>metų I pusmečio darbo planą (pridedama).</text:h>
      <text:p text:style-name="P21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2"/>
      <text:h text:style-name="P23" text:outline-level="5"/>
      <text:p text:style-name="P24">Savivaldybės meras<text:tab/>Ildefonsas Petke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5">PATVIRTINTA<text:s/></text:p>
      <text:p text:style-name="P32">Kelmės rajono</text:p>
      <text:p text:style-name="P33">savivaldybės tarybos<text:s/></text:p>
      <text:p text:style-name="P34">2021 m. gruodžio 16<text:s/>d.</text:p>
      <text:p text:style-name="P35">sprendimu Nr. T-413</text:p>
      <text:p text:style-name="P36"/>
      <text:p text:style-name="P37">KELMĖS<text:s/>RAJONO SAVIVALDYBĖS TARYBOS 2022<text:s/>METŲ I PUSMEČIO<text:s/></text:p>
      <text:p text:style-name="P38">DARBO PLANA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/text:p>
            <text:p text:style-name="P49">Nr.</text:p>
          </table:table-cell>
          <table:table-cell table:style-name="TableCell50">
            <text:p text:style-name="P51">Tarybos posėdžiuose svarstomi klausimai</text:p>
          </table:table-cell>
          <table:table-cell table:style-name="TableCell52" table:number-columns-spanned="2">
            <text:p text:style-name="P53">Klausimo rengėjas</text:p>
          </table:table-cell>
          <table:covered-table-cell/>
          <table:table-cell table:style-name="TableCell54">
            <text:p text:style-name="P55">Vykdymo data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 table:number-columns-spanned="2">
            <text:p text:style-name="P62">3</text:p>
          </table:table-cell>
          <table:covered-table-cell/>
          <table:table-cell table:style-name="TableCell63">
            <text:p text:style-name="P64">4</text:p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Dėl Kelmės<text:s/>rajono<text:s/>savivaldybės 2022<text:s/>metų biudžeto patvirtinimo</text:p>
          </table:table-cell>
          <table:table-cell table:style-name="TableCell70" table:number-columns-spanned="2">
            <text:p text:style-name="Normal">Savivaldybės tarybos komitetai, Savivaldybės administracijos direktorius,<text:s/></text:p>
            <text:p text:style-name="Normal">Savivaldybės administracijos skyriai<text:s/></text:p>
          </table:table-cell>
          <table:covered-table-cell/>
          <table:table-cell table:style-name="TableCell71">
            <text:p text:style-name="Normal">I ketvirtis</text:p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Dėl Kelmės rajono<text:s/>savivaldybės tarybos, mero 2021<text:s/>metų veiklos ataskaitos patvirtinimo</text:p>
          </table:table-cell>
          <table:table-cell table:style-name="TableCell77" table:number-columns-spanned="2">
            <text:p text:style-name="Normal">Savivaldybės meras, Savivaldybės tarybos komitetų pirmininkai</text:p>
          </table:table-cell>
          <table:covered-table-cell/>
          <table:table-cell table:style-name="TableCell78">
            <text:p text:style-name="Normal">I ketvirtis</text:p>
          </table:table-cell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Dėl Kelmės rajono savivaldybės administracijos direktoriaus ir Savivaldybės administracijos 2021 metų veiklos ataskaitos patvirtinimo</text:p>
          </table:table-cell>
          <table:table-cell table:style-name="TableCell84" table:number-columns-spanned="2">
            <text:p text:style-name="Normal">Savivaldybės administracijos direktorius,<text:s/></text:p>
            <text:p text:style-name="Normal">Savivaldybės administracijos skyriai</text:p>
            <text:p text:style-name="Normal"/>
          </table:table-cell>
          <table:covered-table-cell/>
          <table:table-cell table:style-name="TableCell85">
            <text:p text:style-name="Normal">I ketvirtis</text:p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Dėl Kontrolės ir audito tarnybos 2021<text:s/>metų veiklos ataskaitos patvirtinimo</text:p>
          </table:table-cell>
          <table:table-cell table:style-name="TableCell91" table:number-columns-spanned="2">
            <text:p text:style-name="Normal">Savivaldybės kontrolierius<text:s/></text:p>
            <text:p text:style-name="Normal"/>
          </table:table-cell>
          <table:covered-table-cell/>
          <table:table-cell table:style-name="TableCell92">
            <text:p text:style-name="Normal">I–II ketvirčiai</text:p>
          </table:table-cell>
        </table:table-row>
        <table:table-row table:style-name="TableRow93">
          <table:table-cell table:style-name="TableCell94">
            <text:list text:style-name="LFO3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Dėl Kelmės rajono savivaldybės strateginio planavimo dokumentų patikslinimo</text:p>
          </table:table-cell>
          <table:table-cell table:style-name="TableCell98" table:number-columns-spanned="2">
            <text:p text:style-name="Normal">Savivaldybės administracijos direktorius,<text:s/></text:p>
            <text:p text:style-name="Normal">Strateginio planavimo ir investicijų skyrius</text:p>
          </table:table-cell>
          <table:covered-table-cell/>
          <table:table-cell table:style-name="TableCell99">
            <text:p text:style-name="Normal">I–II ketvirčiai</text:p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Dėl Kelmės rajono savivaldybės strateginio planavimo dokumentų 2021<text:s/>metų ataskaitų patvirtinimo</text:p>
          </table:table-cell>
          <table:table-cell table:style-name="TableCell105" table:number-columns-spanned="2">
            <text:p text:style-name="Normal">Savivaldybės administracijos<text:s/>Strateginio planavimo ir investicijų<text:s/>skyrius</text:p>
          </table:table-cell>
          <table:covered-table-cell/>
          <table:table-cell table:style-name="TableCell106">
            <text:p text:style-name="Normal">II ketvirtis</text:p>
          </table:table-cell>
        </table:table-row>
        <table:table-row table:style-name="TableRow107">
          <table:table-cell table:style-name="TableCell108">
            <text:list text:style-name="LFO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Dėl Kelmės rajono savivaldybės studijų rėmimo programos 2021<text:s/>metų ataskaitos</text:p>
          </table:table-cell>
          <table:table-cell table:style-name="TableCell112" table:number-columns-spanned="2">
            <text:p text:style-name="Normal">Studijų rėmimo programos taryba</text:p>
            <text:p text:style-name="Normal"/>
          </table:table-cell>
          <table:covered-table-cell/>
          <table:table-cell table:style-name="TableCell113">
            <text:p text:style-name="Normal">I ketvirtis</text:p>
          </table:table-cell>
        </table:table-row>
        <table:table-row table:style-name="TableRow114">
          <table:table-cell table:style-name="TableCell115">
            <text:list text:style-name="LFO3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Dėl Aplinkos apsaugos rėmimo specialiosios<text:s/>programos 2021 metų ataskaitos ir 2022<text:s/>metų sąmatos</text:p>
            <text:p text:style-name="P119"/>
          </table:table-cell>
          <table:table-cell table:style-name="TableCell120" table:number-columns-spanned="2">
            <text:p text:style-name="Normal">Savivaldybės tarybos Socialinių klausimų ir sveikatos apsaugos komitetas, Savivaldybės administracijos Turto valdymo skyriaus specialistas</text:p>
          </table:table-cell>
          <table:covered-table-cell/>
          <table:table-cell table:style-name="TableCell121">
            <text:p text:style-name="Normal">I ketvirtis</text:p>
          </table:table-cell>
        </table:table-row>
        <table:table-row table:style-name="TableRow122">
          <table:table-cell table:style-name="TableCell123">
            <text:list text:style-name="LFO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Dėl<text:s/>Kontrolės komiteto veiklos 2021<text:s/>metų ataskaitos patvirtinimo</text:p>
          </table:table-cell>
          <table:table-cell table:style-name="TableCell127" table:number-columns-spanned="2">
            <text:p text:style-name="Normal">Savivaldybės tarybos Kontrolės komitetas</text:p>
          </table:table-cell>
          <table:covered-table-cell/>
          <table:table-cell table:style-name="TableCell128">
            <text:p text:style-name="Normal">I ketvirtis</text:p>
          </table:table-cell>
        </table:table-row>
        <table:table-row table:style-name="TableRow129">
          <table:table-cell table:style-name="TableCell130">
            <text:list text:style-name="LFO3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Dėl Kontrolės komiteto veiklos 2022<text:s/>metų plano patvirtinimo</text:p>
          </table:table-cell>
          <table:table-cell table:style-name="TableCell134" table:number-columns-spanned="2">
            <text:p text:style-name="Normal">Savivaldybės tarybos Kontrolės komitetas</text:p>
          </table:table-cell>
          <table:covered-table-cell/>
          <table:table-cell table:style-name="TableCell135">
            <text:p text:style-name="Normal">I ketvirtis</text:p>
          </table:table-cell>
        </table:table-row>
        <table:table-row table:style-name="TableRow136">
          <table:table-cell table:style-name="TableCell137">
            <text:list text:style-name="LFO3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Dėl Smulkių ir vidutinių ūkių plėtros programos lėšų<text:s/>panaudojimo 2021<text:s/>metais ataskaitos</text:p>
          </table:table-cell>
          <table:table-cell table:style-name="TableCell141" table:number-columns-spanned="2">
            <text:p text:style-name="Normal">Savivaldybės tarybos narys (komisijos pirmininkas), Savivaldybės tarybos Kaimo reikalų ir verslo komitetas, Savivaldybės administracijos Žemės ūkio ir kaimo plėtros skyrius<text:s/></text:p>
          </table:table-cell>
          <table:covered-table-cell/>
          <table:table-cell table:style-name="TableCell142">
            <text:p text:style-name="Normal">I ketvirtis</text:p>
          </table:table-cell>
        </table:table-row>
        <table:table-row table:style-name="TableRow143">
          <table:table-cell table:style-name="TableCell144">
            <text:list text:style-name="LFO3" text:continue-numbering="true">
              <text:list-item>
                <text:p text:style-name="P145"/>
              </text:list-item>
            </text:list>
          </table:table-cell>
          <table:table-cell table:style-name="TableCell146" table:number-columns-spanned="2">
            <text:p text:style-name="P147">Dėl Kelmės rajono smulkiojo ir vidutinio verslo rėmimo<text:s/>programos lėšų panaudojimo 2021<text:s/>metais ataskaitos</text:p>
          </table:table-cell>
          <table:covered-table-cell/>
          <table:table-cell table:style-name="TableCell148">
            <text:p text:style-name="Normal">Savivaldybės tarybos Turto valdymo ir komunalinio ūkio komitetas,<text:s/></text:p>
            <text:p text:style-name="Normal">Savivaldybės administracijos direktorius,<text:s/></text:p>
            <text:p text:style-name="Normal">Savivaldybės administracijos Strateginio planavimo ir investicijų skyrius</text:p>
          </table:table-cell>
          <table:table-cell table:style-name="TableCell149">
            <text:p text:style-name="Normal">I ketvirtis</text:p>
          </table:table-cell>
        </table:table-row>
        <table:table-row table:style-name="TableRow150">
          <table:table-cell table:style-name="TableCell151">
            <text:list text:style-name="LFO3" text:continue-numbering="true">
              <text:list-item>
                <text:p text:style-name="P152"/>
              </text:list-item>
            </text:list>
          </table:table-cell>
          <table:table-cell table:style-name="TableCell153" table:number-columns-spanned="2">
            <text:p text:style-name="P154">Dėl Kelmės rajono savivaldybės įmonių 2021<text:s/>metų veiklos ataskaitų patvirtinimo</text:p>
            <text:p text:style-name="P155"/>
          </table:table-cell>
          <table:covered-table-cell/>
          <table:table-cell table:style-name="TableCell156">
            <text:p text:style-name="Normal">Savivaldybės tarybos Biudžeto ir investicijų, Kaimo reikalų ir verslo, Savivaldybės turto valdymo ir komunalinio ūkio komitetai,<text:s/></text:p>
            <text:p text:style-name="Normal">Savivaldybės administracijos direktorius,<text:s/></text:p>
            <text:p text:style-name="Normal">Savivaldybės administracijos Turto valdymo skyrius<text:s/></text:p>
          </table:table-cell>
          <table:table-cell table:style-name="TableCell157">
            <text:p text:style-name="Normal">II ketvirtis</text:p>
          </table:table-cell>
        </table:table-row>
        <table:table-row table:style-name="TableRow158">
          <table:table-cell table:style-name="TableCell159">
            <text:list text:style-name="LFO3" text:continue-numbering="true">
              <text:list-item>
                <text:p text:style-name="P160"/>
              </text:list-item>
            </text:list>
          </table:table-cell>
          <table:table-cell table:style-name="TableCell161" table:number-columns-spanned="2">
            <text:p text:style-name="P162">Dėl Kelmės rajono savivaldybės tarybos narių susitikimų su gyventojais</text:p>
          </table:table-cell>
          <table:covered-table-cell/>
          <table:table-cell table:style-name="TableCell163">
            <text:p text:style-name="Normal">Savivaldybės meras, Savivaldybės tarybos nariai</text:p>
          </table:table-cell>
          <table:table-cell table:style-name="TableCell164">
            <text:p text:style-name="Normal">I ketvirtis</text:p>
          </table:table-cell>
        </table:table-row>
        <table:table-row table:style-name="TableRow165">
          <table:table-cell table:style-name="TableCell166">
            <text:list text:style-name="LFO3" text:continue-numbering="true">
              <text:list-item>
                <text:p text:style-name="P167"/>
              </text:list-item>
            </text:list>
          </table:table-cell>
          <table:table-cell table:style-name="TableCell168" table:number-columns-spanned="2">
            <text:p text:style-name="P169">Dėl Kelmės rajono savivaldybės 2022<text:s/>metų socialinių paslaugų plano patvirtinimo</text:p>
          </table:table-cell>
          <table:covered-table-cell/>
          <table:table-cell table:style-name="TableCell170">
            <text:p text:style-name="Normal">Savivaldybės tarybos Socialinių klausimų ir sveikatos apsaugos komitetas, Savivaldybės administracijos Socialinės paramos skyrius</text:p>
          </table:table-cell>
          <table:table-cell table:style-name="TableCell171">
            <text:p text:style-name="Normal">I ketvirtis</text:p>
          </table:table-cell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/>
              </text:list-item>
            </text:list>
          </table:table-cell>
          <table:table-cell table:style-name="TableCell175" table:number-columns-spanned="2">
            <text:p text:style-name="P176"><text:span text:style-name="T177">Dėl socialinių paslaugų įstaigų 202</text:span><text:span text:style-name="T178">1</text:span><text:span text:style-name="T179"><text:s/>metų ataskaitų patvirtinimo</text:span></text:p>
          </table:table-cell>
          <table:covered-table-cell/>
          <table:table-cell table:style-name="TableCell180">
            <text:p text:style-name="P181">Savivaldybės tarybos Socialinių klausimų ir sveikatos apsaugos komitetas, Savivaldybės administracijos Socialinės paramos skyrius, įstaigų vadovai</text:p>
          </table:table-cell>
          <table:table-cell table:style-name="TableCell182">
            <text:p text:style-name="P183">I–II ketvirčiai</text:p>
          </table:table-cell>
        </table:table-row>
        <table:table-row table:style-name="TableRow184">
          <table:table-cell table:style-name="TableCell185">
            <text:list text:style-name="LFO3" text:continue-numbering="true">
              <text:list-item>
                <text:p text:style-name="P186"/>
              </text:list-item>
            </text:list>
          </table:table-cell>
          <table:table-cell table:style-name="TableCell187" table:number-columns-spanned="2">
            <text:p text:style-name="P188">Dėl Kelmės rajono savivaldybės neįgaliųjų reikalų komisijos 2021 metų<text:s/>veiklos ataskaitos patvirtinimo</text:p>
          </table:table-cell>
          <table:covered-table-cell/>
          <table:table-cell table:style-name="TableCell189">
            <text:p text:style-name="Normal">Savivaldybės tarybos<text:s/>Neįgaliųjų reikalų komisijos pirmininkas,<text:s/></text:p>
            <text:p text:style-name="Normal">Savivaldybės administracijos<text:s/>Socialinės paramos skyrius<text:s/></text:p>
          </table:table-cell>
          <table:table-cell table:style-name="TableCell190">
            <text:p text:style-name="Normal">I ketvirtis</text:p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/>
              </text:list-item>
            </text:list>
          </table:table-cell>
          <table:table-cell table:style-name="TableCell194" table:number-columns-spanned="2">
            <text:p text:style-name="P195">Dėl Kelmės rajono savivaldybės visuomenės sveikatos stebėsenos 2021<text:s/>metų ataskaitos patvirtinimo</text:p>
            <text:p text:style-name="P196"/>
          </table:table-cell>
          <table:covered-table-cell/>
          <table:table-cell table:style-name="TableCell197">
            <text:p text:style-name="Normal">Savivaldybės tarybos<text:s/>Socialinių klausimų ir sveikatos apsaugos komitetas,</text:p>
            <text:p text:style-name="P198">Kelmės rajono savivaldybės visuomenės sveikatos biuras,</text:p>
            <text:p text:style-name="P199">Bendruomenės sveikatos taryba, savivaldybės gydytojas</text:p>
          </table:table-cell>
          <table:table-cell table:style-name="TableCell200">
            <text:p text:style-name="Normal">I ketvirtis</text:p>
          </table:table-cell>
        </table:table-row>
        <table:table-row table:style-name="TableRow201">
          <table:table-cell table:style-name="TableCell202">
            <text:list text:style-name="LFO3" text:continue-numbering="true">
              <text:list-item>
                <text:p text:style-name="P203"/>
              </text:list-item>
            </text:list>
          </table:table-cell>
          <table:table-cell table:style-name="TableCell204" table:number-columns-spanned="2">
            <text:p text:style-name="P205">Dėl Kelmės rajono savivaldybės visuomenės sveikatos rėmimo specialiosios programos ir jos įgyvendinimo 2022<text:s/>metais<text:s/>priemonių plano patvirtinimo</text:p>
          </table:table-cell>
          <table:covered-table-cell/>
          <table:table-cell table:style-name="TableCell206">
            <text:p text:style-name="Normal">Savivaldybės tarybos<text:s/>Socialinių klausimų ir sveikatos apsaugos komitetas,</text:p>
            <text:p text:style-name="Normal">Bendruomenės sveikatos taryba,<text:s/></text:p>
            <text:p text:style-name="Normal">savivaldybės gydytojas</text:p>
          </table:table-cell>
          <table:table-cell table:style-name="TableCell207">
            <text:p text:style-name="Normal">I–II ketvirčiai</text:p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/>
              </text:list-item>
            </text:list>
          </table:table-cell>
          <table:table-cell table:style-name="TableCell211" table:number-columns-spanned="2">
            <text:p text:style-name="P212">Dėl asmens sveikatos priežiūros įstaigų 2021<text:s/>metų ataskaitų patvirtinimo</text:p>
          </table:table-cell>
          <table:covered-table-cell/>
          <table:table-cell table:style-name="TableCell213">
            <text:p text:style-name="Normal">Savivaldybės tarybos<text:s/>Socialinių klausimų ir sveikatos apsaugos komitetas,</text:p>
            <text:p text:style-name="Normal">savivaldybės gydytojas</text:p>
          </table:table-cell>
          <table:table-cell table:style-name="TableCell214">
            <text:p text:style-name="Normal">II ketvirtis</text:p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  <table:table-cell table:style-name="TableCell218" table:number-columns-spanned="2">
            <text:p text:style-name="P219">Dėl ilgalaikės paskolos ėmimo</text:p>
          </table:table-cell>
          <table:covered-table-cell/>
          <table:table-cell table:style-name="TableCell220">
            <text:p text:style-name="Normal">Savivaldybės tarybos Biudžeto ir investicijų komitetas, Savivaldybės administracijos Finansų skyrius</text:p>
          </table:table-cell>
          <table:table-cell table:style-name="TableCell221">
            <text:p text:style-name="Normal">I–II<text:s/>ketvirčiai</text:p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  <table:table-cell table:style-name="TableCell225" table:number-columns-spanned="2">
            <text:p text:style-name="P226">Informacijos dėl Kelių priežiūros ir plėtros programos lėšų panaudojimo 2021<text:s/>metais pateikimas</text:p>
          </table:table-cell>
          <table:covered-table-cell/>
          <table:table-cell table:style-name="TableCell227">
            <text:p text:style-name="Normal">Savivaldybės tarybos Savivaldybės turto valdymo ir komunalinio ūkio, Kaimo reikalų, Kontrolės komitetai, Savivaldybės administracijos<text:s/>Statybos<text:span text:style-name="T228"><text:s/></text:span>ir infrastruktūros<text:s/>skyrius</text:p>
          </table:table-cell>
          <table:table-cell table:style-name="TableCell229">
            <text:p text:style-name="Normal">I ketvirtis</text:p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  <table:table-cell table:style-name="TableCell233" table:number-columns-spanned="2">
            <text:p text:style-name="P234">Dėl Kelių priežiūros ir plėtros programos lėšų paskirstymo 2022<text:s/>metais<text:s/></text:p>
          </table:table-cell>
          <table:covered-table-cell/>
          <table:table-cell table:style-name="TableCell235">
            <text:p text:style-name="Normal">Savivaldybės tarybos Savivaldybės turto valdymo ir komunalinio ūkio, Kaimo reikalų komitetai,<text:s/></text:p>
            <text:p text:style-name="Normal">Savivaldybės administracijos<text:s/>Statybos<text:span text:style-name="T236"><text:s/></text:span>ir infrastruktūros<text:s/>skyrius</text:p>
          </table:table-cell>
          <table:table-cell table:style-name="TableCell237">
            <text:p text:style-name="Normal">II ketvirtis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  <table:table-cell table:style-name="TableCell241" table:number-columns-spanned="2">
            <text:p text:style-name="P242">Dėl Kelių priežiūros ir plėtros programos<text:s/>lėšomis 2022<text:s/>metais finansuojamų objektų sąrašo patvirtinimo</text:p>
          </table:table-cell>
          <table:covered-table-cell/>
          <table:table-cell table:style-name="TableCell243">
            <text:p text:style-name="Normal">Savivaldybės tarybos Savivaldybės turto valdymo ir komunalinio ūkio, Kaimo reikalų komitetai,<text:s/></text:p>
            <text:soft-page-break/>
            <text:p text:style-name="Normal">Savivaldybės administracijos<text:s/>Statybos<text:span text:style-name="T244"><text:s/></text:span>ir infrastruktūros<text:s/>skyrius</text:p>
          </table:table-cell>
          <table:table-cell table:style-name="TableCell245">
            <text:p text:style-name="Normal">II ketvirtis</text:p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2">
            <text:p text:style-name="P250">Dėl Kelmės rajono asfaltuotinų žvyrkelių ruožų per gyvenvietes prioritetinio sąrašo prioritetinės eilės patvirtinimo</text:p>
          </table:table-cell>
          <table:covered-table-cell/>
          <table:table-cell table:style-name="TableCell251">
            <text:p text:style-name="Normal">Savivaldybės tarybos Savivaldybės turto valdymo ir komunalinio ūkio, Savivaldybės administracijos<text:s/>Statybos<text:span text:style-name="T252"><text:s/></text:span>ir infrastruktūros<text:s/>skyrius</text:p>
          </table:table-cell>
          <table:table-cell table:style-name="TableCell253">
            <text:p text:style-name="Normal">I ketvirtis</text:p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  <table:table-cell table:style-name="TableCell257" table:number-columns-spanned="2">
            <text:p text:style-name="P258">Dėl Kelmės rajono asfaltuotinų žvyrkelių ruožų prioritetinės eilės patvirtinimo</text:p>
          </table:table-cell>
          <table:covered-table-cell/>
          <table:table-cell table:style-name="TableCell259">
            <text:p text:style-name="Normal">Savivaldybės tarybos Savivaldybės turto valdymo ir komunalinio ūkio, Savivaldybės administracijos<text:s/>Statybos<text:span text:style-name="T260"><text:s/></text:span>ir infrastruktūros<text:s/>skyrius</text:p>
          </table:table-cell>
          <table:table-cell table:style-name="TableCell261">
            <text:p text:style-name="Normal">I–II ketvirčiai</text:p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  <table:table-cell table:style-name="TableCell265" table:number-columns-spanned="2">
            <text:p text:style-name="P266">Dėl Kelmės rajono savivaldybės susisiekimo infrastruktūros tobulinimo per miestus ir gyvenvietes prie (ant) valstybinės reikšmės kelių prioritetų sąrašo patvirtinimo</text:p>
          </table:table-cell>
          <table:covered-table-cell/>
          <table:table-cell table:style-name="TableCell267">
            <text:p text:style-name="Normal">Savivaldybės tarybos Savivaldybės turto valdymo ir komunalinio ūkio, Savivaldybės administracijos<text:s/>Statybos<text:span text:style-name="T268"><text:s/></text:span>ir infrastruktūros<text:s/>skyrius</text:p>
          </table:table-cell>
          <table:table-cell table:style-name="TableCell269">
            <text:p text:style-name="Normal">I–II ketvirčiai</text:p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/>
              </text:list-item>
            </text:list>
          </table:table-cell>
          <table:table-cell table:style-name="TableCell273" table:number-columns-spanned="2">
            <text:p text:style-name="P274">Dėl Kelmės rajono mokyklų tinklo pertvarkos bendrojo plano<text:s/>2022–2024 metams<text:s/>parengimo</text:p>
          </table:table-cell>
          <table:covered-table-cell/>
          <table:table-cell table:style-name="TableCell275">
            <text:p text:style-name="Normal">Savivaldybės tarybos Švietimo, kultūros ir viešosios tvarkos komitetas,<text:s/></text:p>
            <text:p text:style-name="Normal">Savivaldybės administracijos Švietimo, kultūros ir sporto skyrius</text:p>
          </table:table-cell>
          <table:table-cell table:style-name="TableCell276">
            <text:p text:style-name="Normal">I ketvirtis</text:p>
          </table:table-cell>
        </table:table-row>
        <table:table-row table:style-name="TableRow277">
          <table:table-cell table:style-name="TableCell278">
            <text:list text:style-name="LFO3" text:continue-numbering="true">
              <text:list-item>
                <text:p text:style-name="P279"/>
              </text:list-item>
            </text:list>
          </table:table-cell>
          <table:table-cell table:style-name="TableCell280" table:number-columns-spanned="2">
            <text:p text:style-name="P281">Dėl klasių komplektų skaičiaus nustatymo Kelmės rajono ugdymo įstaigose</text:p>
          </table:table-cell>
          <table:covered-table-cell/>
          <table:table-cell table:style-name="TableCell282">
            <text:p text:style-name="Normal">Savivaldybės tarybos Švietimo, kultūros ir viešosios tvarkos komitetas,<text:s/></text:p>
            <text:p text:style-name="Normal">Savivaldybės administracijos Švietimo, kultūros ir sporto skyrius</text:p>
          </table:table-cell>
          <table:table-cell table:style-name="TableCell283">
            <text:p text:style-name="Normal">I–II ketvirčiai</text:p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  <table:table-cell table:style-name="TableCell287" table:number-columns-spanned="2">
            <text:p text:style-name="P288">Dėl švietimo, kultūros įstaigų 2021<text:s/>metų ataskaitų patvirtinimo</text:p>
          </table:table-cell>
          <table:covered-table-cell/>
          <table:table-cell table:style-name="TableCell289">
            <text:p text:style-name="Normal">Savivaldybės tarybos Švietimo, kultūros ir viešosios tvarkos komitetas,<text:s/></text:p>
            <text:p text:style-name="Normal">Savivaldybės administracijos Švietimo, kultūros ir sporto skyrius</text:p>
          </table:table-cell>
          <table:table-cell table:style-name="TableCell290">
            <text:p text:style-name="Normal">I–II ketvirčiai</text:p>
          </table:table-cell>
        </table:table-row>
        <table:table-row table:style-name="TableRow291">
          <table:table-cell table:style-name="TableCell292">
            <text:list text:style-name="LFO3" text:continue-numbering="true">
              <text:list-item>
                <text:p text:style-name="P293"/>
              </text:list-item>
            </text:list>
          </table:table-cell>
          <table:table-cell table:style-name="TableCell294" table:number-columns-spanned="2">
            <text:p text:style-name="P295">Dėl žemės ir žemės nuomos mokesčių<text:s/>nustatymo</text:p>
          </table:table-cell>
          <table:covered-table-cell/>
          <table:table-cell table:style-name="TableCell296">
            <text:p text:style-name="Normal">Savivaldybės tarybos Biudžeto ir investicijų komitetas, Savivaldybės administracijos Finansų skyrius</text:p>
          </table:table-cell>
          <table:table-cell table:style-name="TableCell297">
            <text:p text:style-name="Normal">II ketvirtis</text:p>
          </table:table-cell>
        </table:table-row>
        <table:table-row table:style-name="TableRow298">
          <table:table-cell table:style-name="TableCell299">
            <text:list text:style-name="LFO3" text:continue-numbering="true">
              <text:list-item>
                <text:p text:style-name="P300"/>
              </text:list-item>
            </text:list>
          </table:table-cell>
          <table:table-cell table:style-name="TableCell301" table:number-columns-spanned="2">
            <text:p text:style-name="P302">Dėl nekilnojamojo turto mokesčio nustatymo</text:p>
          </table:table-cell>
          <table:covered-table-cell/>
          <table:table-cell table:style-name="TableCell303">
            <text:p text:style-name="Normal">Savivaldybės tarybos Biudžeto ir investicijų komitetas, Savivaldybės administracijos Finansų skyrius</text:p>
          </table:table-cell>
          <table:table-cell table:style-name="TableCell304">
            <text:p text:style-name="Normal">II ketvirtis</text:p>
          </table:table-cell>
        </table:table-row>
        <table:table-row table:style-name="TableRow305">
          <table:table-cell table:style-name="TableCell306">
            <text:list text:style-name="LFO3" text:continue-numbering="true">
              <text:list-item>
                <text:p text:style-name="P307"/>
              </text:list-item>
            </text:list>
          </table:table-cell>
          <table:table-cell table:style-name="TableCell308" table:number-columns-spanned="2">
            <text:p text:style-name="P309"><text:span text:style-name="T310">Dėl Kelmės<text:s/></text:span><text:span text:style-name="T311">rajono savivaldybės tarybos 202</text:span><text:span text:style-name="T312">2</text:span><text:span text:style-name="T313"><text:s/>m</text:span><text:span text:style-name="T314">etų</text:span><text:span text:style-name="T315"><text:s/></text:span><text:span text:style-name="T316">II</text:span><text:span text:style-name="T317"><text:s/>pusmečio darbo plano patvirtinimo</text:span></text:p>
          </table:table-cell>
          <table:covered-table-cell/>
          <table:table-cell table:style-name="TableCell318">
            <text:p text:style-name="P319">Savivaldybės meras, Savivaldybės tarybos komitetai,<text:s/></text:p>
            <text:p text:style-name="Normal">frakcijos,<text:s/></text:p>
            <text:p text:style-name="Normal">Savivaldybės tarybos nariai</text:p>
          </table:table-cell>
          <table:table-cell table:style-name="TableCell320">
            <text:p text:style-name="Normal">II ketvirtis</text:p>
          </table:table-cell>
        </table:table-row>
        <table:table-row table:style-name="TableRow321">
          <table:table-cell table:style-name="TableCell322">
            <text:list text:style-name="LFO3" text:continue-numbering="true">
              <text:list-item>
                <text:p text:style-name="P323"/>
              </text:list-item>
            </text:list>
          </table:table-cell>
          <table:table-cell table:style-name="TableCell324" table:number-columns-spanned="2">
            <text:p text:style-name="P325">Dėl Kelmės rajono savivaldybės korupcijos prevencijos<text:s/>programos ir programos įgyvendinimo priemonių plano<text:s/>2021<text:s/>m.<text:s/>ataskaitos<text:s/>patvirtinimo</text:p>
          </table:table-cell>
          <table:covered-table-cell/>
          <table:table-cell table:style-name="TableCell326">
            <text:p text:style-name="P327">Savivaldybės<text:s/>antikorupcijos komisija,<text:s/></text:p>
            <text:p text:style-name="Normal">komisijos<text:s/>pirmininkas</text:p>
            <text:p text:style-name="Normal"/>
          </table:table-cell>
          <table:table-cell table:style-name="TableCell328">
            <text:p text:style-name="Normal">I ketvirtis</text:p>
          </table:table-cell>
        </table:table-row>
        <table:table-row table:style-name="TableRow329">
          <table:table-cell table:style-name="TableCell330">
            <text:list text:style-name="LFO3" text:continue-numbering="true">
              <text:list-item>
                <text:p text:style-name="P331"/>
              </text:list-item>
            </text:list>
          </table:table-cell>
          <table:table-cell table:style-name="TableCell332" table:number-columns-spanned="2">
            <text:p text:style-name="P333">Dėl UAB „Litesko“ filialo „Kelmės šiluma“ 2021<text:s/>metų investicijų kiekio ir paskirties ataskaitos patvirtinimo</text:p>
          </table:table-cell>
          <table:covered-table-cell/>
          <table:table-cell table:style-name="TableCell334">
            <text:p text:style-name="Normal">Savivaldybės administracijos<text:s/>Strateginio planavimo ir investicijų<text:s/>skyrius</text:p>
          </table:table-cell>
          <table:table-cell table:style-name="TableCell335">
            <text:p text:style-name="Normal">II ketvirtis</text:p>
          </table:table-cell>
        </table:table-row>
        <table:table-row table:style-name="TableRow336">
          <table:table-cell table:style-name="TableCell337">
            <text:list text:style-name="LFO3" text:continue-numbering="true">
              <text:list-item>
                <text:p text:style-name="P338"/>
              </text:list-item>
            </text:list>
          </table:table-cell>
          <table:table-cell table:style-name="TableCell339" table:number-columns-spanned="2">
            <text:p text:style-name="P340">Dėl UAB „Litesko“ ir Kelmės rajono savivaldybės sutarties sąlygų peržiūrėjimo</text:p>
          </table:table-cell>
          <table:covered-table-cell/>
          <table:table-cell table:style-name="TableCell341">
            <text:p text:style-name="Normal">Savivaldybės tarybos Biudžeto ir investicijų komitetas,</text:p>
            <text:p text:style-name="Normal">Turto valdymo skyrius</text:p>
          </table:table-cell>
          <table:table-cell table:style-name="TableCell342">
            <text:p text:style-name="Normal">I–II ketvirčiai</text:p>
          </table:table-cell>
        </table:table-row>
        <table:table-row table:style-name="TableRow343">
          <table:table-cell table:style-name="TableCell344">
            <text:list text:style-name="LFO3" text:continue-numbering="true">
              <text:list-item>
                <text:p text:style-name="P345"/>
              </text:list-item>
            </text:list>
          </table:table-cell>
          <table:table-cell table:style-name="TableCell346" table:number-columns-spanned="2">
            <text:p text:style-name="P347">Dėl pastatų fasadų atnaujinimo programos Kelmės mieste</text:p>
          </table:table-cell>
          <table:covered-table-cell/>
          <table:table-cell table:style-name="TableCell348">
            <text:p text:style-name="Normal">Savivaldybės tarybos</text:p>
            <text:p text:style-name="Normal">Savivaldybės turto valdymo ir komunalinio ūkio komitetas,</text:p>
            <text:p text:style-name="Normal">savivaldybės<text:s/>vyriausiasis<text:s/>architektas</text:p>
          </table:table-cell>
          <table:table-cell table:style-name="TableCell349">
            <text:p text:style-name="Normal">I–II ketvirčiai</text:p>
          </table:table-cell>
        </table:table-row>
        <table:table-row table:style-name="TableRow350">
          <table:table-cell table:style-name="TableCell351">
            <text:list text:style-name="LFO3" text:continue-numbering="true">
              <text:list-item>
                <text:p text:style-name="P352"/>
              </text:list-item>
            </text:list>
          </table:table-cell>
          <table:table-cell table:style-name="TableCell353" table:number-columns-spanned="2">
            <text:p text:style-name="Normal">Dėl ugdymo įstaigų sporto salių atnaujimo programos</text:p>
          </table:table-cell>
          <table:covered-table-cell/>
          <table:table-cell table:style-name="TableCell354">
            <text:p text:style-name="Normal">Savivaldybės tarybos Švietimo, kultūros ir viešosios tvarkos komitetas</text:p>
          </table:table-cell>
          <table:table-cell table:style-name="TableCell355">
            <text:p text:style-name="Normal">I ketvirtis</text:p>
          </table:table-cell>
        </table:table-row>
        <table:table-row table:style-name="TableRow356">
          <table:table-cell table:style-name="TableCell357">
            <text:list text:style-name="LFO3" text:continue-numbering="true">
              <text:list-item>
                <text:p text:style-name="P358"/>
              </text:list-item>
            </text:list>
          </table:table-cell>
          <table:table-cell table:style-name="TableCell359" table:number-columns-spanned="2">
            <text:p text:style-name="Normal">Dėl kultūros įstaigų kompiuterinės įrangos atnaujinimo<text:s/></text:p>
          </table:table-cell>
          <table:covered-table-cell/>
          <table:table-cell table:style-name="TableCell360">
            <text:p text:style-name="Normal">Savivaldybės tarybos Švietimo, kultūros ir viešosios tvarkos komitetas<text:s/></text:p>
          </table:table-cell>
          <table:table-cell table:style-name="TableCell361">
            <text:p text:style-name="Normal">I–II ketvirčiai</text:p>
          </table:table-cell>
        </table:table-row>
      </table:table>
      <text:p text:style-name="P362"/>
      <text:p text:style-name="P363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125in" text:list-level-position-and-space-mode="label-alignment">
          <style:list-level-label-alignment text:label-followed-by="listtab" fo:margin-left="1.4854in" fo:text-indent="-0.125in"/>
        </style:list-level-properties>
      </text:list-level-style-number>
      <text:list-level-style-number text:level="4" style:num-suffix="." style:num-format="1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125in" text:list-level-position-and-space-mode="label-alignment">
          <style:list-level-label-alignment text:label-followed-by="listtab" fo:margin-left="2.9854in" fo:text-indent="-0.125in"/>
        </style:list-level-properties>
      </text:list-level-style-number>
      <text:list-level-style-number text:level="7" style:num-suffix="." style:num-format="1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04in" text:min-label-width="0.125in" text:list-level-position-and-space-mode="label-alignment">
          <style:list-level-label-alignment text:label-followed-by="listtab" fo:margin-left="4.48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6" style:parent-style-name="Header" style:family="paragraph">
      <style:paragraph-properties fo:text-align="center"/>
    </style:style>
    <style:style style:name="P27" style:parent-style-name="Footer" style:family="paragraph">
      <style:paragraph-properties fo:text-align="end"/>
    </style:style>
    <style:style style:name="T28" style:parent-style-name="DefaultParagraphFont" style:family="text">
      <style:text-properties fo:color="#595959" fo:font-size="9pt" style:font-size-asian="9pt" style:font-size-complex="9pt"/>
    </style:style>
    <style:style style:name="T29" style:parent-style-name="DefaultParagraphFont" style:family="text">
      <style:text-properties fo:color="#595959" fo:font-size="9pt" style:font-size-asian="9pt" style:font-size-complex="9pt"/>
    </style:style>
    <style:style style:name="P30" style:parent-style-name="Footer" style:family="paragraph">
      <style:paragraph-properties fo:text-align="end"/>
    </style:style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1-12-16 T1-401</text:span></text:p>
        <text:p text:style-name="P5"/>
      </style:footer>
    </style:master-page>
    <style:master-page style:name="MP1" style:page-layout-name="PL1">
      <style:header>
        <text:p text:style-name="P26"><text:page-number text:fixed="false">3</text:page-number></text:p>
      </style:header>
      <style:footer>
        <text:p text:style-name="P27"><text:span text:style-name="T28"><text:s/></text:span><text:span text:style-name="T29">2021-12-16 T1-401</text:span></text:p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2021-12-16 T1-401</meta:initial-creator>
    <dc:creator>adlibuser</dc:creator>
    <meta:creation-date>2021-12-17T23:26:00Z</meta:creation-date>
    <dc:date>2021-12-17T23:26:00Z</dc:date>
    <meta:print-date>2018-12-06T12:20:00Z</meta:print-date>
    <meta:template xlink:href="Normal.dotm" xlink:type="simple"/>
    <meta:editing-cycles>2</meta:editing-cycles>
    <meta:editing-duration>PT0S</meta:editing-duration>
    <meta:document-statistic meta:page-count="7" meta:paragraph-count="250" meta:word-count="1137" meta:character-count="9021" meta:row-count="508" meta:non-whitespace-character-count="8134"/>
  </office:meta>
</office:document-meta>
</file>