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style-complex="italic" fo:language="lt" fo:country="LT"/>
    </style:style>
    <style:style style:name="T45" style:parent-style-name="DefaultParagraphFont" style:family="text">
      <style:text-properties style:font-style-complex="italic" fo:language="lt" fo:country="LT"/>
    </style:style>
    <style:style style:name="T46" style:parent-style-name="DefaultParagraphFont" style:family="text">
      <style:text-properties style:font-style-complex="italic" fo:language="lt" fo:country="LT"/>
    </style:style>
    <style:style style:name="T47" style:parent-style-name="DefaultParagraphFont" style:family="text">
      <style:text-properties style:font-style-complex="italic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T55" style:parent-style-name="DefaultParagraphFont" style:family="text">
      <style:text-properties style:font-size-complex="11pt" fo:language="lt" fo:country="LT"/>
    </style:style>
    <style:style style:name="T56" style:parent-style-name="DefaultParagraphFont" style:family="text">
      <style:text-properties style:font-size-complex="11pt" fo:language="lt" fo:country="LT"/>
    </style:style>
    <style:style style:name="T57" style:parent-style-name="DefaultParagraphFont" style:family="text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atstovo DELEGAVIMO Į ŠIAULIŲ REGIONO PLĖTROS TARYBOS KOLEGIJĄ</text:h>
      <text:p text:style-name="P9"/>
      <text:p text:style-name="P10">2023<text:s/>m.<text:s/>gegužės 11<text:s/>d. <text:s/>Nr. T-74</text:p>
      <text:p text:style-name="P11">Joniškis</text:p>
      <text:p text:style-name="P12"/>
      <text:p text:style-name="P13"/>
      <text:p text:style-name="P14"><text:span text:style-name="T15">Vadovaudamasi Lietuvos Respublikos vietos savivaldos įstatymo 1</text:span><text:span text:style-name="T16">5</text:span><text:span text:style-name="T17"><text:s/>straipsnio 2 dalies<text:s/></text:span><text:span text:style-name="T18">35</text:span><text:span text:style-name="T19"><text:s/>punktu, Lietuvos Respublikos regioninės plėtros įstatymo<text:s/></text:span><text:span text:style-name="T20">22</text:span><text:span text:style-name="T21"><text:s/>straipsnio<text:s/></text:span><text:span text:style-name="T22">1</text:span><text:span text:style-name="T23"><text:s/>dal</text:span><text:span text:style-name="T24">imi, Joniškio rajono savivaldybės tarybos veiklos reglamento, patvirtinto Joniškio rajono savivaldybės tarybos 2023 m. kovo 30 d. sprendimu Nr. T-31 „Dėl Joniškio rajono savivaldybės tarybos veiklos reglamento patvirtinimo“, 9 punktu,</text:span><text:span text:style-name="T25"><text:s/>atsižvelgdama į<text:s/></text:span><text:bookmark-start text:name="_Hlk132802953"/><text:span text:style-name="T26">Šiaulių regiono plėtros tarybos<text:s/></text:span><text:span text:style-name="T27">20</text:span><text:span text:style-name="T28">23</text:span><text:span text:style-name="T29"><text:s/></text:span><text:span text:style-name="T30">m.</text:span><text:span text:style-name="T31"><text:s/>balandžio 1</text:span><text:span text:style-name="T32">8</text:span><text:span text:style-name="T33"><text:s/>d. raštą Nr.<text:s/></text:span><text:span text:style-name="T34">ŠR-D-66</text:span><text:span text:style-name="T35"><text:s/>„Dėl<text:s/></text:span><text:span text:style-name="T36">Joniškio<text:s/></text:span><text:span text:style-name="T37">rajono savivaldybės tarybos nario delegavimo į Šiaulių regiono plėtros tarybos kolegiją</text:span><text:bookmark-end text:name="_Hlk132802953"/><text:span text:style-name="T38">“ ir į Joniškio rajono savivaldybės mero siūlymą (2023 m. balandžio 27 d. potvarkis Nr.<text:s/></text:span><text:span text:style-name="T39">M</text:span><text:span text:style-name="T40">-20), Joniškio rajono savivaldybės taryba n u s p r e n d ž i a:</text:span></text:p>
      <text:p text:style-name="P41"><text:span text:style-name="T42">D</text:span><text:span text:style-name="T43">eleguoti Joniškio rajono savivaldybės tarybos narę<text:s/></text:span><text:span text:style-name="T44">Jurit</text:span><text:span text:style-name="T45">ą</text:span><text:span text:style-name="T46"><text:s/>Zubauskien</text:span><text:span text:style-name="T47">ę</text:span><text:span text:style-name="T48"><text:s/>į Šiaulių regiono plėtros tarybos kolegiją.</text:span></text:p>
      <text:p text:style-name="P49"/>
      <text:p text:style-name="P50"/>
      <text:soft-page-break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22:26:00Z</meta:creation-date>
    <dc:date>2023-05-1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4" meta:character-count="1055" meta:row-count="36" meta:non-whitespace-character-count="944"/>
  </office:meta>
</office:document-meta>
</file>