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tab-stops>
          <style:tab-stop style:type="left" style:position="5in"/>
        </style:tab-stops>
      </style:paragraph-properties>
    </style:style>
    <style:style style:name="P218" style:parent-style-name="Normal" style:family="paragraph">
      <style:paragraph-properties fo:text-align="justify">
        <style:tab-stops>
          <style:tab-stop style:type="left" style:position="5in"/>
        </style:tab-stops>
      </style:paragraph-properties>
    </style:style>
    <style:style style:name="P219" style:parent-style-name="Normal" style:family="paragraph">
      <style:paragraph-properties fo:text-align="justify">
        <style:tab-stops>
          <style:tab-stop style:type="left" style:position="5in"/>
        </style:tab-stops>
      </style:paragraph-properties>
    </style:style>
    <style:style style:name="P220" style:parent-style-name="Normal" style:family="paragraph">
      <style:paragraph-properties fo:text-align="justify">
        <style:tab-stops>
          <style:tab-stop style:type="left" style:position="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5 M. GRUODŽIO 13 D. ĮSAKYMO</text:p>
      <text:p text:style-name="P12">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7 m. liepos 7 d. Nr. V-638</text:p>
      <text:p text:style-name="P15">Vilnius</text:p>
      <text:p text:style-name="P16"/>
      <text:p text:style-name="P17"/>
      <text:p text:style-name="P18"><text:span text:style-name="T19">Pakeičiu<text:s/></text:span><text:span text:style-name="T20">Kvalifikacinių kategorijų suteikimo tvarkos aprašą, patvirtintą Lietuvos Respublikos krašto apsaugos<text:s/></text:span><text:span text:style-name="T21">ministro 2005 m. gruodžio 13 d. įsakymu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 ir jį papildau 3<text:span text:style-name="T22">1</text:span><text:s/>punktu:<text:s/></text:p>
      <text:p text:style-name="P23">„3<text:span text:style-name="T24">1</text:span>. Profesinės karo tarnybos kariui, kuris turi specialybę, nurodytą Ypatingų karinių specialybių, kurių specialistams gali būti suteiktos kvalifikacinės kategorijos, sąrašo 49–59 eilutėse, kvalifikacinė kategorija gali būti suteikiama, kai jis atitinka šiuos reikalavimus:</text:p>
      <text:p text:style-name="P25"><text:span text:style-name="T26">3</text:span><text:span text:style-name="T27">1</text:span><text:span text:style-name="T28">.1</text:span><text:span text:style-name="T29">. trečiai kvalifikacinei kategorijai gauti:</text:span></text:p>
      <text:p text:style-name="P30"><text:span text:style-name="T31">3</text:span><text:span text:style-name="T32">1</text:span><text:span text:style-name="T33">.1.1</text:span><text:span text:style-name="T34">. turi ne mažesnę kaip 1 (vienerių) metų tarnybos patirtį pagal Ypatingų karinių specialybių, kurių specialistams gali būti suteiktos kvalifikacinės kategorijos, sąrašo specialybę ir tuo laikotarpiu atestuojant yra įvertintas „gerai“ arba „labai gerai“;</text:span></text:p>
      <text:p text:style-name="P35"><text:span text:style-name="T36">3</text:span><text:span text:style-name="T37">1</text:span><text:span text:style-name="T38">.1.2</text:span><text:span text:style-name="T39">. žino:</text:span></text:p>
      <text:p text:style-name="P40"><text:span text:style-name="T41">3</text:span><text:span text:style-name="T42">1</text:span><text:span text:style-name="T43">.1.2.1</text:span><text:span text:style-name="T44">. su jo pareigų vykdymu susijusių RIS sudedamųjų dalių veikimo principus, pagrindines technines charakteristikas ir jų panaudojimo galimybes;</text:span></text:p>
      <text:p text:style-name="P45"><text:span text:style-name="T46">3</text:span><text:span text:style-name="T47">1</text:span><text:span text:style-name="T48">.1.2.2</text:span><text:span text:style-name="T49">. ryšių ir informacinių sistemų (toliau – RIS) sudedamųjų dalių eksploatavimo ypatumus, saugos reikalavimus;</text:span></text:p>
      <text:p text:style-name="P50"><text:span text:style-name="T51">3</text:span><text:span text:style-name="T52">1</text:span><text:span text:style-name="T53">.1.2.3</text:span><text:span text:style-name="T54">. RIS sudedamųjų dalių veikimą reglamentuojančius dokumentus, jų rengimo tvarką;</text:span></text:p>
      <text:p text:style-name="P55"><text:span text:style-name="T56">3</text:span><text:span text:style-name="T57">1</text:span><text:span text:style-name="T58">.1.3</text:span><text:span text:style-name="T59">. atitinka bent vieną iš žemiau nurodytų reikalavimų:</text:span></text:p>
      <text:p text:style-name="P60"><text:span text:style-name="T61">3</text:span><text:span text:style-name="T62">1</text:span><text:span text:style-name="T63">.1.3.1</text:span><text:span text:style-name="T64">. per paskutinius 3 (trejus) metus yra baigęs bent vienus su RIS sritimi susijusius kursus. Ar kursai atitinka šį kriterijų, sprendžia RIS komisija, įvertinusi jai pateiktą detalų kursų aprašymą. Atitinkančiais šio papunkčio reikalavimus gali būti pripažįstami RIS srities kursai, baigti Lietuvos Respublikos ar užsienio valstybės ar organizacijos karinėje ar civilinėje mokymo įstaigoje;</text:span></text:p>
      <text:p text:style-name="P65"><text:span text:style-name="T66">3</text:span><text:span text:style-name="T67">1</text:span><text:span text:style-name="T68">.1.3.2</text:span><text:span text:style-name="T69">. geba paruošti darbui su jo pareigų vykdymu susijusias RIS sudedamąsias dalis, užtikrinti jų nepertraukiamą veikimą, šalinti gedimus;</text:span></text:p>
      <text:p text:style-name="P70"><text:span text:style-name="T71">3</text:span><text:span text:style-name="T72">1</text:span><text:span text:style-name="T73">.1.3.3</text:span><text:span text:style-name="T74">. karys yra dalyvavęs pratybose, mokymuose ar atliko tarnybines užduotis, kurias vykdydamas pademonstravo kompetenciją RIS srityje, raštiškai patvirtintą pratybų, mokymų ar užduoties vadovų arba kario vado (viršininko);<text:s/></text:span></text:p>
      <text:p text:style-name="P75"><text:span text:style-name="T76">3</text:span><text:span text:style-name="T77">1</text:span><text:span text:style-name="T78">.2</text:span><text:span text:style-name="T79">.</text:span><text:span text:style-name="T80"><text:tab/>antrai kvalifikacinei kategorijai gauti:</text:span></text:p>
      <text:p text:style-name="P81"><text:span text:style-name="T82">3</text:span><text:span text:style-name="T83">1</text:span><text:span text:style-name="T84">.2.1</text:span><text:span text:style-name="T85">. turi ne mažesnę kaip 2 (dvejų) metų tarnybos patirtį pagal Ypatingų karinių specialybių, kurių specialistams gali būti suteiktos kvalifikacinės kategorijos, sąrašo specialybę ir tuo laikotarpiu atestuojant yra įvertintas „gerai“ arba „labai gerai“;</text:span></text:p>
      <text:p text:style-name="P86"><text:span text:style-name="T87">3</text:span><text:span text:style-name="T88">1</text:span><text:span text:style-name="T89">.2.2</text:span><text:span text:style-name="T90">. turi trečią kvalifikacinę kategoriją;</text:span></text:p>
      <text:p text:style-name="P91"><text:span text:style-name="T92">3</text:span><text:span text:style-name="T93">1</text:span><text:span text:style-name="T94">.2.3</text:span><text:span text:style-name="T95">. žino:</text:span></text:p>
      <text:p text:style-name="P96"><text:span text:style-name="T97">3</text:span><text:span text:style-name="T98">1</text:span><text:span text:style-name="T99">.2.3.1</text:span><text:span text:style-name="T100">. su jo pareigų vykdymu susijusių RIS detalias technines charakteristikas, sujungimo su kitomis RIS organizavimo principus;</text:span></text:p>
      <text:p text:style-name="P101"><text:span text:style-name="T102">3</text:span><text:span text:style-name="T103">1</text:span><text:span text:style-name="T104">.2.3.2</text:span><text:span text:style-name="T105">. RIS saugos užtikrinimo organizacinius ir techninius reikalavimus;</text:span></text:p>
      <text:p text:style-name="P106"><text:span text:style-name="T107">3</text:span><text:span text:style-name="T108">1</text:span><text:span text:style-name="T109">.2.3.3</text:span><text:span text:style-name="T110">. RIS veikimą reglamentuojančius dokumentus, jų rengimo tvarką;</text:span></text:p>
      <text:p text:style-name="P111"><text:span text:style-name="T112">3</text:span><text:span text:style-name="T113">1</text:span><text:span text:style-name="T114">.2.4</text:span><text:span text:style-name="T115">. atitinka ne mažiau kaip du žemiau nurodytus kriterijus:</text:span></text:p>
      <text:p text:style-name="P116"><text:span text:style-name="T117">3</text:span><text:span text:style-name="T118">1</text:span><text:span text:style-name="T119">.2.4.1</text:span><text:span text:style-name="T120">. per paskutinius 3 (trejus) metus yra baigęs bent vienus su RIS sritimi susijusius kursus. Ar kursai atitinka šį kriterijų, sprendžia RIS komisija, įvertinusi jai pateiktą detalų kursų aprašymą. Atitinkančiais šio punkto reikalavimus gali būti pripažįstami RIS srities kursai, baigti Lietuvos Respublikos ar užsienio valstybės ar organizacijos karinėje ar civilinėje mokymo įstaigoje;</text:span></text:p>
      <text:p text:style-name="P121"><text:span text:style-name="T122">3</text:span><text:span text:style-name="T123">1</text:span><text:span text:style-name="T124">.2.4.2</text:span><text:span text:style-name="T125">. ne trumpiau nei 3 mėnesius vykdė RIS specialisto pareigas tarptautinėse operacijose, NATO, ES ar užsienio šalių junginiuose ir buvo įvertintas „labai gerai“;</text:span></text:p>
      <text:p text:style-name="P126"><text:span text:style-name="T127">3</text:span><text:span text:style-name="T128">1</text:span><text:span text:style-name="T129">.2.4.3</text:span><text:span text:style-name="T130">. skaito paskaitas, veda pratybas ar rengia metodinę medžiagą RIS personalui rengti arba kitam KAS personalui (ar kitų šalių atstovams) mokyti RIS srities dalykų;</text:span></text:p>
      <text:p text:style-name="P131"><text:span text:style-name="T132">3</text:span><text:span text:style-name="T133">1</text:span><text:span text:style-name="T134">.2.4.4</text:span><text:span text:style-name="T135">. geba paruošti darbui su jo pareigų vykdymu susijusią RIS, užtikrinti jos nepertraukiamą veikimą, šalinti sutrikimus ir gedimus;</text:span></text:p>
      <text:p text:style-name="P136"><text:span text:style-name="T137">3</text:span><text:span text:style-name="T138">1</text:span><text:span text:style-name="T139">.2.4.5</text:span><text:span text:style-name="T140">. turi kompetenciją ir patirties, rengiant dokumentus, nustatančius reikalavimus RIS (pvz. techninių specifikacijų dokumentus RIS įsigijimams arba RIS įteisinimui);</text:span></text:p>
      <text:p text:style-name="P141"><text:span text:style-name="T142">3</text:span><text:span text:style-name="T143">1</text:span><text:span text:style-name="T144">.2.4.6</text:span><text:span text:style-name="T145">. yra kompetentingas ir turi patirties, reikalingos dokumentams, nustatantiems reikalavimus RIS (pvz., techninių specifikacijų dokumentams, susijusiems su RIS įsigijimu arba RIS įteisinimu), rengti;</text:span></text:p>
      <text:p text:style-name="P146"><text:span text:style-name="T147">3</text:span><text:span text:style-name="T148">1</text:span><text:span text:style-name="T149">.3</text:span><text:span text:style-name="T150">.</text:span><text:span text:style-name="T151"><text:tab/>pirmai kvalifikacinei kategorijai gauti:</text:span></text:p>
      <text:p text:style-name="P152"><text:span text:style-name="T153">3</text:span><text:span text:style-name="T154">1</text:span><text:span text:style-name="T155">.3.1</text:span><text:span text:style-name="T156">. turi ne mažesnę kaip 3 (trejų) metų tarnybos patirtį pagal Ypatingų karinių specialybių, kurių specialistams gali būti suteiktos kvalifikacinės kategorijos, sąrašo specialybę ir tuo laikotarpiu atestuojant yra įvertintas „labai gerai“;</text:span></text:p>
      <text:p text:style-name="P157"><text:span text:style-name="T158">3</text:span><text:span text:style-name="T159">1</text:span><text:span text:style-name="T160">.3.2</text:span><text:span text:style-name="T161">. turi antrą kvalifikacinę kategoriją;</text:span></text:p>
      <text:p text:style-name="P162"><text:span text:style-name="T163">3</text:span><text:span text:style-name="T164">1</text:span><text:span text:style-name="T165">.3.3</text:span><text:span text:style-name="T166">. žino:</text:span></text:p>
      <text:p text:style-name="P167"><text:span text:style-name="T168">3</text:span><text:span text:style-name="T169">1</text:span><text:span text:style-name="T170">.3.3.1</text:span><text:span text:style-name="T171">. KAS planuojamų diegti naujų RIS technologinius sprendimus, galimą jų panaudojimą;</text:span></text:p>
      <text:p text:style-name="P172"><text:span text:style-name="T173">3</text:span><text:span text:style-name="T174">1</text:span><text:span text:style-name="T175">.3.3.2</text:span><text:span text:style-name="T176">. naujausias RIS saugos užtikrinimo technines ir organizacines priemones;</text:span></text:p>
      <text:p text:style-name="P177"><text:span text:style-name="T178">3</text:span><text:span text:style-name="T179">1</text:span><text:span text:style-name="T180">.3.4</text:span><text:span text:style-name="T181">. atitinka ne mažiau kaip du žemiau nurodytus kriterijus:</text:span></text:p>
      <text:p text:style-name="P182"><text:span text:style-name="T183">3</text:span><text:span text:style-name="T184">1</text:span><text:span text:style-name="T185">.3.4.1</text:span><text:span text:style-name="T186">. per paskutinius 3 (trejus) metus yra baigęs bent vienus su RIS sritimi susijusius kursus. Ar kursai atitinka šį kriterijų, sprendžia RIS komisija, įvertinusi jai pateiktą detalų kursų aprašymą. Atitinkančiais šio punkto reikalavimus gali būti pripažįstami RIS srities kursai, baigti Lietuvos Respublikos ar užsienio valstybės ar organizacijos karinėje ar civilinėje mokymo įstaigoje;<text:s/></text:span></text:p>
      <text:p text:style-name="P187"><text:span text:style-name="T188">3</text:span><text:span text:style-name="T189">1</text:span><text:span text:style-name="T190">.3.4.2</text:span><text:span text:style-name="T191">. ne trumpiau nei 3 mėnesius vykdė RIS specialisto pareigas tarptautinėse operacijose, NATO, ES ar užsienio šalių junginiuose ir buvo įvertintas „labai gerai“;</text:span></text:p>
      <text:p text:style-name="P192"><text:span text:style-name="T193">3</text:span><text:span text:style-name="T194">1</text:span><text:span text:style-name="T195">.3.4.3</text:span><text:span text:style-name="T196">. skaito paskaitas, veda pratybas ar rengia metodinę medžiagą RIS personalui rengti arba kitam KAS personalui (ar kitų šalių atstovams) mokyti RIS srities dalykų;</text:span></text:p>
      <text:p text:style-name="P197"><text:span text:style-name="T198">3</text:span><text:span text:style-name="T199">1</text:span><text:span text:style-name="T200">.3.4.4</text:span><text:span text:style-name="T201">. geba planuoti ar projektuoti su jo pareigomis susijusias RIS ar jų pokyčius, teikti siūlymus dėl RIS funkcionavimo tobulinimo;</text:span></text:p>
      <text:p text:style-name="P202"><text:span text:style-name="T203">3</text:span><text:span text:style-name="T204">1</text:span><text:span text:style-name="T205">.3.4.5</text:span><text:span text:style-name="T206">. yra kompetentingas ir prisideda prie teisės aktų, kurie nustato privalomus su RIS ar jų saugumu susijusius reikalavimus, rengimo;</text:span></text:p>
      <text:p text:style-name="P207"><text:span text:style-name="T208">3</text:span><text:span text:style-name="T209">1</text:span><text:span text:style-name="T210">.3.4.6</text:span><text:span text:style-name="T211">. yra įgijęs vienos su RIS susijusių mokslo sričių (matematikos, fizikos, informatikos, elektros ir elektronikos inžinerijos, informatikos inžinerijos) aukštąjį universitetinį išsilavinimą;</text:span></text:p>
      <text:p text:style-name="P212"><text:span text:style-name="T213">3</text:span><text:span text:style-name="T214">1</text:span><text:span text:style-name="T215">.3.4.7</text:span><text:span text:style-name="T216">. karys turi ne mažesnę kaip 2 (dviejų) metų tarptautinio darbo patirtį RIS srityje, t.y. yra atstovavęs KAS NATO ar ES komitetuose ar darbo grupėse ar yra tarnavęs šių organizacijų institucijose (pvz. NATO ryšių ir informacinių sistemų (angl. – NCIA), Europos gynybos ar kitose agentūrose) ar yra tarnavęs NATO, ES ar kitų šalių junginiuose, štabuose ir už šį laikotarpį yra gavęs įvertinimą „labai gerai“.“</text:span></text:p>
      <text:p text:style-name="P217"/>
      <text:p text:style-name="P218"/>
      <text:p text:style-name="P219"/>
      <text:p text:style-name="P220"><text:span text:style-name="T221">Krašto apsaugos ministras</text:span><text:span text:style-name="T222"><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7-03-01T08:09:00Z</meta:print-date>
    <meta:template xlink:href="Normal.dotm" xlink:type="simple"/>
    <meta:editing-cycles>2</meta:editing-cycles>
    <meta:editing-duration>PT0S</meta:editing-duration>
    <meta:document-statistic meta:page-count="5" meta:paragraph-count="47" meta:word-count="880" meta:character-count="7025" meta:row-count="199" meta:non-whitespace-character-count="6192"/>
  </office:meta>
</office:document-meta>
</file>