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STIJOS RESPUBLIKOS VYRIAUSYBĖS, LATVIJOS RESPUBLIKOS VYRIAUSYBĖS IR LIETUVOS RESPUBLIKOS VYRIAUSYBĖS SUSITARIMO DĖL SU AUKŠTUOJU MOKSLU SUSIJUSIŲ KVALIFIKACIJŲ AUTOMATIŠKO AKADEMINIO PRIPAŽINIMO RATIFIKAVIMO</text:p>
      <text:p text:style-name="P19"/>
      <text:p text:style-name="P20">2018<text:s/>m. gruodžio 18 d. Nr. XIII-17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 Prezidento 2018 m. spalio 3 d. dekretą Nr.<text:s/></text:span><text:span text:style-name="T31">1K-1427</text:span><text:span text:style-name="T32">, ratifikuoja Estijo</text:span><text:span text:style-name="T33">s Respublikos Vyriausybės, Latvijos Respublikos Vyriausybės ir Lietuvos Respublikos Vyriausybės susitarimą dėl su aukštuoju mokslu susijusių kvalifikacijų automatiško akademinio pripažinimo, pasirašytą 2018 m. birželio 8 d. Vilniuje.</text:span></text:p>
        <text:p text:style-name="P34"/>
        <text:p text:style-name="P35"><text:span text:style-name="T36">Skelbiu šį Lietuv</text:span><text:span text:style-name="T37">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20:33:00Z</meta:creation-date>
    <dc:date>2018-12-21T20:33:00Z</dc:date>
    <meta:print-date>2018-12-18T13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29" meta:row-count="37" meta:non-whitespace-character-count="825"/>
  </office:meta>
</office:document-meta>
</file>