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20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9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3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31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letter-spacing="0.0416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909in" fo:background-color="#FFFFFF"/>
    </style:style>
    <style:style style:name="P36" style:parent-style-name="Normal" style:family="paragraph">
      <style:paragraph-properties fo:text-align="justify" fo:line-height="150%" fo:text-indent="0.5909in"/>
      <style:text-properties fo:color="#000000" fo:language="lt" fo:country="LT" style:language-asian="lt" style:country-asian="LT"/>
    </style:style>
    <style:style style:name="P37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10">TARYBA</text:p>
      <text:p text:style-name="P11"/>
      <text:p text:style-name="P12">SPRENDIMAS</text:p>
      <text:p text:style-name="P13"><text:span text:style-name="T14">DĖL<text:s/></text:span><text:span text:style-name="T15">PAKRAŽANČIO</text:span><text:span text:style-name="T16"><text:s/></text:span><text:span text:style-name="T17">KULTŪROS CENTRO</text:span><text:span text:style-name="T18"><text:s/></text:span><text:span text:style-name="T19">DIREKTORIAUS</text:span><text:span text:style-name="T20"><text:s/></text:span><text:span text:style-name="T21">201</text:span><text:span text:style-name="T22">7</text:span><text:span text:style-name="T23"><text:s/>METŲ<text:s/></text:span><text:span text:style-name="T24">VEIKLOS</text:span><text:span text:style-name="T25"><text:s/></text:span><text:span text:style-name="T26">ATASKAITOS PATVIRTINIMO</text:span></text:p>
      <text:p text:style-name="P27"/>
      <text:p text:style-name="P28">2018<text:s/>m.<text:s/>gegužės<text:s/>30<text:s/>d. Nr. T-168<text:s/></text:p>
      <text:p text:style-name="P29">Kelmė</text:p>
      <text:p text:style-name="P30"/>
      <text:p text:style-name="P31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<text:s/>ir<text:s/>296.3 papunkčiais,<text:s/>Kelmės<text:s/><text:span text:style-name="T32">rajono savivaldybės taryba<text:s/></text:span><text:span text:style-name="T33">nusprendži</text:span><text:span text:style-name="T34">a:</text:span></text:p>
      <text:p text:style-name="P35">Patvirtinti<text:s/>Pakražančio<text:s/>kultūros centro<text:s/>direktoriaus 2017<text:s/>metų veiklos<text:s/>ataskaitą (pridedama).</text:p>
      <text:p text:style-name="P3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7"/>
      <text:p text:style-name="P38"/>
      <text:p text:style-name="P39">Savivaldybės meras<text:tab/><text:tab/><text:tab/><text:tab/><text:tab/>Vaclovas Andrul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P9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8</text:span><text:span text:style-name="T5">-0</text:span><text:span text:style-name="T6">5-28</text:span><text:span text:style-name="T7"><text:s/>T1-</text:span><text:span text:style-name="T8">174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8-05-28 T1-174</meta:initial-creator>
    <dc:creator>adlibuser</dc:creator>
    <meta:creation-date>2018-06-02T22:26:00Z</meta:creation-date>
    <dc:date>2018-06-02T22:26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944" meta:row-count="30" meta:non-whitespace-character-count="833"/>
  </office:meta>
</office:document-meta>
</file>