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DALYVAVIMO SUSITIKIMUOSE SU LENKIJOS RESPUBLIKOS VALSTYBĖS SIENOS APSAUGOS TARNYBOS ATSTOVAIS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7</text:span><text:span text:style-name="T28"><text:s/>d. Nr. SV-S-</text:span><text:span text:style-name="T29">10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Nacionalinio saugumo ir gynybos komiteto pirmininką Lauryną Kasčiūną<text:s/><text:span text:style-name="T42">2023 m. rugpjūčio 8 d. dalyvauti</text:span><text:s/>susitikimuose su Lenkijos Respublikos valstybės sienos apsaugos tarnybos atstovais Lenkijos Respublikoje<text:span text:style-name="T43">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elionės ir kompleksinio kelionės draudimo išlaidas iš<text:s/><text:span text:style-name="T48">Seimo</text:span><text:s/>parlamentinei diplomatijai<text:span text:style-name="T49"><text:s/>skirtų<text:s/></text:span>lėšų ir skirti transportą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07T19:34:00Z</meta:creation-date>
    <dc:date>2023-08-07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4" meta:character-count="744" meta:row-count="43" meta:non-whitespace-character-count="645"/>
  </office:meta>
</office:document-meta>
</file>