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keep-with-next="always" style:punctuation-wrap="simple" fo:text-align="center" style:vertical-align="baseline" fo:background-color="#FFFFFF"/>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style>
    <style:style style:name="T25" style:parent-style-name="DefaultParagraphFont" style:family="text">
      <style:text-properties style:font-size-complex="12p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middle" fo:line-height="150%" fo:text-indent="0.4923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justify" style:vertical-align="middle" fo:line-height="150%" fo:text-indent="0.4923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line-height="150%" fo:text-indent="0.4923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line-height="150%" fo:text-indent="0.4923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fo:line-height="150%"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fo:line-height="150%"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fo:text-align="justify" style:vertical-align="baseline" fo:line-height="150%"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style:vertical-align="baseline">
        <style:tab-stops>
          <style:tab-stop style:type="left" style:position="5.0208in"/>
        </style:tab-stops>
      </style:paragraph-properties>
    </style:style>
    <style:style style:name="P55" style:parent-style-name="Normal" style:family="paragraph">
      <style:paragraph-properties style:punctuation-wrap="simple" style:vertical-align="baseline">
        <style:tab-stops>
          <style:tab-stop style:type="left" style:position="5.0208in"/>
        </style:tab-stops>
      </style:paragraph-properties>
    </style:style>
    <style:style style:name="P56" style:parent-style-name="Normal" style:family="paragraph">
      <style:paragraph-properties style:punctuation-wrap="simple" style:vertical-align="baseline">
        <style:tab-stops>
          <style:tab-stop style:type="left" style:position="5.0208in"/>
        </style:tab-stops>
      </style:paragraph-properties>
    </style:style>
    <style:style style:name="P57" style:parent-style-name="Normal" style:family="paragraph">
      <style:paragraph-properties style:punctuation-wrap="simple" style:vertical-align="baseline">
        <style:tab-stops>
          <style:tab-stop style:type="left" style:position="5.0208in"/>
        </style:tab-stops>
      </style:paragraph-properties>
    </style:style>
    <style:style style:name="P58" style:parent-style-name="Normal" style:family="paragraph">
      <style:paragraph-properties style:punctuation-wrap="simple" style:vertical-align="baseline"/>
    </style:style>
    <style:style style:name="P59"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text:s/></text:span><text:span text:style-name="T15">ŽEMĖS ŪKIO MINISTRO 2021 M. SAUSIO 29 D. ĮSAKYMO NR. 3D-63 „DĖL<text:s/></text:span><text:span text:style-name="T16">2021–2022 METŲ SUSIETOSIOS PARAMOS UŽ PIENINES KARVES ADMINISTRAVIMO TAISYKLIŲ PATVIRTINIMO“ PAKEITIMO</text:span></text:p>
      <text:p text:style-name="P17"/>
      <text:p text:style-name="P18">2021 m. rugsėjo 8 d. Nr. 3D-560</text:p>
      <text:p text:style-name="P19">Vilnius</text:p>
      <text:p text:style-name="P20"/>
      <text:p text:style-name="P21"/>
      <text:p text:style-name="P22"><text:span text:style-name="T23">P a k e i č i u 2021–2022 metų<text:s/></text:span><text:span text:style-name="T24">susietosios paramos</text:span><text:span text:style-name="T25"><text:s/>už pienines karves administravimo taisykles, patvirtintas Lietuvos Respublikos žemės ūkio ministro 2021 m. sausio 29 d. įsakymu Nr. 3D-63 „</text:span><text:span text:style-name="T26">Dėl<text:s/></text:span>2021–2022 metų susietosios paramos už pienines karves administravimo taisyklių patvirtinimo”<text:span text:style-name="T27">:</text:span></text:p>
      <text:p text:style-name="P28"><text:span text:style-name="T29">1</text:span><text:span text:style-name="T30">. Pakeičiu 20 punktą ir jį išdėstau taip:</text:span></text:p>
      <text:p text:style-name="P31"><text:span text:style-name="T32">„</text:span><text:span text:style-name="T33">20</text:span><text:span text:style-name="T34">. Parama valdos valdytojams už savo ir (ar) partnerio vardu laikomas pienines karves sumažinama, kai nustatomi Apraše nurodytų reikalavimų nesilaikymo atvejai:</text:span></text:p>
      <text:p text:style-name="P35"><text:span text:style-name="T36">20.1</text:span><text:span text:style-name="T37">. jeigu pateikus paraišką gauti paramą pagal šias taisykles nustatoma, kad ŪGR įregistruotų ir pagal šių taisyklių 19 punktą nustatytų pieninių karvių skaičius skiriasi (nustatomi Apraše nurodytų reikalavimų nesilaikymo atvejai), paramos suma, kurią valdos valdytojas turi teisę gauti pagal šias taisykles už atitinkamą paramos mokėjimo laikotarpį, sumažinama procentiniu dydžiu, apskaičiuotu pagal šių taisyklių 23 punktą, jeigu Apraše nurodytų reikalavimų neatitikimas nustatomas ne daugiau kaip 3 (trims) pieninėms karvėms, kurių tapatybės neįmanoma nustatyti pagal duomenis ŪGR ir (ar) galvijo pase (jei turi), ir (ar) ūkinių gyvūnų apskaitos žurnale (GAŽ-1 forma). Tuo atveju, kai Apraše nurodytų reikalavimų neatitinka ne daugiau kaip trys pieninės karvės, kurių tapatybę galima nustatyti pagal duomenis ŪGR ir (ar) galvijo pase (jei turi), ir (ar) ūkinių gyvūnų apskaitos žurnale (GAŽ-1 forma), paramos suma, kurią valdytojas turi teisę gauti už paramos reikalavimus atitinkančius ūkinius gyvūnus, nemažinama, tačiau išmokos už šias pienines karves nėra skiriamos;</text:span><text:s/></text:p>
      <text:p text:style-name="P38"><text:span text:style-name="T39">20.2</text:span><text:span text:style-name="T40">. jeigu ŪGR įregistruotas ir pagal šių taisyklių 19 punktą nustatytas pieninių karvių, neatitikusių Aprašo reikalavimų, skaičiaus skirtumas yra didesnis nei 3 (trys), paramos suma, kurią valdos valdytojas turi teisę gauti pagal šias taisykles už atitinkamą paramos mokėjimo laikotarpį, sumažinama:</text:span><text:s/></text:p>
      <text:p text:style-name="P41"><text:span text:style-name="T42">20.2.1</text:span><text:span text:style-name="T43">. procentiniu dydžiu, apskaičiuotu pagal šių taisyklių 23 punktą, jeigu procentinis neatitikimų dydis ne didesnis kaip 20 proc.;</text:span></text:p>
      <text:p text:style-name="P44"><text:span text:style-name="T45">20.2.2</text:span><text:span text:style-name="T46">. dvigubu procentiniu dydžiu, apskaičiuotu pagal šių taisyklių 23 punktą, jeigu procentinis neatitikimų dydis yra didesnis kaip 20 proc., bet ne didesnis kaip 30 proc.“</text:span></text:p>
      <text:p text:style-name="P47"><text:span text:style-name="T48">2</text:span><text:span text:style-name="T49">. Pakeičiu 21 punktą ir jį išdėstau taip:</text:span></text:p>
      <text:p text:style-name="P50"><text:span text:style-name="T51">„</text:span><text:span text:style-name="T52">21</text:span><text:span text:style-name="T53">. Parama valdos valdytojams už savo ir (ar) partnerio vardu laikomas pienines karves atitinkamą išmokos mokėjimo laikotarpį neskiriama, jeigu pagal šių taisyklių 23 punktą apskaičiuotas procentinis dydis yra didesnis kaip 30 proc.“</text:span></text:p>
      <text:p text:style-name="P54"/>
      <text:p text:style-name="P55"/>
      <text:p text:style-name="P56"/>
      <text:p text:style-name="P57">Žemės ūkio ministras<text:tab/>Kęstutis Navickas</text:p>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08T19:34:00Z</meta:creation-date>
    <dc:date>2021-09-08T19:34:00Z</dc:date>
    <meta:template xlink:href="Normal.dotm" xlink:type="simple"/>
    <meta:editing-cycles>1</meta:editing-cycles>
    <meta:editing-duration>PT0S</meta:editing-duration>
    <meta:document-statistic meta:page-count="2" meta:paragraph-count="17" meta:word-count="393" meta:character-count="2802" meta:row-count="78" meta:non-whitespace-character-count="2426"/>
  </office:meta>
</office:document-meta>
</file>