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widows="2" fo:orphans="2" style:text-autospace="ideograph-alpha"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9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5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6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8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9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20" style:parent-style-name="Normal" style:family="paragraph">
      <style:paragraph-properties fo:widows="2" fo:orphans="2" style:text-autospace="ideograph-alpha" fo:text-align="justify" fo:line-height="105%" fo:text-indent="0.5909in"/>
    </style:style>
    <style:style style:name="T2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style:font-name="TimesLT" fo:font-size="12pt" style:font-size-asian="12pt" style:font-size-complex="12pt" fo:background-color="#FFFFFF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style:font-weight-complex="bold" fo:font-size="12pt" style:font-size-asian="12pt" style:font-size-complex="12pt"/>
    </style:style>
    <style:style style:name="T26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NoSpacing" style:list-style-name="LFO2" style:family="paragraph">
      <style:paragraph-properties fo:text-indent="0.1743in"/>
      <style:text-properties style:font-name-asian="Calibri" fo:font-size="12pt" style:font-size-asian="12pt" style:font-size-complex="12pt" style:language-asian="en" style:country-asian="US"/>
    </style:style>
    <style:style style:name="P29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0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1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2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3" style:parent-style-name="ListParagraph" style:list-style-name="LFO3" style:family="paragraph">
      <style:paragraph-properties fo:widows="2" fo:orphans="2" style:text-autospace="ideograph-alpha" fo:text-align="justify" fo:line-height="105%" fo:text-indent="0.3409in"/>
    </style:style>
    <style:style style:name="T34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36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3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47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4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6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6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6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6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6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7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7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7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7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7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P91" style:parent-style-name="ListParagraph" style:list-style-name="LFO3" style:family="paragraph">
      <style:paragraph-properties fo:text-align="justify" fo:text-indent="0.3409in">
        <style:tab-stops>
          <style:tab-stop style:type="left" style:position="0.25in"/>
        </style:tab-stops>
      </style:paragraph-properties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P93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94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9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96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97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98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PAKRUOJO RAJONO SAVIVALDYBĖS ADMINISTRACIJOS<text:s/></text:span><text:span text:style-name="T10">FINANSŲ<text:s/></text:span><text:span text:style-name="T11">SKYRIAUS<text:s/></text:span><text:span text:style-name="T12">VALSTYBĖS TARNAUTOJŲ</text:span><text:span text:style-name="T13"><text:s/>PAREIGYBIŲ</text:span><text:span text:style-name="T14"><text:s/>APRAŠYMŲ</text:span><text:span text:style-name="T15"><text:s/>PATVIRTINIMO</text:span></text:p>
      <text:p text:style-name="P16"/>
      <text:p text:style-name="P17">2020<text:s/>m.<text:s/>birželio<text:s/><text:s text:c="6"/><text:s/>d. <text:s/>Nr. AP-</text:p>
      <text:p text:style-name="P18">Pakruojis</text:p>
      <text:p text:style-name="P19"/>
      <text:p text:style-name="P20"><text:span text:style-name="T21">Vadovaudamasi Lietuvos Respublikos vietos savivaldos įstatymo 18 straipsnio 1 dalimi,<text:s/></text:span><text:span text:style-name="T22">29 straipsnio 8 dalies 2, 6 punktais, Lietuvos Respublikos valstybės tarnybos įstatymo 8 straipsnio 4 dalies 1 punktu,</text:span><text:span text:style-name="T23"><text:s/></text:span><text:span text:style-name="T24">Lietuvos Respublikos Vyriausybės 2020 m. kovo 10 d. nutarimo Nr. 213 „</text:span><text:span text:style-name="T25">Dėl<text:s/></text:span><text:span text:style-name="T26">Lietuvos Respublikos Vyriausybės 2018 m. lapkričio 28 d. nutarimo Nr. 1176 „Dėl Lietuvos Respublikos valstybės tarnybos įstatymo įgyvendinimo“ pakeitimo“ 3.1 papunkčiu, 6 punktu</text:span><text:span text:style-name="T27">:</text:span></text:p>
      <text:list text:style-name="LFO2" text:continue-numbering="true">
        <text:list-item>
          <text:p text:style-name="P28">T<text:s/>v<text:s/>i<text:s/>r<text:s/>t<text:s/>i<text:s/>n<text:s/>u Pakruojo<text:s/>rajono savivaldybės administracijos:</text:p>
          <text:list text:continue-numbering="true">
            <text:list-item>
              <text:p text:style-name="P29"><text:s/>Finansų<text:s/>skyriaus<text:s/>vedėjo<text:s/>pareigybės aprašymą (pridedama);</text:p>
            </text:list-item>
            <text:list-item>
              <text:p text:style-name="P30">Finansų<text:s/>skyriaus<text:s/>vyriausiojo specialisto<text:s/>pareigybės aprašymą (pridedama);</text:p>
            </text:list-item>
            <text:list-item>
              <text:p text:style-name="P31">Finansų<text:s/>skyriaus<text:s/>vyriausiojo specialisto<text:s/>pareigybės aprašymą (pridedama);</text:p>
            </text:list-item>
            <text:list-item>
              <text:p text:style-name="P32">Finansų<text:s/>skyriaus<text:s/>vyriausiojo specialisto<text:s/>pareigybės aprašymą (pridedama).</text:p>
            </text:list-item>
          </text:list>
        </text:list-item>
      </text:list>
      <text:list text:style-name="LFO3" text:continue-numbering="true">
        <text:list-item>
          <text:p text:style-name="P33"><text:span text:style-name="T34">Pripažįstu</text:span><text:span text:style-name="T35"><text:s/>netekusiais galios:</text:span></text:p>
          <text:list text:continue-numbering="true">
            <text:list-item>
              <text:p text:style-name="P36"><text:span text:style-name="T37">Pakruojo rajono savivaldybės administracijos direktoriaus 2013 m.<text:s/></text:span><text:span text:style-name="T38">gruodž</text:span><text:span text:style-name="T39">io<text:s/></text:span><text:span text:style-name="T40">31</text:span><text:span text:style-name="T41"><text:s/>d. įsakymo Nr. PA-</text:span><text:span text:style-name="T42">344</text:span><text:span text:style-name="T43"><text:s/>„D</text:span><text:span text:style-name="T44">ėl Pakruojo rajono savivaldybės administracijos<text:s/></text:span><text:span text:style-name="T45">Finansų skyriaus vedėjo pareigybės aprašymo patvirtinimo“</text:span><text:span text:style-name="T46">;<text:s/></text:span></text:p>
            </text:list-item>
            <text:list-item>
              <text:p text:style-name="P47"><text:span text:style-name="T48">Pakruojo rajono savivaldybės administracijos direktoriaus 201</text:span><text:span text:style-name="T49">9</text:span><text:span text:style-name="T50"><text:s/>m.<text:s/></text:span><text:span text:style-name="T51">liepos 23<text:s/></text:span><text:span text:style-name="T52">d. įsakymą Nr. AP-</text:span><text:span text:style-name="T53">45</text:span><text:span text:style-name="T54">4</text:span><text:span text:style-name="T55"><text:s/>„</text:span><text:span text:style-name="T56">Dėl Pakruojo rajono savivaldybės administracijos<text:s/></text:span><text:span text:style-name="T57">Finansų</text:span><text:span text:style-name="T58"><text:s/>skyriaus<text:s/></text:span><text:span text:style-name="T59">v</text:span><text:span text:style-name="T60">yriausiojo specialisto</text:span><text:span text:style-name="T61"><text:s/></text:span><text:span text:style-name="T62">pareigybės aprašymo patvirtinimo“</text:span><text:span text:style-name="T63">;</text:span></text:p>
            </text:list-item>
            <text:list-item>
              <text:p text:style-name="P64"><text:span text:style-name="T65"><text:s/></text:span><text:span text:style-name="T66">Pakruojo rajono savivaldybės administracijos direktoriaus 201</text:span><text:span text:style-name="T67">9</text:span><text:span text:style-name="T68"><text:s/>m.<text:s/></text:span><text:span text:style-name="T69">liepos 23<text:s/></text:span><text:span text:style-name="T70">d. įsakymą Nr. AP-</text:span><text:span text:style-name="T71">455</text:span><text:span text:style-name="T72"><text:s/>„</text:span><text:span text:style-name="T73">Dėl Pakruojo rajono savivaldybės administracijos Finansų</text:span><text:span text:style-name="T74"><text:s/>skyriaus<text:s/></text:span><text:span text:style-name="T75">vyriausiojo specialisto<text:s/></text:span><text:span text:style-name="T76">pareigybės aprašymo patvirtinimo“</text:span><text:span text:style-name="T77">;</text:span></text:p>
            </text:list-item>
            <text:list-item>
              <text:p text:style-name="P78"><text:span text:style-name="T79">Pakruojo rajono savivaldybės administracijos direktoriaus 201</text:span><text:span text:style-name="T80">9</text:span><text:span text:style-name="T81"><text:s/>m.<text:s/></text:span><text:span text:style-name="T82">spalio 4<text:s/></text:span><text:span text:style-name="T83">d. įsakymą Nr. AP-</text:span><text:span text:style-name="T84">522</text:span><text:span text:style-name="T85"><text:s/>„</text:span><text:span text:style-name="T86">Dėl Finansų</text:span><text:span text:style-name="T87"><text:s/>skyriaus<text:s/></text:span><text:span text:style-name="T88">vyriausiojo specialisto<text:s/></text:span><text:span text:style-name="T89">pareigybės aprašymo patvirtinimo“</text:span><text:span text:style-name="T90">.</text:span></text:p>
            </text:list-item>
          </text:list>
        </text:list-item>
        <text:list-item>
          <text:p text:style-name="P91"><text:span text:style-name="T92">Šis įsakymas įsigalioja nuo 2020 m. liepos 1 d.<text:s/></text:span></text:p>
        </text:list-item>
      </text:list>
      <text:p text:style-name="P93">Šis įsakymas gali būti skundžiamas Lietuvos Respublikos administracinių bylų teisenos<text:s/>įstatymo nustatyta tvarka.</text:p>
      <text:p text:style-name="P94"/>
      <text:p text:style-name="P95"/>
      <text:p text:style-name="P96"/>
      <text:p text:style-name="P97"/>
      <text:p text:style-name="P98">Administracijos direktorė <text:s text:c="85"/>Ilona Gelažn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2T22:26:00Z</meta:creation-date>
    <dc:date>2020-07-02T22:2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1" meta:character-count="2180" meta:row-count="56" meta:non-whitespace-character-count="1931"/>
  </office:meta>
</office:document-meta>
</file>