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UHALTERINĖS APSKAITOS ĮSTATYMO NR. IX-574 10</text:span><text:span text:style-name="T18">3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II-223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0</text:span><text:span text:style-name="T39">3</text:span><text:span text:style-name="T40"><text:s/>straipsnio pakeitimas</text:span></text:p>
        <text:p text:style-name="P41"><text:span text:style-name="T42">Pakeisti 10</text:span><text:span text:style-name="T43">3</text:span><text:span text:style-name="T44"><text:s/>straipsnio 2 dalies 1 punktą ir jį išdėstyti taip:</text:span></text:p>
        <text:p text:style-name="P45"><text:span text:style-name="T46">„</text:span><text:span text:style-name="T47">1</text:span><text:span text:style-name="T48">) dėl Vyriausybės kanceliarijos, ministerijų, Vyriausybės įstaigų, Vyriausybės atstovų įstaigos, atitinkamo<text:s/></text:span><text:span text:style-name="T49">ministro valdymo sritims priskirtų įstaigų prie ministerijos ir šių subjektų kontroliuojamų viešojo sektoriaus subjektų – Vyriausybė;“.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19 m. liepos 2 d.</text:span></text:p>
        <text:p text:style-name="P57"/>
        <text:p text:style-name="P58"><text:span text:style-name="T59">Skelbiu šį Lietuvos<text:s/></text:span><text:span text:style-name="T60">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1T21:31:00Z</meta:creation-date>
    <dc:date>2019-07-01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707" meta:row-count="27" meta:non-whitespace-character-count="625"/>
  </office:meta>
</office:document-meta>
</file>