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VYTAUTO RASKEVIČIAUS DALYVAVIMO PASAULIO VALSTYBIŲ PARLAMENTŲ NARIŲ VISUOTINĖS LYGYBĖS JUDĖJIMO SUSITIKIM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</text:span><text:span text:style-name="T28"><text:s/>d. Nr. SV-S-</text:span><text:span text:style-name="T29">10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Žmogaus teisių komiteto</text:span><text:span text:style-name="T43"><text:s/>pirmininką Tomą Vytautą Raskevičių 2023 m. rugsėjo 13–17 d. dalyvauti pasaulio valstybių parlamentų narių Visuotinės lygybės judėjimo</text:span><text:s/><text:span text:style-name="T44">susitikime Valetoje (Malt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pleksinio kelionės draudimo išlaidas ir išmokėti dienpinigius iš<text:s/><text:span text:style-name="T49">Seimo</text:span><text:s/>parlamentinei diplomatijai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8-02T19:38:00Z</meta:creation-date>
    <dc:date>2023-08-02T19:38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92" meta:character-count="739" meta:row-count="21" meta:non-whitespace-character-count="651"/>
  </office:meta>
</office:document-meta>
</file>