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MS Mincho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text-align="justify"/>
      <style:text-properties style:font-name-asian="MS Mincho" style:font-size-complex="12pt"/>
    </style:style>
    <style:style style:name="P31" style:parent-style-name="Normal" style:family="paragraph">
      <style:paragraph-properties fo:text-align="justify"/>
      <style:text-properties style:font-name-asian="MS Mincho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justify"/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4923in"/>
      <style:text-properties style:font-name-asian="MS Mincho" style:font-size-complex="12pt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>LIETUVOS RESPUBLIKOS SVEIKATOS APSAUGOS MINISTRAS –</text:span></text:p>
      <text:p text:style-name="P5">VALSTYBĖS LYGIO EKSTREMALIOSIOS SITUACIJOS VALSTYBĖS OPERACIJŲ VADOVAS</text:p>
      <text:p text:style-name="P6"/>
      <text:p text:style-name="P7">SPRENDIMAS</text:p>
      <text:p text:style-name="P8"><text:span text:style-name="T9">DĖL LIETUVOS RESPUBLIKOS SVEIKATOS APSAUGOS MINISTRO –VALSTYBĖS LYGIO EKSTREMALIOSIOS SITUACIJOS VALSTYBĖS OPERACIJŲ VADOVO 2020 M. BALANDŽIO 29 D. SPRENDIMO NR. V-1019 „</text:span><text:span text:style-name="T10">DĖL<text:s/></text:span><text:span text:style-name="T11">PLANINIŲ AMBULATORINIŲ ASMENS SVEIKATOS PRIEŽIŪROS PASLAUGŲ ETAPINIO ATNAUJINIMO IR TEIKIMO ASMENS SVEIKATOS PRIEŽIŪROS ĮSTAIGOJE PLANO RENGIMO REIKALAVIMŲ</text:span><text:span text:style-name="T12">“ PAKEITIMO<text:s/></text:span></text:p>
      <text:p text:style-name="P13"/>
      <text:p text:style-name="P14">2020 m. gegužės 14 d. Nr. V-1164</text:p>
      <text:p text:style-name="P15">Vilnius</text:p>
      <text:p text:style-name="P16"/>
      <text:p text:style-name="P17"><text:span text:style-name="T18">P a k e i č i u Lietuvos Respublikos sveikatos apsaugos ministro – valstybės lygio ekstremaliosios situacijos valstybės operacijų vadovo 2020 m. balandžio 29 d. sprendimą Nr. V-1019 „Dėl planinių ambulatorinių asmens sveikatos priežiūros paslaugų etapinio atnaujinimo ir teikimo asmens sveikatos priežiūros įstaigoje plano rengimo reikalavimų“ ir 4.2.2 papunktį išdėstau taip:</text:span></text:p>
      <text:p text:style-name="P19"><text:span text:style-name="T20">„</text:span><text:span text:style-name="T21">4.2.2</text:span><text:span text:style-name="T22">.</text:span><text:span text:style-name="T23"><text:s/></text:span><text:span text:style-name="T24">jeigu komandoje dirbantis asmens sveikatos specialistas dirba ir kitoje ASPĮ, tokio specialisto kiekvienoje ASPĮ, kurioje ASPP teikia<text:s/></text:span><text:span text:style-name="T25">t</text:span><text:span text:style-name="T26">iesioginio kontakto su pacientu būdu, darbas<text:s/></text:span>gali būti<text:s/><text:span text:style-name="T27">organizuojamas ciklais</text:span><text:s/>arba darbdavio patvirtintu suderintu darbo grafiku, užtikrinančiu minimalius darbuotojų tarpusavio kontaktus, darbuotojų ir pacientų saugą bei kontaktų atsekamumą, užtikrinant kryžminės taršos prevenciją<text:span text:style-name="T28">. Ciklas suprantamas kaip einamojo mėnesio darbo valandų skaičių apimantis darbo epizodas, nepertraukiamai vykstantis vienoje ASPĮ;</text:span><text:span text:style-name="T29">“.</text:span></text:p>
      <text:p text:style-name="P30"/>
      <text:p text:style-name="P31"/>
      <text:p text:style-name="P32"/>
      <text:p text:style-name="P33"><text:span text:style-name="T34">Sveikatos apsaugos ministras – valstybės lygio</text:span></text:p>
      <text:p text:style-name="P35">ekstremaliosios situacijos valstybės operacijų vadovas<text:tab/><text:tab/>Aurelijus Veryga <text:s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/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21:34:00Z</meta:creation-date>
    <dc:date>2020-06-17T21:34:00Z</dc:date>
    <meta:print-date>2020-05-11T08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6" meta:character-count="1582" meta:row-count="43" meta:non-whitespace-character-count="1398"/>
  </office:meta>
</office:document-meta>
</file>