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Calibri" style:font-name-complex="Times New Roman" fo:font-size="16pt" style:font-size-asian="16pt"/>
    </style:style>
    <style:style style:name="P3" style:parent-style-name="Normal" style:family="paragraph">
      <style:paragraph-properties fo:keep-with-next="always" fo:keep-together="always" fo:text-align="center" fo:margin-top="0.1388in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/>
    </style:style>
    <style:style style:name="P24" style:parent-style-name="Normal" style:family="paragraph">
      <style:paragraph-properties fo:text-align="justify" fo:margin-bottom="0in" fo:line-height="100%" fo:margin-left="-0.0041in" fo:text-indent="0.5951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Calibri" style:font-name-asian="SimSun" style:font-name-complex="F" style:letter-kerning="tru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SimSun" style:font-name-complex="Times New Roman" style:letter-kerning="tru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margin-left="-0.0041in" fo:text-indent="0.5951in">
        <style:tab-stops>
          <style:tab-stop style:type="left" style:position="0.5951in"/>
        </style:tab-stops>
      </style:paragraph-properties>
    </style:style>
    <style:style style:name="T64" style:parent-style-name="DefaultParagraphFont" style:family="text">
      <style:text-properties style:font-name="Times New Roman" style:font-name-asian="Calibri" style:font-name-complex="Times New Roman" fo:letter-spacing="0.0208i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Calibri" style:font-name-complex="Times New Roman" fo:letter-spacing="0.0208i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Calibri" style:font-name-complex="Times New Roman" fo:letter-spacing="0.0208i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Calibri" style:font-name-complex="Times New Roman" fo:letter-spacing="0.0208i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Calibri" style:font-name-complex="Times New Roman" fo:letter-spacing="0.0208i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line-height="100%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00%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justify" fo:margin-bottom="0in" fo:line-height="100%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00%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text-align="justify" fo:margin-bottom="0in" fo:line-height="100%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6" style:parent-style-name="Normal" style:family="paragraph">
      <style:paragraph-properties fo:text-align="justify" fo:margin-bottom="0in" fo:line-height="100%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6" style:parent-style-name="Normal" style:family="paragraph">
      <style:paragraph-properties fo:text-align="justify" fo:margin-bottom="0in" fo:line-height="100%" fo:text-indent="0.625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7" style:parent-style-name="Normal" style:family="paragraph">
      <style:paragraph-properties fo:text-align="justify" fo:margin-bottom="0in" fo:line-height="100%" fo:text-indent="0.625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8" style:parent-style-name="Normal" style:family="paragraph">
      <style:paragraph-properties fo:text-align="justify" fo:margin-bottom="0in" fo:line-height="100%" fo:text-indent="0.625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9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0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1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2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3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4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5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6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7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8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9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0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1" style:parent-style-name="Normal" style:family="paragraph">
      <style:paragraph-properties fo:text-align="justify" fo:margin-bottom="0in" style:line-height-at-least="0.1666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2" style:parent-style-name="Normal" style:family="paragraph">
      <style:paragraph-properties fo:text-align="justify" fo:margin-bottom="0in" style:line-height-at-least="0.1666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246" style:parent-style-name="Normal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944in" svg:height="0.7013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RADVILIŠKIO RAJONO SAVIVALDYBĖS MERAS</text:span></text:p>
      <text:p text:style-name="P5"/>
      <text:p text:style-name="P6">POTVARKIS<text:s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ĖL</text:span><text:span text:style-name="T13"><text:s/>RADVILIŠKIO RAJONO<text:s/></text:span><text:span text:style-name="T14">ŠVIETIMO<text:s/></text:span><text:span text:style-name="T15">ĮSTAIGŲ</text:span><text:span text:style-name="T16"><text:s/>VADOVŲ<text:s/></text:span><text:span text:style-name="T17">METŲ VEIKLOS ATASKAITŲ ĮVERTINMO IR<text:s/></text:span><text:span text:style-name="T18">METINIŲ VEIKLOS UŽDUOČIŲ</text:span><text:span text:style-name="T19"><text:s/>NUSTATYMO</text:span></text:p>
            <text:p text:style-name="P20"/>
          </table:table-cell>
        </table:table-row>
      </table:table>
      <text:p text:style-name="P21">2020<text:s/>m.<text:s/>vasario<text:s/><text:s text:c="2"/><text:s/><text:s text:c="2"/>d. Nr. M-</text:p>
      <text:p text:style-name="P22">Radviliškis</text:p>
      <text:p text:style-name="P23"/>
      <text:p text:style-name="P24"><text:span text:style-name="T25">Vadovaudamasis Lietuvos Respublikos<text:s/></text:span><text:span text:style-name="T26">vietos savivaldos įstatymo 16 straipsnio 2 dalies 19,</text:span><text:span text:style-name="T27"><text:s/></text:span><text:span text:style-name="T28">20 straipsnio 2 dalies 16 punktais,</text:span><text:span text:style-name="T29"><text:s/></text:span><text:span text:style-name="T30">Lietuvos Respublikos švietimo įstatymo</text:span><text:span text:style-name="T31"><text:s/></text:span><text:span text:style-name="T32">56 straipsnio 14 punktu,</text:span><text:span text:style-name="T33"><text:s/></text:span><text:span text:style-name="T34">Valstybinių ir savivaldybių švietimo įstaigų (išskyrus aukštąsias mokyklas) vadovų, jų pavaduotojų ugdymui, ugdymą organizuojančių skyrių vedėjų veiklos vertinimo nuostatų,<text:s/></text:span><text:bookmark-start text:name="_Hlk2236460"/><text:span text:style-name="T35">patvirtintų</text:span><text:bookmark-end text:name="_Hlk2236460"/><text:span text:style-name="T36"><text:s/></text:span><text:bookmark-start text:name="_Hlk2236395"/><text:span text:style-name="T37">Lietuvos Respublikos švietimo ir mokslo ministro 2018 m. kovo 27 d. įsakymu Nr. V-279 „Dėl Valstybinių ir<text:s/></text:span><text:bookmark-end text:name="_Hlk2236395"/><text:span text:style-name="T38">savivaldybių švietimo įstaigų (išskyrus aukštąsias mokyklas) vadovų, jų pavaduotojų ugdymui, ugdymą organizuojančių skyrių vedėjų veiklos vertinimo nuostatų patvirtinimo“, 6</text:span><text:span text:style-name="T39"><text:s/>ir 14</text:span><text:span text:style-name="T40"><text:s/>punkt</text:span><text:span text:style-name="T41">ais</text:span><text:span text:style-name="T42">,</text:span><text:span text:style-name="T43"><text:s/></text:span><text:span text:style-name="T44">Reikalavim</text:span><text:span text:style-name="T45">ų</text:span><text:span text:style-name="T46"><text:s/>švietimo įstaigos (išskyrus aukštąją mokyklą) vadovo metų veiklos ataskaitai</text:span><text:span text:style-name="T47">,</text:span><text:span text:style-name="T48"><text:s/>patvirtintų Lietuvos Respublikos švietimo ir mokslo ministro 2018 m.<text:s/></text:span><text:span text:style-name="T49">gruodžio</text:span><text:span text:style-name="T50"><text:s/>2</text:span><text:span text:style-name="T51">5</text:span><text:span text:style-name="T52"><text:s/>d. įsakymu Nr. V-</text:span><text:span text:style-name="T53">986</text:span><text:span text:style-name="T54"><text:s/>„Dėl<text:s/></text:span><text:span text:style-name="T55">reikalavimų švietimo įstaigos (išskyrus aukštąją mokyklą) vadovo metų veiklos ataskaitai patvirtinimo“</text:span><text:span text:style-name="T56"><text:s/>nuostatomis<text:s/></text:span><text:span text:style-name="T57">ir</text:span><text:span text:style-name="T58"><text:s/></text:span><text:span text:style-name="T59">Radviliškio rajono savivaldybės tarybos 2018 m. gegužės 17 d. sprendimu Nr. T-894 „Dėl įgaliojimų suteikimo</text:span><text:bookmark-start text:name="_Hlk2236767"/><text:span text:style-name="T60">“</text:span><text:bookmark-end text:name="_Hlk2236767"/><text:span text:style-name="T61">:</text:span><text:span text:style-name="T62"><text:s/></text:span></text:p>
      <text:p text:style-name="P63"><text:span text:style-name="T64">1.Į</text:span><text:span text:style-name="T65">vertinu</text:span><text:span text:style-name="T66"><text:s/></text:span><text:span text:style-name="T67">Radviliškio</text:span><text:span text:style-name="T68"><text:s/></text:span><text:span text:style-name="T69">rajono</text:span><text:span text:style-name="T70"><text:s/></text:span><text:bookmark-start text:name="_Hlk2242722"/><text:span text:style-name="T71">švietimo į</text:span><text:bookmark-end text:name="_Hlk2242722"/><text:span text:style-name="T72">staigų vadovų<text:s/></text:span><text:span text:style-name="T73">2019<text:s/></text:span><text:span text:style-name="T74">metų veiklos ataskaitas</text:span><text:bookmark-start text:name="_Hlk33789263"/><text:bookmark-start text:name="_Hlk33535881"/><text:span text:style-name="T75"><text:s/></text:span><text:span text:style-name="T76">ir n</text:span><text:span text:style-name="T77">ustatau</text:span><text:span text:style-name="T78"><text:s/></text:span><text:span text:style-name="T79">Radviliškio rajono</text:span><text:span text:style-name="T80"><text:s/></text:span><text:span text:style-name="T81">švietimo<text:s/></text:span><text:span text:style-name="T82">įstaigų vadovams 20</text:span><text:span text:style-name="T83">20</text:span><text:span text:style-name="T84"><text:s/>metų<text:s/></text:span><text:span text:style-name="T85">metines veiklos užduotis:<text:s/></text:span><text:bookmark-end text:name="_Hlk33789263"/></text:p>
      <text:p text:style-name="P86"><text:bookmark-start text:name="_Hlk33536070"/><text:bookmark-end text:name="_Hlk33535881"/><text:span text:style-name="T87">1.</text:span><text:span text:style-name="T88">1.</text:span><text:span text:style-name="T89"><text:tab/>Radviliškio Lizdeikos gimnazijos</text:span><text:span text:style-name="T90"><text:s/></text:span><text:span text:style-name="T91">direktorės</text:span><text:span text:style-name="T92"><text:s/>Inos Bajarauskaitės</text:span><text:bookmark-start text:name="_Hlk2237713"/><text:span text:style-name="T93"><text:s/></text:span><text:bookmark-start text:name="_Hlk2239132"/><text:bookmark-end text:name="_Hlk2237713"/><text:span text:style-name="T94">metų veiklos ataskaitą</text:span><text:bookmark-end text:name="_Hlk2239132"/><text:span text:style-name="T95">;</text:span><text:span text:style-name="T96"><text:s/></text:span><text:span text:style-name="T97">Radviliškio Lizdeikos gimnazijos</text:span><text:span text:style-name="T98"><text:s/></text:span><text:span text:style-name="T99">direktorės</text:span><text:span text:style-name="T100"><text:s/>Inos Bajarauskaitės 2020 metų veiklos</text:span><text:span text:style-name="T101"><text:s/></text:span><text:bookmark-start text:name="_Hlk33536534"/><text:span text:style-name="T102">užduotis</text:span><text:bookmark-end text:name="_Hlk33536534"/><text:span text:style-name="T103"><text:s/></text:span><text:span text:style-name="T104">(pridedama);</text:span></text:p>
      <text:p text:style-name="P105"><text:span text:style-name="T106">1.</text:span><text:span text:style-name="T107">2.</text:span><text:span text:style-name="T108"><text:tab/>Radviliškio r. Baisogalos gimnazijos</text:span><text:span text:style-name="T109"><text:s/>direktorės</text:span><text:span text:style-name="T110"><text:s/></text:span><text:span text:style-name="T111">Ritos Juškevičienės<text:s/></text:span><text:span text:style-name="T112">metų veiklos ataskaitą</text:span><text:span text:style-name="T113">;<text:s/></text:span><text:span text:style-name="T114">Radviliškio r. Baisogalos gimnazijos</text:span><text:span text:style-name="T115"><text:s/>direktorės</text:span><text:span text:style-name="T116"><text:s/></text:span><text:span text:style-name="T117">Ritos Juškevičienės 2020<text:s/></text:span><text:span text:style-name="T118">metų veiklos</text:span><text:span text:style-name="T119"><text:s/></text:span><text:bookmark-start text:name="_Hlk33538610"/><text:span text:style-name="T120">užduotis</text:span><text:bookmark-end text:name="_Hlk33538610"/><text:span text:style-name="T121"><text:s/></text:span><text:span text:style-name="T122">(pridedama);</text:span></text:p>
      <text:p text:style-name="P123"><text:span text:style-name="T124">1.</text:span><text:span text:style-name="T125">3.</text:span><text:span text:style-name="T126"><text:tab/>Radviliškio r. Šeduvos gimnazijos<text:s/></text:span><text:bookmark-start text:name="_Hlk2239579"/><text:span text:style-name="T127">direktor</text:span><text:span text:style-name="T128">iaus</text:span><text:bookmark-end text:name="_Hlk2239579"/><text:span text:style-name="T129"><text:s/>Laimučio Škleiniko</text:span><text:span text:style-name="T130"><text:s/>metų veiklos ataskaitą</text:span><text:span text:style-name="T131">;</text:span><text:span text:style-name="T132"><text:s/></text:span><text:span text:style-name="T133">Radviliškio r. Šeduvos gimnazijos<text:s/></text:span><text:span text:style-name="T134">direktor</text:span><text:span text:style-name="T135">iaus Laimučio Škleiniko</text:span><text:span text:style-name="T136"><text:s/></text:span><text:span text:style-name="T137">2020<text:s/></text:span><text:span text:style-name="T138">metų veiklos</text:span><text:span text:style-name="T139"><text:s/></text:span><text:bookmark-start text:name="_Hlk33538647"/><text:span text:style-name="T140">užduotis</text:span><text:bookmark-end text:name="_Hlk33538647"/><text:span text:style-name="T141"><text:s/></text:span><text:span text:style-name="T142">(pridedama);</text:span></text:p>
      <text:p text:style-name="P143"><text:span text:style-name="T144">1.</text:span><text:span text:style-name="T145">4.</text:span><text:span text:style-name="T146"><text:tab/>Radviliškio r. Grinkiškio Jono Poderio gimnazijos</text:span><text:span text:style-name="T147"><text:s/>direktor</text:span><text:span text:style-name="T148">ės</text:span><text:span text:style-name="T149"><text:s/></text:span><text:span text:style-name="T150">Sigitos Šegždienės</text:span><text:span text:style-name="T151"><text:s/></text:span><text:span text:style-name="T152">metų veiklos ataskaitą</text:span><text:span text:style-name="T153">;<text:s/></text:span><text:span text:style-name="T154">Radviliškio r. Grinkiškio Jono Poderio gimnazijos</text:span><text:span text:style-name="T155"><text:s/>direktor</text:span><text:span text:style-name="T156">ės</text:span><text:span text:style-name="T157"><text:s/></text:span><text:span text:style-name="T158">Sigitos Šegždienės</text:span><text:span text:style-name="T159"><text:s/></text:span><text:span text:style-name="T160">2020<text:s/></text:span><text:span text:style-name="T161">metų veiklos</text:span><text:span text:style-name="T162"><text:s/></text:span><text:bookmark-start text:name="_Hlk33538767"/><text:span text:style-name="T163">užduotis</text:span><text:bookmark-end text:name="_Hlk33538767"/><text:span text:style-name="T164"><text:s/></text:span><text:span text:style-name="T165">(pridedama);</text:span></text:p>
      <text:p text:style-name="P166"><text:span text:style-name="T167">1.</text:span><text:span text:style-name="T168">5.</text:span><text:span text:style-name="T169"><text:tab/>Radviliškio r. Sidabravo gimnazijos<text:s/></text:span><text:bookmark-start text:name="_Hlk2239675"/><text:span text:style-name="T170">direktoriaus<text:s/></text:span><text:bookmark-end text:name="_Hlk2239675"/><text:span text:style-name="T171">Zenono Gedvilo</text:span><text:span text:style-name="T172"><text:s/></text:span><text:bookmark-start text:name="_Hlk2239784"/><text:span text:style-name="T173">metų veiklos ataskaitą</text:span><text:bookmark-end text:name="_Hlk2239784"/><text:span text:style-name="T174">;</text:span><text:span text:style-name="T175"><text:s/></text:span><text:span text:style-name="T176">Radviliškio r. Sidabravo gimnazijos<text:s/></text:span><text:span text:style-name="T177">direktoriaus<text:s/></text:span><text:span text:style-name="T178">Zenono Gedvilo</text:span><text:span text:style-name="T179"><text:s/></text:span><text:span text:style-name="T180">2020<text:s/></text:span><text:span text:style-name="T181">metų veiklos</text:span><text:span text:style-name="T182"><text:s/></text:span><text:span text:style-name="T183">užduotis</text:span><text:span text:style-name="T184"><text:s/></text:span><text:span text:style-name="T185">(pridedama);</text:span></text:p>
      <text:p text:style-name="P186"><text:span text:style-name="T187">1.</text:span><text:span text:style-name="T188">6.</text:span><text:span text:style-name="T189"><text:tab/>Radviliškio r. Šiaulėnų Marcelino Šikšnio gimnazijos<text:s/></text:span><text:span text:style-name="T190">direktoriaus<text:s/></text:span><text:span text:style-name="T191">Vytauto Jarašiūno</text:span><text:span text:style-name="T192"><text:s/></text:span><text:bookmark-start text:name="_Hlk2241131"/><text:span text:style-name="T193">metų veiklos ataskaitą</text:span><text:bookmark-end text:name="_Hlk2241131"/><text:span text:style-name="T194">;</text:span><text:span text:style-name="T195"><text:s/></text:span><text:span text:style-name="T196">Radviliškio r. Šiaulėnų Marcelino Šikšnio gimnazijos<text:s/></text:span><text:span text:style-name="T197">direktoriaus<text:s/></text:span><text:span text:style-name="T198">Vytauto Jarašiūno</text:span><text:span text:style-name="T199"><text:s/></text:span><text:span text:style-name="T200">2020<text:s/></text:span><text:span text:style-name="T201">metų veiklos</text:span><text:span text:style-name="T202"><text:s/></text:span><text:span text:style-name="T203">užduotis</text:span><text:span text:style-name="T204"><text:s/></text:span><text:span text:style-name="T205">(pridedama);</text:span></text:p>
      <text:p text:style-name="P206"><text:span text:style-name="T207">1.</text:span><text:span text:style-name="T208">7.</text:span><text:span text:style-name="T209"><text:tab/>Radviliškio Gražinos pagrindinės mokyklos</text:span><text:span text:style-name="T210"><text:s/></text:span><text:bookmark-start text:name="_Hlk2241617"/><text:span text:style-name="T211">direktoriaus</text:span><text:bookmark-end text:name="_Hlk2241617"/><text:span text:style-name="T212"><text:s/>Laisvūno Vaičiūno</text:span><text:span text:style-name="T213"><text:s/>metų veiklos ataskaitą</text:span><text:span text:style-name="T214">;</text:span><text:span text:style-name="T215"><text:s/></text:span><text:span text:style-name="T216">Radviliškio Gražinos pagrindinės mokyklos</text:span><text:span text:style-name="T217"><text:s/>direktoriaus</text:span><text:span text:style-name="T218"><text:s/>Laisvūno Vaičiūno</text:span><text:span text:style-name="T219"><text:s/></text:span><text:span text:style-name="T220">2020<text:s/></text:span><text:span text:style-name="T221">metų veiklos</text:span><text:span text:style-name="T222"><text:s/></text:span><text:span text:style-name="T223">užduotis</text:span><text:span text:style-name="T224"><text:s/></text:span><text:span text:style-name="T225">(pridedama);</text:span></text:p>
      <text:p text:style-name="P226"/>
      <text:soft-page-break/>
      <text:p text:style-name="P227">1.8.<text:tab/>Radviliškio r. Alksniupių pagrindinės mokyklos<text:s/>direktorės<text:s/>Rasos Saliamorienės<text:s/>metų veiklos ataskaitą;<text:s/>Radviliškio r. Alksniupių pagrindinės mokyklos<text:s/>direktorės<text:s/>Rasos Saliamorienės<text:s/>2020<text:s/>metų veiklos<text:s/>užduotis<text:s/>(pridedama);<text:s/></text:p>
      <text:p text:style-name="P228">1.9.<text:tab/>Radviliškio r. Pakalniškių pagrindinės mokyklos<text:s/>mokytojos<text:s/>Ramunės Malatokienės,<text:s/>laikinai einančios<text:s/>direktoriaus pareigas,<text:s/>metų veiklos ataskaitą;<text:s/>Radviliškio r. Pakalniškių pagrindinės mokyklos<text:s/>mokytojos<text:s/>Ramunės Malatokienės, laikinai einančios<text:s/>direktoriaus pareigas, 2020<text:s/>metų veiklos<text:s/>užduotis<text:s/>(pridedama);</text:p>
      <text:p text:style-name="P229">1.10.<text:s/>Radviliškio r. Pociūnėlių pagrindinės mokyklos<text:s/>direktoriaus<text:s/>Anatolijaus Gailiūno<text:s/>metų veiklos ataskaitą;<text:s/>Radviliškio r. Pociūnėlių pagrindinės mokyklos<text:s/>direktoriaus<text:s/>Anatolijaus Gailiūno<text:s/>2020<text:s/>metų veiklos<text:s/><text:bookmark-start text:name="_Hlk33621884"/>užduotis<text:bookmark-end text:name="_Hlk33621884"/><text:s/>(pridedama);</text:p>
      <text:p text:style-name="P230">1.11. Radviliškio Vinco Kudirkos progimnazijos<text:s/>direktorės<text:s/>Rasos Dagienės<text:s/>metų veiklos ataskaitą;<text:s/>Radviliškio Vinco Kudirkos progimnazijos<text:s/>direktorės<text:s/>Rasos Dagienės<text:s/>2020<text:s/>metų veiklos<text:s/>užduotis<text:s/>(pridedama);</text:p>
      <text:p text:style-name="P231">1.12.<text:s/>Radviliškio Vaižganto progimnazijos<text:s/><text:bookmark-start text:name="_Hlk2241596"/>direktorės<text:bookmark-end text:name="_Hlk2241596"/><text:s/>Nijolės Krušienės<text:bookmark-start text:name="_Hlk2241864"/><text:s/>metų veiklos ataskaitą<text:bookmark-end text:name="_Hlk2241864"/>;<text:s/>Radviliškio Vaižganto progimnazijos<text:s/>direktorės<text:s/>Nijolės Krušienės<text:s/>2020<text:s/>metų veiklos<text:s/>užduotis<text:s/>(pridedama);</text:p>
      <text:p text:style-name="P232"><text:bookmark-end text:name="_Hlk33536070"/>1.13.<text:s/>Radviliškio lopšelio-darželio „Kregždutė“<text:s/>direktorės<text:s/>Jolantos Pranevičienės<text:s/>metų veiklos ataskaitą;<text:s/>Radviliškio lopšelio-darželio „Kregždutė“<text:s/>direktorės<text:s/>Jolantos Pranevičienės<text:s/>2020<text:s/>metų veiklos<text:s/><text:bookmark-start text:name="_Hlk33622017"/>užduotis<text:bookmark-end text:name="_Hlk33622017"/><text:s/>(pridedama);</text:p>
      <text:p text:style-name="P233">1.14.<text:s/>Radviliškio lopšelio-darželio „Žvaigždutė“<text:s/>direktorės<text:s/>Reginos Ivanauskaitės<text:s/>metų veiklos ataskaitą;<text:s/>Radviliškio lopšelio-darželio „Žvaigždutė“<text:s/>direktorės<text:s/>Reginos Ivanauskaitės<text:s/>2020<text:s/>metų veiklos<text:s/><text:bookmark-start text:name="_Hlk33622058"/>užduotis<text:bookmark-end text:name="_Hlk33622058"/><text:s/>(pridedama);</text:p>
      <text:p text:style-name="P234">1.15.<text:s/>Radviliškio r. Šeduvos lopšelio-darželio<text:s/>direktorės<text:s/>Daivos Staškūnienės<text:s/>metų veiklos ataskaitą;<text:s/>Radviliškio r. Šeduvos lopšelio-darželio<text:s/>direktorės<text:s/>Daivos Staškūnienės<text:s/>2020<text:s/>metų veiklos<text:s/><text:bookmark-start text:name="_Hlk33622220"/>užduotis<text:bookmark-end text:name="_Hlk33622220"/><text:s/>(pridedama);</text:p>
      <text:p text:style-name="P235">1.16.<text:s/>Radviliškio dailės mokyklos<text:s/>direktorės<text:s/>Dalios Labanauskienės<text:s/>metų veiklos ataskaitą;<text:s/>Radviliškio dailės mokyklos<text:s/>direktorės<text:s/>Dalios Labanauskienės<text:s/>2020<text:s/>metų veiklos<text:s/><text:bookmark-start text:name="_Hlk33622243"/>užduotis<text:s/><text:bookmark-end text:name="_Hlk33622243"/>(pridedama);</text:p>
      <text:p text:style-name="P236">1.17.<text:s/>Radviliškio muzikos mokyklos<text:s/>direktorės<text:s/>Aurelijos Stončiuvienės<text:s/>metų veiklos ataskaitą;<text:s/>Radviliškio muzikos mokyklos<text:s/>direktorės<text:s/>Aurelijos Stončiuvienės<text:s/>2020<text:s/>metų veiklos<text:s/><text:bookmark-start text:name="_Hlk33622279"/>užduotis<text:bookmark-end text:name="_Hlk33622279"/><text:s/>(pridedama);</text:p>
      <text:p text:style-name="P237">1.18.<text:s/>Radviliškio r. Kutiškių daugiafunkcio centro<text:s/>direktorės<text:s/>Reginos Kielienės<text:s/>metų veiklos ataskaitą<text:s/>(pridedama);<text:s/>Radviliškio r. Kutiškių daugiafunkcio centro<text:s/>direktorės<text:s/>Reginos Kielienės 2020<text:s/>metų veiklos<text:s/><text:bookmark-start text:name="_Hlk33622311"/>užduotis<text:bookmark-end text:name="_Hlk33622311"/><text:s/>(pridedama);</text:p>
      <text:p text:style-name="P238">1.19.<text:s/>Radviliškio r. Palonų daugiafunkcio centro<text:s/>direktorės<text:s/>Ritos Vaičiūnienės<text:s/>metų veiklos ataskaitą;<text:s/>Radviliškio r. Palonų daugiafunkcio centro<text:s/>direktorės<text:s/>Ritos Vaičiūnienės<text:s/>2020<text:s/>metų veiklos<text:s/>užduotis<text:s/>(pridedama);</text:p>
      <text:p text:style-name="P239">1.20.<text:s/>Radviliškio r. Baisogalos mokyklos-darželio<text:s/>direktorės<text:s/>pavaduotojos<text:s/>ugdymui,<text:s/>laikinai<text:s/>einančios<text:s/>direktorės<text:s/>pareigas, Gražinos Areliūnienės<text:s/>2020<text:s/>metų veiklos<text:s/><text:bookmark-start text:name="_Hlk33621953"/>užduotis<text:s/>(<text:bookmark-end text:name="_Hlk33621953"/>pridedama);</text:p>
      <text:p text:style-name="P240">1.21.<text:s/>Radviliškio lopšelio-darželio „Eglutė“<text:s/>direktorės<text:s/>Astos Varkulevičienės<text:s/>2020<text:s/>metų veiklos<text:s/><text:bookmark-start text:name="_Hlk33621987"/>užduotis<text:bookmark-end text:name="_Hlk33621987"/><text:s/>(pridedama);</text:p>
      <text:p text:style-name="P241"/>
      <text:p text:style-name="P242"/>
      <text:p text:style-name="P243">Savivaldybės meras<text:s/><text:tab/>Antanas Čepononis</text:p>
      <text:p text:style-name="P244"/>
      <text:p text:style-name="P245"/>
      <text:p text:style-name="P246"/>
      <text:p text:style-name="P247"><text:span text:style-name="T248">R. Plukienė, 69 043, el. p. rasa.plukiene@radviliski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lukienė</meta:initial-creator>
    <dc:creator>adlibuser</dc:creator>
    <meta:creation-date>2020-05-15T22:27:00Z</meta:creation-date>
    <dc:date>2020-05-15T22:27:00Z</dc:date>
    <meta:print-date>2020-02-24T13:4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06" meta:character-count="6062" meta:row-count="43" meta:non-whitespace-character-count="5168"/>
  </office:meta>
</office:document-meta>
</file>