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1 m. liepos 1 d. <text:s/>Nr. V-1576</text:p>
      <text:p text:style-name="P17">Vilnius</text:p>
      <text:p text:style-name="P18"/>
      <text:p text:style-name="P19">P a k e i č i u Lietuvos Respublikos sveikatos apsaugos ministro 2000 m. spalio 6 d. įsakymą Nr. 529 „Dėl Kompensuojamųjų medicinos pagalbos priemonių sąrašo (C sąrašo) patvirtinimo“ ir 2 punktą išdėstau taip:</text:p>
      <text:p text:style-name="P20">„2. N u s t a t a u, kad Kompensuojamųjų medicinos pagalbos priemonių sąrašo (C sąrašo) <text:s text:c="2"/>5–17, 20–22 ir 35 punktuose nurodytas medicinos pagalbos priemones, gydytojui paskyrus pirmą kartą, turi teisę išrašyti receptą ir tęsti jų skyrimą pagal kompetenciją bendrosios praktikos slaugytojas, bendruomenės slaugytojas ar slaugytojas diabetologas.“</text:p>
      <text:p text:style-name="P21"/>
      <text:p text:style-name="P22"/>
      <text:p text:style-name="P23"/>
      <text:p text:style-name="P24">Sveikatos apsaugos ministras<text:tab/><text:s text:c="9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7-01T19:23:00Z</meta:creation-date>
    <dc:date>2021-07-01T19:23:00Z</dc:date>
    <meta:print-date>2016-06-17T10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30" meta:row-count="26" meta:non-whitespace-character-count="820"/>
  </office:meta>
</office:document-meta>
</file>