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IŠVADOS APIE ASMENS GEBĖJIMO PASIRŪPINTI SAVIMI IR PRIIMTI KASDIENIUS SPRENDIMUS RENGIMO KAINOS PATVIRTINIMO</text:span></text:p>
      <text:p text:style-name="P17"/>
      <text:p text:style-name="P18">2023 m. birželio 29 d. Nr. T-109</text:p>
      <text:p text:style-name="P19">Joniškis</text:p>
      <text:p text:style-name="P20"/>
      <text:p text:style-name="P21"><text:span text:style-name="T22">Vadovaudamasi Lietuvos Respublikos vietos savivaldos įstatymo<text:s/></text:span><text:span text:style-name="T23">15 straipsnio 2 dalies <text:s text:c="11"/>29 punktu,<text:s/></text:span><text:span text:style-name="T24">Joniškio rajono savivaldybės taryba<text:s/></text:span><text:span text:style-name="T25">nusprendžia:</text:span></text:p>
      <text:p text:style-name="P26"><text:span text:style-name="T27">1</text:span><text:span text:style-name="T28">. Patvirtinti<text:s/></text:span><text:span text:style-name="T29">išvados apie asmens gebėjimo pasirūpinti savimi ir priimti kasdienius sprendimus,</text:span><text:span text:style-name="T30"><text:s/>kurią rengia įstaiga, kurios savininkė yra Joniškio rajono savivaldybė, rengimo kainą – 35 eurai.</text:span></text:p>
      <text:p text:style-name="P31"><text:span text:style-name="T32">2</text:span><text:span text:style-name="T33">. Nustatyti, kad kitoms nei šio sprendimo 1 punkte nurodytoms įstaigoms iš Joniškio rajono savivaldybės biudžeto negali būti mokama daugiau nei 35 eurai</text:span><text:span text:style-name="T34"><text:s/>už išvados apie asmens gebėjimo pasirūpinti savimi ir priimti kasdienius sprendimus parengimą.</text:span></text:p>
      <text:p text:style-name="P35"><text:span text:style-name="T36">3</text:span><text:span text:style-name="T37">.</text:span><text:span text:style-name="T38"><text:s/></text:span><text:span text:style-name="T39">Pripažinti netekusiu galios Joniškio rajono savivaldybės tarybos 2016 m. gruodžio 15 d. sprendimą Nr. T-219 „Dėl išvados apie asmens gebėjimo pasirūpinti</text:span><text:span text:style-name="T40"><text:s/>savimi ir priimti kasdienius sprendimus rengimo kainos patvirtinimo“.</text:span></text:p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8:00Z</meta:creation-date>
    <dc:date>2023-09-25T13:1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1" meta:character-count="1084" meta:row-count="54" meta:non-whitespace-character-count="979"/>
  </office:meta>
</office:document-meta>
</file>