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4.2333in"/>
          <style:tab-stop style:type="left" style:position="4.9222in"/>
        </style:tab-stops>
      </style:paragraph-properties>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51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fo:hyphenate="false"/>
    </style:style>
    <style:style style:name="P241"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42"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43"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44" style:parent-style-name="Normal" style:family="paragraph">
      <style:paragraph-properties fo:text-align="justify" fo:margin-left="0.8409in" fo:text-indent="-0.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250"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251"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252"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253"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254" style:parent-style-name="Normal" style:family="paragraph">
      <style:paragraph-properties fo:text-align="justify" fo:margin-left="0.0909in" fo:text-indent="0.5in">
        <style:tab-stops/>
      </style:paragraph-properties>
      <style:text-properties fo:hyphenate="false"/>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P262" style:parent-style-name="Normal" style:family="paragraph">
      <style:paragraph-properties fo:margin-left="0.8409in" fo:text-indent="-0.2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margin-left="0.8409in" fo:text-indent="-0.2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margin-left="0.8409in" fo:text-indent="-0.2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margin-left="0.8409in" fo:text-indent="-0.2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fo:hyphenate="false"/>
    </style:style>
    <style:style style:name="P280"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1"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2"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3"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4"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5"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6"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7"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8"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89"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90"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291" style:parent-style-name="Normal" style:family="paragraph">
      <style:paragraph-properties fo:text-align="justify" fo:margin-left="0.8409in" fo:text-indent="-0.2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409in" fo:text-indent="-0.25in">
        <style:tab-stops/>
      </style:paragraph-properties>
      <style:text-properties style:font-size-complex="12pt" fo:hyphenate="false"/>
    </style:style>
    <style:style style:name="P300" style:parent-style-name="Normal" style:family="paragraph">
      <style:paragraph-properties fo:text-align="justify" fo:margin-left="0.8409in" fo:text-indent="-0.25in">
        <style:tab-stops/>
      </style:paragraph-properties>
      <style:text-properties style:font-size-complex="12pt" fo:hyphenate="false"/>
    </style:style>
    <style:style style:name="P301" style:parent-style-name="Normal" style:family="paragraph">
      <style:paragraph-properties fo:text-align="justify" fo:margin-left="0.8409in" fo:text-indent="-0.25in">
        <style:tab-stops/>
      </style:paragraph-properties>
      <style:text-properties style:font-size-complex="12pt" fo:hyphenate="false"/>
    </style:style>
    <style:style style:name="P302" style:parent-style-name="Normal" style:family="paragraph">
      <style:paragraph-properties fo:text-align="justify" fo:margin-left="0.8409in" fo:text-indent="-0.25in">
        <style:tab-stops/>
      </style:paragraph-properties>
      <style:text-properties style:font-size-complex="12pt" fo:hyphenate="false"/>
    </style:style>
    <style:style style:name="P303" style:parent-style-name="Normal" style:family="paragraph">
      <style:paragraph-properties fo:text-align="justify" fo:margin-left="0.8409in" fo:text-indent="-0.25in">
        <style:tab-stops/>
      </style:paragraph-properties>
      <style:text-properties style:font-size-complex="12pt" fo:hyphenate="false"/>
    </style:style>
    <style:style style:name="P304" style:parent-style-name="Normal" style:family="paragraph">
      <style:paragraph-properties fo:text-align="justify" fo:margin-left="0.8409in" fo:text-indent="-0.25in">
        <style:tab-stops/>
      </style:paragraph-properties>
      <style:text-properties style:font-size-complex="12pt" fo:hyphenate="false"/>
    </style:style>
    <style:style style:name="P305" style:parent-style-name="Normal" style:family="paragraph">
      <style:paragraph-properties fo:text-align="justify" fo:margin-left="0.8409in" fo:text-indent="-0.25in">
        <style:tab-stops/>
      </style:paragraph-properties>
      <style:text-properties style:font-size-complex="12pt" fo:hyphenate="false"/>
    </style:style>
    <style:style style:name="P306" style:parent-style-name="Normal" style:family="paragraph">
      <style:paragraph-properties fo:text-align="justify" fo:margin-left="0.8409in" fo:text-indent="-0.25in">
        <style:tab-stops/>
      </style:paragraph-properties>
      <style:text-properties style:font-size-complex="12pt" fo:hyphenate="false"/>
    </style:style>
    <style:style style:name="P307" style:parent-style-name="Normal" style:family="paragraph">
      <style:paragraph-properties fo:text-align="justify" fo:margin-left="0.8409in" fo:text-indent="-0.25in">
        <style:tab-stops/>
      </style:paragraph-properties>
      <style:text-properties style:font-size-complex="12pt" fo:hyphenate="false"/>
    </style:style>
    <style:style style:name="P308" style:parent-style-name="Normal" style:family="paragraph">
      <style:paragraph-properties fo:text-align="justify" fo:margin-left="0.8409in" fo:text-indent="-0.25in">
        <style:tab-stops/>
      </style:paragraph-properties>
      <style:text-properties style:font-size-complex="12pt" fo:hyphenate="false"/>
    </style:style>
    <style:style style:name="P309" style:parent-style-name="Normal" style:family="paragraph">
      <style:paragraph-properties fo:text-align="justify" fo:margin-left="0.8409in" fo:text-indent="-0.25in">
        <style:tab-stops/>
      </style:paragraph-properties>
      <style:text-properties style:font-size-complex="12pt" fo:hyphenate="false"/>
    </style:style>
    <style:style style:name="P310" style:parent-style-name="Normal" style:family="paragraph">
      <style:paragraph-properties fo:text-align="justify" fo:margin-left="0.8409in" fo:text-indent="-0.2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style:font-size-complex="12pt" style:language-asian="lt" style:country-asian="LT" fo:hyphenate="false"/>
    </style:style>
    <style:style style:name="P323" style:parent-style-name="Normal" style:family="paragraph">
      <style:paragraph-properties fo:text-align="justify" fo:text-indent="0.5909in"/>
      <style:text-properties style:font-size-complex="12pt" style:language-asian="lt" style:country-asian="LT" fo:hyphenate="false"/>
    </style:style>
    <style:style style:name="P324" style:parent-style-name="Normal" style:family="paragraph">
      <style:paragraph-properties fo:text-align="justify" fo:text-indent="0.5909in"/>
      <style:text-properties style:font-size-complex="12pt" style:language-asian="lt" style:country-asian="LT" fo:hyphenate="false"/>
    </style:style>
    <style:style style:name="P325" style:parent-style-name="Normal" style:family="paragraph">
      <style:paragraph-properties fo:text-align="justify" fo:text-indent="0.5909in"/>
      <style:text-properties style:font-size-complex="12pt" style:language-asian="lt" style:country-asian="LT" fo:hyphenate="false"/>
    </style:style>
    <style:style style:name="P326" style:parent-style-name="Normal" style:family="paragraph">
      <style:paragraph-properties fo:text-align="justify" fo:text-indent="0.5909in"/>
      <style:text-properties style:font-size-complex="12pt" style:language-asian="lt" style:country-asian="LT" fo:hyphenate="false"/>
    </style:style>
    <style:style style:name="P327" style:parent-style-name="Normal" style:family="paragraph">
      <style:paragraph-properties fo:text-align="justify" fo:text-indent="0.5909in"/>
      <style:text-properties style:font-size-complex="12pt" style:language-asian="lt" style:country-asian="LT" fo:hyphenate="false"/>
    </style:style>
    <style:style style:name="P328" style:parent-style-name="Normal" style:family="paragraph">
      <style:paragraph-properties fo:text-align="justify" fo:text-indent="0.5909in"/>
      <style:text-properties style:font-size-complex="12pt" style:language-asian="lt" style:country-asian="LT" fo:hyphenate="false"/>
    </style:style>
    <style:style style:name="P329" style:parent-style-name="Normal" style:family="paragraph">
      <style:paragraph-properties fo:text-align="justify" fo:text-indent="0.5909in"/>
      <style:text-properties style:font-size-complex="12pt" style:language-asian="lt" style:country-asian="LT" fo:hyphenate="false"/>
    </style:style>
    <style:style style:name="P330" style:parent-style-name="Normal" style:family="paragraph">
      <style:paragraph-properties fo:text-align="justify" fo:text-indent="0.5909in"/>
      <style:text-properties style:font-size-complex="12pt" style:language-asian="lt" style:country-asian="LT" fo:hyphenate="false"/>
    </style:style>
    <style:style style:name="P331" style:parent-style-name="Normal" style:family="paragraph">
      <style:paragraph-properties fo:text-align="justify" fo:text-indent="0.5909in"/>
      <style:text-properties style:font-size-complex="12pt" style:language-asian="lt" style:country-asian="LT" fo:hyphenate="false"/>
    </style:style>
    <style:style style:name="P332" style:parent-style-name="Normal" style:family="paragraph">
      <style:paragraph-properties fo:text-align="justify" fo:text-indent="0.5909in"/>
      <style:text-properties style:font-size-complex="12pt" style:language-asian="lt" style:country-asian="LT" fo:hyphenate="false"/>
    </style:style>
    <style:style style:name="P333" style:parent-style-name="Normal" style:family="paragraph">
      <style:paragraph-properties fo:text-align="justify" fo:text-indent="0.5909in"/>
      <style:text-properties style:font-size-complex="12pt" style:language-asian="lt" style:country-asian="LT" fo:hyphenate="false"/>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4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fo:hyphenate="false"/>
    </style:style>
    <style:style style:name="P347"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48"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49"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50"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51"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52"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53"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54" style:parent-style-name="Normal" style:family="paragraph">
      <style:paragraph-properties fo:text-align="justify" fo:margin-left="0.0909in" fo:text-indent="0.5in">
        <style:tab-stops/>
      </style:paragraph-properties>
      <style:text-properties style:font-size-complex="12pt" style:language-asian="lt" style:country-asian="LT" fo:hyphenate="false"/>
    </style:style>
    <style:style style:name="P355"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56" style:parent-style-name="Normal" style:family="paragraph">
      <style:paragraph-properties fo:text-align="justify" fo:text-indent="0.5in"/>
      <style:text-properties style:font-size-complex="12pt" style:language-asian="lt" style:country-asian="LT" fo:hyphenate="false"/>
    </style:style>
    <style:style style:name="P357" style:parent-style-name="Normal" style:family="paragraph">
      <style:paragraph-properties fo:text-align="justify" fo:text-indent="0.5in"/>
      <style:text-properties style:font-size-complex="12pt" style:language-asian="lt" style:country-asian="LT" fo:hyphenate="false"/>
    </style:style>
    <style:style style:name="P358" style:parent-style-name="Normal" style:family="paragraph">
      <style:paragraph-properties fo:text-align="justify" fo:text-indent="0.5in"/>
      <style:text-properties style:font-size-complex="12pt" style:language-asian="lt" style:country-asian="LT" fo:hyphenate="false"/>
    </style:style>
    <style:style style:name="P359" style:parent-style-name="Normal" style:family="paragraph">
      <style:paragraph-properties fo:text-align="justify" fo:text-indent="0.5in"/>
      <style:text-properties style:font-size-complex="12pt" style:language-asian="lt" style:country-asian="LT" fo:hyphenate="false"/>
    </style:style>
    <style:style style:name="P360" style:parent-style-name="Normal" style:family="paragraph">
      <style:paragraph-properties fo:text-align="justify" fo:text-indent="0.5in"/>
      <style:text-properties style:font-size-complex="12pt" style:language-asian="lt" style:country-asian="LT" fo:hyphenate="false"/>
    </style:style>
    <style:style style:name="P361" style:parent-style-name="Normal" style:family="paragraph">
      <style:paragraph-properties fo:text-align="justify" fo:text-indent="0.5in"/>
      <style:text-properties style:font-size-complex="12pt" style:language-asian="lt" style:country-asian="LT" fo:hyphenate="false"/>
    </style:style>
    <style:style style:name="P362" style:parent-style-name="Normal" style:family="paragraph">
      <style:paragraph-properties fo:text-align="justify" fo:text-indent="0.5in"/>
      <style:text-properties style:font-size-complex="12pt" style:language-asian="lt" style:country-asian="LT" fo:hyphenate="false"/>
    </style:style>
    <style:style style:name="P363" style:parent-style-name="Normal" style:family="paragraph">
      <style:paragraph-properties fo:text-align="justify" fo:text-indent="0.5in"/>
      <style:text-properties style:font-size-complex="12pt" style:language-asian="lt" style:country-asian="LT" fo:hyphenate="false"/>
    </style:style>
    <style:style style:name="P364" style:parent-style-name="Normal" style:family="paragraph">
      <style:paragraph-properties fo:text-align="justify" fo:text-indent="0.5in"/>
      <style:text-properties style:font-size-complex="12pt" style:language-asian="lt" style:country-asian="LT" fo:hyphenate="false"/>
    </style:style>
    <style:style style:name="P365" style:parent-style-name="Normal" style:family="paragraph">
      <style:paragraph-properties fo:text-align="justify" fo:text-indent="0.5in"/>
      <style:text-properties style:font-size-complex="12pt" style:language-asian="lt" style:country-asian="LT" fo:hyphenate="false"/>
    </style:style>
    <style:style style:name="P366" style:parent-style-name="Normal" style:family="paragraph">
      <style:paragraph-properties fo:text-align="justify" fo:text-indent="0.5in"/>
      <style:text-properties style:font-size-complex="12pt" style:language-asian="lt" style:country-asian="LT" fo:hyphenate="false"/>
    </style:style>
    <style:style style:name="P367" style:parent-style-name="Normal" style:family="paragraph">
      <style:paragraph-properties fo:text-align="justify" fo:text-indent="0.5in"/>
      <style:text-properties style:font-size-complex="12pt" style:language-asian="lt" style:country-asian="LT" fo:hyphenate="false"/>
    </style:style>
    <style:style style:name="P368" style:parent-style-name="Normal" style:family="paragraph">
      <style:paragraph-properties fo:text-align="justify" fo:text-indent="0.5in"/>
      <style:text-properties style:font-size-complex="12pt" style:language-asian="lt" style:country-asian="L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style:font-size-complex="12pt" style:language-asian="lt" style:country-asian="LT" fo:hyphenate="false"/>
    </style:style>
    <style:style style:name="P381"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2"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3"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4"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6"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7"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8"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389" style:parent-style-name="Normal" style:family="paragraph">
      <style:paragraph-properties fo:text-align="justify" fo:text-indent="0.5in"/>
      <style:text-properties style:font-size-complex="12pt" style:language-asian="lt" style:country-asian="LT" fo:hyphenate="false"/>
    </style:style>
    <style:style style:name="P390" style:parent-style-name="Normal" style:family="paragraph">
      <style:paragraph-properties fo:text-align="justify" fo:text-indent="0.5in"/>
      <style:text-properties style:font-size-complex="12pt" style:language-asian="lt" style:country-asian="LT" fo:hyphenate="false"/>
    </style:style>
    <style:style style:name="P391" style:parent-style-name="Normal" style:family="paragraph">
      <style:paragraph-properties fo:text-align="justify" fo:text-indent="0.5in"/>
      <style:text-properties style:font-size-complex="12pt" style:language-asian="lt" style:country-asian="LT" fo:hyphenate="false"/>
    </style:style>
    <style:style style:name="P392" style:parent-style-name="Normal" style:family="paragraph">
      <style:paragraph-properties fo:text-align="justify" fo:text-indent="0.5in"/>
      <style:text-properties style:font-size-complex="12pt" style:language-asian="lt" style:country-asian="LT" fo:hyphenate="false"/>
    </style:style>
    <style:style style:name="P393" style:parent-style-name="Normal" style:family="paragraph">
      <style:paragraph-properties fo:text-align="justify" fo:text-indent="0.5in"/>
      <style:text-properties style:font-size-complex="12pt" style:language-asian="lt" style:country-asian="LT" fo:hyphenate="false"/>
    </style:style>
    <style:style style:name="P394" style:parent-style-name="Normal" style:family="paragraph">
      <style:paragraph-properties fo:text-align="justify" fo:text-indent="0.5in"/>
      <style:text-properties style:font-size-complex="12pt" style:language-asian="lt" style:country-asian="L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fo:hyphenate="false"/>
    </style:style>
    <style:style style:name="P400" style:parent-style-name="Normal" style:family="paragraph">
      <style:paragraph-properties fo:text-align="justify" fo:text-indent="0.5in"/>
      <style:text-properties style:font-size-complex="12pt" style:language-asian="lt" style:country-asian="LT" fo:hyphenate="false"/>
    </style:style>
    <style:style style:name="P401" style:parent-style-name="Normal" style:family="paragraph">
      <style:paragraph-properties fo:text-align="justify" fo:text-indent="0.5in"/>
      <style:text-properties style:font-size-complex="12pt" style:language-asian="lt" style:country-asian="LT" fo:hyphenate="false"/>
    </style:style>
    <style:style style:name="P402" style:parent-style-name="Normal" style:family="paragraph">
      <style:paragraph-properties fo:text-align="justify" fo:text-indent="0.5in"/>
      <style:text-properties style:font-size-complex="12pt" style:language-asian="lt" style:country-asian="LT" fo:hyphenate="false"/>
    </style:style>
    <style:style style:name="P403" style:parent-style-name="Normal" style:family="paragraph">
      <style:paragraph-properties fo:text-align="justify" fo:text-indent="0.5in"/>
      <style:text-properties style:font-size-complex="12pt" style:language-asian="lt" style:country-asian="LT" fo:hyphenate="false"/>
    </style:style>
    <style:style style:name="P404" style:parent-style-name="Normal" style:family="paragraph">
      <style:paragraph-properties fo:text-align="justify" fo:text-indent="0.5in"/>
      <style:text-properties style:font-size-complex="12pt" style:language-asian="lt" style:country-asian="LT" fo:hyphenate="false"/>
    </style:style>
    <style:style style:name="P405" style:parent-style-name="Normal" style:family="paragraph">
      <style:paragraph-properties fo:text-align="justify" fo:text-indent="0.5in"/>
      <style:text-properties style:font-size-complex="12pt" style:language-asian="lt" style:country-asian="LT" fo:hyphenate="false"/>
    </style:style>
    <style:style style:name="P406" style:parent-style-name="Normal" style:family="paragraph">
      <style:paragraph-properties fo:text-align="justify" fo:text-indent="0.5in"/>
      <style:text-properties style:font-size-complex="12pt" style:language-asian="lt" style:country-asian="LT" fo:hyphenate="false"/>
    </style:style>
    <style:style style:name="P407" style:parent-style-name="Normal" style:family="paragraph">
      <style:paragraph-properties fo:text-align="justify" fo:text-indent="0.5in"/>
      <style:text-properties style:font-size-complex="12pt" style:language-asian="lt" style:country-asian="L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fo:hyphenate="false"/>
    </style:style>
    <style:style style:name="P415" style:parent-style-name="Normal" style:family="paragraph">
      <style:paragraph-properties fo:text-align="justify" fo:text-indent="0.5in"/>
      <style:text-properties style:font-size-complex="12pt" style:language-asian="lt" style:country-asian="L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4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fo:hyphenate="false"/>
    </style:style>
    <style:style style:name="P426"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27"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28"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29"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0"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1"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2"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3"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4" style:parent-style-name="Normal" style:family="paragraph">
      <style:paragraph-properties fo:text-align="justify" fo:margin-left="0.8409in" fo:text-indent="-0.25in">
        <style:tab-stops/>
      </style:paragraph-properties>
      <style:text-properties style:font-size-complex="12pt" style:language-asian="lt" style:country-asian="LT" fo:hyphenate="false"/>
    </style:style>
    <style:style style:name="P435" style:parent-style-name="Normal" style:family="paragraph">
      <style:paragraph-properties fo:text-align="justify" fo:text-indent="0.5909in"/>
      <style:text-properties style:font-size-complex="12pt" style:language-asian="lt" style:country-asian="LT" fo:hyphenate="false"/>
    </style:style>
    <style:style style:name="P436" style:parent-style-name="Normal" style:family="paragraph">
      <style:paragraph-properties fo:text-align="justify" fo:text-indent="0.5909in"/>
      <style:text-properties style:font-size-complex="12pt" style:language-asian="lt" style:country-asian="LT" fo:hyphenate="false"/>
    </style:style>
    <style:style style:name="P437" style:parent-style-name="Normal" style:family="paragraph">
      <style:paragraph-properties fo:text-align="justify" fo:text-indent="0.5909in"/>
      <style:text-properties style:font-size-complex="12pt" style:language-asian="lt" style:country-asian="LT" fo:hyphenate="false"/>
    </style:style>
    <style:style style:name="P438" style:parent-style-name="Normal" style:family="paragraph">
      <style:paragraph-properties fo:text-align="justify" fo:text-indent="0.5909in"/>
      <style:text-properties style:font-size-complex="12pt" style:language-asian="lt" style:country-asian="LT" fo:hyphenate="false"/>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end" fo:margin-left="4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end" fo:margin-left="4in">
        <style:tab-stops/>
      </style:paragraph-properties>
      <style:text-properties style:font-size-complex="12pt" style:language-asian="lt" style:country-asian="LT" fo:hyphenate="false"/>
    </style:style>
    <style:style style:name="P447" style:parent-style-name="Normal" style:family="paragraph">
      <style:paragraph-properties fo:text-align="center" fo:margin-left="4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center"/>
      <style:text-properties style:font-size-complex="12pt" style:language-asian="lt" style:country-asian="LT" fo:hyphenate="false"/>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center"/>
      <style:text-properties fo:font-weight="bold" style:font-weight-asian="bold" style:font-size-complex="12pt" style:language-asian="lt" style:country-asian="LT" fo:hyphenate="false"/>
    </style:style>
    <style:style style:name="P462" style:parent-style-name="Normal" style:family="paragraph">
      <style:paragraph-properties fo:text-align="center"/>
      <style:text-properties fo:font-weight="bold" style:font-weight-asian="bold" style:font-size-complex="12pt" style:language-asian="lt" style:country-asian="LT" fo:hyphenate="false"/>
    </style:style>
    <style:style style:name="P463" style:parent-style-name="Normal" style:family="paragraph">
      <style:paragraph-properties fo:text-align="center" fo:text-indent="0.9902in"/>
      <style:text-properties style:font-weight-complex="bold" style:font-size-complex="12pt" style:language-asian="lt" style:country-asian="LT" fo:hyphenate="false"/>
    </style:style>
    <style:style style:name="P464" style:parent-style-name="Normal" style:family="paragraph">
      <style:paragraph-properties fo:text-align="center"/>
      <style:text-properties fo:font-weight="bold" style:font-weight-asian="bold" style:font-size-complex="12pt" style:language-asian="lt" style:country-asian="LT" fo:hyphenate="false"/>
    </style:style>
    <style:style style:name="P465" style:parent-style-name="Normal" style:family="paragraph">
      <style:paragraph-properties fo:text-align="center"/>
      <style:text-properties fo:font-weight="bold" style:font-weight-asian="bold" style:font-size-complex="12pt" style:language-asian="lt" style:country-asian="LT" fo:hyphenate="false"/>
    </style:style>
    <style:style style:name="P466" style:parent-style-name="Normal" style:family="paragraph">
      <style:paragraph-properties fo:text-align="justify"/>
      <style:text-properties fo:font-weight="bold" style:font-weight-asian="bold" style:font-size-complex="12pt" style:language-asian="lt" style:country-asian="LT" fo:hyphenate="false"/>
    </style:style>
    <style:style style:name="P467" style:parent-style-name="Normal" style:family="paragraph">
      <style:paragraph-properties fo:text-align="justify" fo:margin-left="1.1854in" fo:text-indent="-0.25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olumn472" style:family="table-column">
      <style:table-column-properties style:column-width="0.6472in"/>
    </style:style>
    <style:style style:name="TableColumn473" style:family="table-column">
      <style:table-column-properties style:column-width="1.8736in"/>
    </style:style>
    <style:style style:name="TableColumn474" style:family="table-column">
      <style:table-column-properties style:column-width="1.3652in"/>
    </style:style>
    <style:style style:name="TableColumn475" style:family="table-column">
      <style:table-column-properties style:column-width="0.8222in"/>
    </style:style>
    <style:style style:name="TableColumn476" style:family="table-column">
      <style:table-column-properties style:column-width="0.9375in"/>
    </style:style>
    <style:style style:name="TableColumn477" style:family="table-column">
      <style:table-column-properties style:column-width="1.0402in"/>
    </style:style>
    <style:style style:name="Table471" style:family="table">
      <style:table-properties style:width="6.6861in" style:rel-width="100%" fo:margin-left="0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fo:hyphenate="false"/>
    </style:style>
    <style:style style:name="P541" style:parent-style-name="Normal" style:family="paragraph">
      <style:paragraph-properties fo:text-align="justify" fo:text-indent="1in"/>
      <style:text-properties fo:font-weight="bold" style:font-weight-asian="bold" style:font-weight-complex="bold" style:font-size-complex="12pt" style:language-asian="lt" style:country-asian="LT" fo:hyphenate="false"/>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justify" fo:margin-left="1.1854in" fo:text-indent="-0.25in">
        <style:tab-stops/>
      </style:paragraph-properties>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Column547" style:family="table-column">
      <style:table-column-properties style:column-width="0.5583in"/>
    </style:style>
    <style:style style:name="TableColumn548" style:family="table-column">
      <style:table-column-properties style:column-width="1.1229in"/>
    </style:style>
    <style:style style:name="TableColumn549" style:family="table-column">
      <style:table-column-properties style:column-width="1.418in"/>
    </style:style>
    <style:style style:name="TableColumn550" style:family="table-column">
      <style:table-column-properties style:column-width="0.6881in"/>
    </style:style>
    <style:style style:name="TableColumn551" style:family="table-column">
      <style:table-column-properties style:column-width="0.6881in"/>
    </style:style>
    <style:style style:name="TableColumn552" style:family="table-column">
      <style:table-column-properties style:column-width="1.4173in"/>
    </style:style>
    <style:style style:name="TableColumn553" style:family="table-column">
      <style:table-column-properties style:column-width="0.793in"/>
    </style:style>
    <style:style style:name="Table546" style:family="table">
      <style:table-properties style:width="6.6861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43in"/>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hyphenate="false"/>
    </style:style>
    <style:style style:name="P625" style:parent-style-name="Normal" style:family="paragraph">
      <style:paragraph-properties fo:text-align="justify"/>
      <style:text-properties fo:hyphenate="false"/>
    </style:style>
    <style:style style:name="P626" style:parent-style-name="Normal" style:family="paragraph">
      <style:paragraph-properties fo:text-align="justify" fo:margin-left="1.1854in" fo:text-indent="-0.25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fo:hyphenate="false"/>
    </style:style>
    <style:style style:name="TableColumn632" style:family="table-column">
      <style:table-column-properties style:column-width="0.6506in"/>
    </style:style>
    <style:style style:name="TableColumn633" style:family="table-column">
      <style:table-column-properties style:column-width="1.777in"/>
    </style:style>
    <style:style style:name="TableColumn634" style:family="table-column">
      <style:table-column-properties style:column-width="0.8361in"/>
    </style:style>
    <style:style style:name="TableColumn635" style:family="table-column">
      <style:table-column-properties style:column-width="1.3305in"/>
    </style:style>
    <style:style style:name="TableColumn636" style:family="table-column">
      <style:table-column-properties style:column-width="2.0916in"/>
    </style:style>
    <style:style style:name="Table631" style:family="table">
      <style:table-properties style:width="6.6861in" style:rel-width="100%" fo:margin-left="0in" table:align="left"/>
    </style:style>
    <style:style style:name="TableRow637" style:family="table-row">
      <style:table-row-properties style:min-row-height="0.18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4722in"/>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4722in"/>
      <style:text-properties fo:font-weight="bold" style:font-weight-asian="bold" style:font-weight-complex="bold" style:font-size-complex="12pt" style:language-asian="lt" style:country-asian="L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215in"/>
      <style:text-properties fo:font-weight="bold" style:font-weight-asian="bold" style:font-weight-complex="bold" style:font-size-complex="12pt" style:language-asian="lt" style:country-asian="LT" fo:hyphenate="false"/>
    </style:style>
    <style:style style:name="TableRow648" style:family="table-row">
      <style:table-row-properties style:min-row-height="0.5902in"/>
    </style:style>
    <style:style style:name="P649" style:parent-style-name="Normal" style:family="paragraph">
      <style:paragraph-properties fo:text-align="center"/>
      <style:text-properties fo:font-weight="bold" style:font-weight-asian="bold" style:font-size-complex="12pt" style:language-asian="lt" style:country-asian="LT" fo:hyphenate="false"/>
    </style:style>
    <style:style style:name="P650" style:parent-style-name="Normal" style:family="paragraph">
      <style:paragraph-properties fo:text-align="center"/>
      <style:text-properties fo:font-weight="bold" style:font-weight-asian="bold" style:font-size-complex="12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language-asian="lt" style:country-asian="LT" fo:hyphenate="false"/>
    </style:style>
    <style:style style:name="P655" style:parent-style-name="Normal" style:family="paragraph">
      <style:paragraph-properties fo:text-align="center"/>
      <style:text-properties fo:font-weight="bold" style:font-weight-asian="bold" style:font-size-complex="12pt" style:language-asian="lt" style:country-asian="LT" fo:hyphenate="false"/>
    </style:style>
    <style:style style:name="TableRow656" style:family="table-row">
      <style:table-row-properties style:min-row-height="0.241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fo:hyphenate="false"/>
    </style:style>
    <style:style style:name="TableRow661" style:family="table-row">
      <style:table-row-properties style:min-row-height="0.18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Row672" style:family="table-row">
      <style:table-row-properties style:min-row-height="0.179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fo:hyphenate="false"/>
    </style:style>
    <style:style style:name="TableRow683" style:family="table-row">
      <style:table-row-properties style:min-row-height="0.179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Row694" style:family="table-row">
      <style:table-row-properties style:min-row-height="0.181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Row699" style:family="table-row">
      <style:table-row-properties style:min-row-height="0.18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fo:hyphenate="false"/>
    </style:style>
    <style:style style:name="TableRow710" style:family="table-row">
      <style:table-row-properties style:min-row-height="0.18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fo:hyphenate="false"/>
    </style:style>
    <style:style style:name="TableRow721" style:family="table-row">
      <style:table-row-properties style:min-row-height="0.18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Row732" style:family="table-row">
      <style:table-row-properties style:min-row-height="0.179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fo:hyphenate="false"/>
    </style:style>
    <style:style style:name="P74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justify" fo:margin-left="1.1854in" fo:text-indent="-0.2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olumn750" style:family="table-column">
      <style:table-column-properties style:column-width="0.7305in"/>
    </style:style>
    <style:style style:name="TableColumn751" style:family="table-column">
      <style:table-column-properties style:column-width="1.4631in"/>
    </style:style>
    <style:style style:name="TableColumn752" style:family="table-column">
      <style:table-column-properties style:column-width="0.7312in"/>
    </style:style>
    <style:style style:name="TableColumn753" style:family="table-column">
      <style:table-column-properties style:column-width="0.9402in"/>
    </style:style>
    <style:style style:name="TableColumn754" style:family="table-column">
      <style:table-column-properties style:column-width="1.0444in"/>
    </style:style>
    <style:style style:name="TableColumn755" style:family="table-column">
      <style:table-column-properties style:column-width="0.8361in"/>
    </style:style>
    <style:style style:name="TableColumn756" style:family="table-column">
      <style:table-column-properties style:column-width="0.9402in"/>
    </style:style>
    <style:style style:name="Table749" style:family="table">
      <style:table-properties style:width="6.6861in" style:rel-width="100%" fo:margin-left="0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66" style:family="table-row">
      <style:table-row-properties/>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fo:hyphenate="false"/>
    </style:style>
    <style:style style:name="P823" style:parent-style-name="Normal" style:family="paragraph">
      <style:paragraph-properties fo:text-align="justify" fo:margin-left="1.1854in">
        <style:tab-stops/>
      </style:paragraph-properties>
      <style:text-properties fo:font-weight="bold" style:font-weight-asian="bold" style:font-weight-complex="bold" style:font-size-complex="12pt" style:language-asian="lt" style:country-asian="LT" fo:hyphenate="false"/>
    </style:style>
    <style:style style:name="P824" style:parent-style-name="Normal" style:family="paragraph">
      <style:paragraph-properties fo:text-align="justify"/>
      <style:text-properties style:font-size-complex="12pt" style:language-asian="lt" style:country-asian="LT" fo:hyphenate="false"/>
    </style:style>
    <style:style style:name="P825" style:parent-style-name="Normal" style:family="paragraph">
      <style:paragraph-properties fo:text-align="justify"/>
      <style:text-properties style:font-size-complex="12pt" style:language-asian="lt" style:country-asian="LT" fo:hyphenate="false"/>
    </style:style>
    <style:style style:name="P826" style:parent-style-name="Normal" style:family="paragraph">
      <style:paragraph-properties fo:text-align="justify"/>
      <style:text-properties style:font-size-complex="12pt" style:language-asian="lt" style:country-asian="LT" fo:hyphenate="false"/>
    </style:style>
    <style:style style:name="P827" style:parent-style-name="Normal" style:family="paragraph">
      <style:paragraph-properties fo:text-align="justify"/>
      <style:text-properties style:font-size-complex="12pt" style:language-asian="lt" style:country-asian="LT" fo:hyphenate="false"/>
    </style:style>
    <style:style style:name="P828" style:parent-style-name="Normal" style:family="paragraph">
      <style:paragraph-properties fo:text-align="justify"/>
      <style:text-properties style:font-size-complex="12pt" style:language-asian="lt" style:country-asian="LT" fo:hyphenate="false"/>
    </style:style>
    <style:style style:name="P829" style:parent-style-name="Normal" style:family="paragraph">
      <style:paragraph-properties fo:text-align="center"/>
      <style:text-properties style:font-size-complex="12pt" style:language-asian="lt" style:country-asian="LT" fo:hyphenate="false"/>
    </style:style>
    <style:style style:name="P830" style:parent-style-name="Normal" style:family="paragraph">
      <style:paragraph-properties fo:text-align="justify"/>
      <style:text-properties style:font-size-complex="12pt" style:language-asian="lt" style:country-asian="LT" fo:hyphenate="false"/>
    </style:style>
    <style:style style:name="P831" style:parent-style-name="Normal" style:family="paragraph">
      <style:paragraph-properties fo:text-align="justify"/>
      <style:text-properties style:font-size-complex="12pt" style:language-asian="lt" style:country-asian="LT" fo:hyphenate="false"/>
    </style:style>
    <style:style style:name="P832" style:parent-style-name="Normal" style:family="paragraph">
      <style:paragraph-properties fo:text-align="justify"/>
      <style:text-properties fo:hyphenate="false"/>
    </style:style>
    <style:style style:name="P833" style:parent-style-name="Normal" style:family="paragraph">
      <style:paragraph-properties>
        <style:tab-stops>
          <style:tab-stop style:type="left" style:position="3.4243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TARYBOS 2024 M. LAPKRIČIO 28 D. SPRENDIMO NR. T1-476 „DĖL TELŠIŲ RAJONO SAVIVALDYBĖS MAKSIMALIŲ SOCIALINIŲ PASLAUGŲ IŠLAIDŲ FINANSAVIMO DYDŽIŲ NUSTATYMO METODIKOS PATVIRTINIMO“ PAKEITIMO</text:p>
      <text:p text:style-name="P16"/>
      <text:p text:style-name="P17">2025 m. gruodžio 18 d. Nr. T1-437</text:p>
      <text:p text:style-name="P18"><text:span text:style-name="T19">Telšiai</text:span></text:p>
      <text:p text:style-name="P20"/>
      <text:p text:style-name="P21"/>
      <text:p text:style-name="P22"><text:span text:style-name="T23">Vadovaudamasi Socialinių paslaugų finansavimo ir lėšų apskaičiavimo metodikos, patvirtintos Lietuvos Respublikos socialinės apsaugos ir darbo ministro 2024 m. birželio 25 d. įsakymu Nr. A1-426 „Dėl Socialinių paslaugų finansavimo ir lėšų apskaičiavimo metodikos patvirtinimo“ (2025 m. liepos 17 d. įsakymo Nr. A1-344 pakeitimu), IV skyriumi Telšių rajono savivaldybės taryba n u s p r e n d ž i a:</text:span></text:p>
      <text:p text:style-name="P24"><text:span text:style-name="T25">Pakeisti Telšių rajono savivaldybės maksimalių socialinių paslaugų finansavimo dydžių nustatymo metodiką, patvirtintą Telšių rajono savivaldybės tarybos 2024 m. lapkričio 28 d. sprendimu Nr. T1-476 „Dėl Telšių rajono savivaldybės maksimalių socialinių paslaugų finansavimo dydžių nustatymo metodikos patvirtinimo“:<text:s/></text:span></text:p>
      <text:p text:style-name="P26"><text:span text:style-name="T27">1</text:span><text:span text:style-name="T28">. Pakeisti 8 punktą ir jį išdėstyti taip:<text:s/></text:span></text:p>
      <text:p text:style-name="P29"><text:span text:style-name="T30">„</text:span><text:span text:style-name="T31">8</text:span><text:span text:style-name="T32">. Fizinių asmenų teikiamos socialinės priežiūros ir (ar) laikino atokvėpio paslaugos kainą sudaro kintamoji lėšų dalis, nurodyta šios Metodikos 12.1–12.2, 12.7, 12.9, 12.11</text:span><text:span text:style-name="T33"><text:s/></text:span><text:span text:style-name="T34"><text:s/>papunkčiuose. “</text:span></text:p>
      <text:p text:style-name="P35"><text:span text:style-name="T36">2</text:span><text:span text:style-name="T37">. Pakeisti 11 punktą ir jį išdėstyti taip:</text:span></text:p>
      <text:p text:style-name="P38"><text:span text:style-name="T39">„</text:span><text:span text:style-name="T40">11</text:span><text:span text:style-name="T41">. Bendrąją lėšų dalį sudaro Lietuvos Respublikos valstybės ir savivaldybių biudžetų pajamų ir išlaidų klasifikacijoje nurodytos išlaidos:</text:span></text:p>
      <text:p text:style-name="P42"><text:span text:style-name="T43">11.1</text:span><text:span text:style-name="T44">. „2.1.1.1.1.1. Darbo užmokestis pinigais“. Šiame papunktyje nurodytos išlaidos – <text:s/>socialinių paslaugų įstaigos administracinio, ūkinio ir aptarnaujančio personalo darbo užmokestis;</text:span></text:p>
      <text:p text:style-name="P45"><text:span text:style-name="T46">11.2</text:span><text:span text:style-name="T47">. „2.1.2.1.1.1. Socialinio draudimo įmokos“. Šiame papunktyje nurodytos išlaidos – socialinio draudimo įmokos, mokamos nuo apskaičiuoto socialinių paslaugų įstaigos administracinio, ūkinio ir aptarnaujančio personalo darbo užmokesčio;</text:span></text:p>
      <text:p text:style-name="P48"><text:span text:style-name="T49">11.3</text:span><text:span text:style-name="T50">. „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51"><text:span text:style-name="T52">11.4</text:span><text:span text:style-name="T53">. „2.2.1.1.1.06. Transporto išlaikymo ir transporto paslaugų įsigijimo išlaidos“. Šiame papunktyje nurodytos išlaidos – transporto išlaidos, tiesiogiai nesusijusios su socialinių paslaugų teikimu.</text:span></text:p>
      <text:p text:style-name="P54"><text:span text:style-name="T55">11.5</text:span><text:span text:style-name="T56">. „2.2.1.1.1.11. Komandiruočių išlaidos“. Šiame papunktyje nurodytos išlaidos – visos su socialinių paslaugų įstaigos administracinio, ūkinio ir aptarnaujančio personalo komandiruotėmis susijusios išlaidos;</text:span></text:p>
      <text:p text:style-name="P57"><text:span text:style-name="T58">11.6</text:span><text:span text:style-name="T59">. „2.2.1.1.1.14. Materialiojo ir nematerialiojo turto nuomos išlaidos“. Šiame papunktyje nurodytos išlaidos – patalpų nuomos išlaidos;</text:span></text:p>
      <text:p text:style-name="P60"><text:span text:style-name="T61">11.7</text:span><text:span text:style-name="T62">. „2.2.1.1.1.15. Materialiojo turto paprastojo remonto prekių ir paslaugų įsigijimo išlaidos“. Šiame papunktyje nurodytos išlaidos – socialinių paslaugų įstaigos materialiojo turto ir ūkinio inventoriaus remonto darbų ir techninės priežiūros išlaidos ir įrankių bei prekių, kurie reikalingi paprastojo remonto darbams atlikti (santechnikos, elektros instaliacijos, apdailos ir pan. įrankių ir prekių, taip pat instrumentų, mechaninių ir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63"><text:span text:style-name="T64">11.8</text:span><text:span text:style-name="T65">. „2.2.1.1.1.16. Kvalifikacijos kėlimo išlaidos“. Šiame papunktyje nurodytos išlaidos – socialinių paslaugų įstaigos administracinio, ūkinio ir aptarnaujančio personalo profesinės kvalifikacijos tobulinimo išlaidos;</text:span></text:p>
      <text:p text:style-name="P66"><text:span text:style-name="T67">11.9</text:span><text:span text:style-name="T68">. <text:s/>„2.2.1.1.1.17. Ekspertų ir konsultantų paslaugų įsigijimo išlaidos“. Šiame papunktyje nurodytos išlaidos – ekspertų ir konsultantų suteiktų intelektinių paslaugų (atliktų studijų, analizių, vertinimų, audito įmonių atliktų auditų, teisinių paslaugų) įsigijimo išlaidos;</text:span></text:p>
      <text:p text:style-name="P69"><text:span text:style-name="T70">11.10</text:span><text:span text:style-name="T71">. „2.2.1.1.1.20. Komunalinių paslaugų įsigijimo išlaidos“. Šiame papunktyje nurodytos išlaidos – socialinių paslaugų įstaigos komunalinės išlaidos (šildymo, elektros energijos tiekimo, vandentiekio ir kanalizacijos, šiukšlių išvežimo paslaugų išlaidos ir pan.);</text:span></text:p>
      <text:p text:style-name="P72"><text:span text:style-name="T73">11.11</text:span><text:span text:style-name="T74">. „2.2.1.1.1.21. Informacinių technologijų prekių ir paslaugų įsigijimo išlaidos“. Šiame papunktyje nurodytos išlaidos – kompiuterinės technikos ir kompiuterinės technikos dalių, moni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75"><text:span text:style-name="T76">11.12</text:span><text:span text:style-name="T77">. „2.2.1.1.1.22. Reprezentacinės išlaidos“. Šiame papunktyje nurodytos išlaidos – išlaidos, susijusios su įstaigos atstovų dalyvavimu oficialiuose susitikimuose, konferencijose, renginiuose, mugėse ir kitur, kur atstovaujama savo įstaigai;</text:span></text:p>
      <text:p text:style-name="P78"><text:span text:style-name="T79">11.13</text:span><text:span text:style-name="T80">. „2.2.1.1.1.30. Kitų prekių ir paslaugų įsigijimo išlaidos“. Šiame papunktyje nurodytos išlaidos – socialinių paslaugų įstaigos mokesčiai bankams už pavedimus ir kitas jų paslaugas, ūkinio inventoriaus, kanceliarinių prekių, spaudinių ir kitų prekių, susijusių su socialinės globos įstaigos administravimu, įsigijimo išlaidos;</text:span></text:p>
      <text:p text:style-name="P81"><text:span text:style-name="T82">11.14</text:span><text:span text:style-name="T83">. „2.7.2.1.1.1. Socialinė parama pinigais“. Šiame papunktyje nurodytos išlaidos – 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84"><text:span text:style-name="T85">11.15</text:span><text:span text:style-name="T86">. „2.7.3.1.1.1. Darbdavių socialinė parama“. Šiame papunktyje nurodytos išlaidos – 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87"><text:span text:style-name="T88">11.16</text:span><text:span text:style-name="T89">. „3.1.1.3.1.1. Transporto priemonių įsigijimo išlaidos“. Šiame papunktyje nurodytos išlaidos – lengvųjų ir krovininių automobilių, autobusų ir kitų motorinių transporto priemonių (įskaitant priekabas ir puspriekabes), kurių teisinė registracija privaloma ir kurios skirtos žmonėms ir kroviniams pervežti, įsigijimo išlaidos;</text:span></text:p>
      <text:p text:style-name="P90"><text:span text:style-name="T91">11.17</text:span><text:span text:style-name="T92">. „3.1.1.3.1.2. Kitų mašinų ir įrenginių įsigijimo išlaidos“. Šiame papunktyje nurodytos išlaidos – 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93"><text:span text:style-name="T94">11.18</text:span><text:span text:style-name="T95">. „3.1.1.3.1.4. Kompiuterinės techninės ir elektroninių ryšių įrangos įsigijimo išlaidos“. Šiame papunktyje nurodytos išlaidos – 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96"><text:span text:style-name="T97">11.19</text:span><text:span text:style-name="T98">. „3.1.1.5.1.1. Kito ilgalaikio materialiojo turto įsigijimo išlaidos“. Šiame papunktyje nurodytos išlaidos – 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99"><text:span text:style-name="T100">11.20</text:span><text:span text:style-name="T101">. „3.1.2.1.1.2. Kompiuterinės programinės įrangos ir kompiuterinės programinės įrangos licencijų įsigijimo išlaidos“. Šiame papunktyje nurodytos išlaidos – taikomosios ir sisteminės programinės įrangos (toliau – programinė įranga) administravimo, priežiūros, palaikymo ir modifikavimo paslaugų įsigijimo išlaidos(išskyrus išlaidas, kai didinama 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text:span></text:p>
      <text:p text:style-name="P102"><text:span text:style-name="T103">11.21</text:span><text:span text:style-name="T104">. „3.1.2.1.1.5. Kito nematerialiojo turto įsigijimo išlaidos“. Šiame papunktyje nurodytos išlaidos – žemėlapių originalų, geodezinių tinklų planų, detaliųjų ir specialiųjų teritorijų planavimo dokumentų ir kito 3.1.2.1.1.2–3.1.2.1.1.4 straipsniuose nepaminėto nematerialiojo turto įsigijimo išlaidos. “</text:span></text:p>
      <text:p text:style-name="P105"><text:span text:style-name="T106">3</text:span><text:span text:style-name="T107">. Pakeisti 12 punktą ir jį išdėstyti taip:</text:span></text:p>
      <text:p text:style-name="P108"><text:span text:style-name="T109">„</text:span><text:span text:style-name="T110">12</text:span><text:span text:style-name="T111">. Kintamąją lėšų dalį sudaro šios Lietuvos Respublikos valstybės ir savivaldybių biudžetų pajamų ir išlaidų klasifikacijoje nurodytos išlaidos:</text:span></text:p>
      <text:p text:style-name="P112"><text:span text:style-name="T113">12.1</text:span><text:span text:style-name="T114">. „2.1.1.1.1.1. Darbo užmokestis pinigais“. Šiame papunktyje nurodytos išlaidos – socialines paslaugas teikiančių darbuotojų darbo užmokestis;</text:span></text:p>
      <text:p text:style-name="P115"><text:span text:style-name="T116">12.2</text:span><text:span text:style-name="T117">. „2.1.2.1.1.1. Socialinio draudimo įmokos“. Šiame papunktyje nurodytos išlaidos – socialinio draudimo įmokos, mokamos nuo apskaičiuoto socialines paslaugas teikiančių darbuotojų darbo užmokesčio;</text:span></text:p>
      <text:p text:style-name="P118"><text:span text:style-name="T119">12.3</text:span><text:span text:style-name="T120">. „2.2.1.1.1.01. Mitybos išlaidos“ (jeigu socialinių paslaugų įstaiga teikia asmeniui maitinimo paslaugą). Šiame papunktyje nurodytos išlaidos – maisto produktų ir maitinimo paslaugų įsigijimo išlaidos;</text:span></text:p>
      <text:p text:style-name="P121"><text:span text:style-name="T122">12.4</text:span><text:span text:style-name="T123">.</text:span><text:span text:style-name="T124"><text:s/></text:span><text:span text:style-name="T125">„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igijimo išlaidos (įskaitant darbuotojų sveikatos tikrinimą);</text:span></text:p>
      <text:p text:style-name="P126"><text:span text:style-name="T127">12.5</text:span><text:span text:style-name="T128">.</text:span><text:span text:style-name="T129"><text:s/></text:span><text:span text:style-name="T130">„2.2.1.1.1.06. Transporto išlaikymo ir transporto paslaugų įsigijimo išlaidos“. Šiame papunktyje nurodytos išlaidos (susijusios su socialinių paslaugų teikimu) –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 kompensacijos darbuotojams, naudojantiems netarnybinius automobilius, kuriais vyksta teikti socialines paslaugas pas socialinių paslaugų gavėjus, trečiųjų šalių suteiktų transporto paslaugų išlaidos (įskaitant viešojo transporto išlaidas ir taksi paslaugas), išskyrus atvejus, kai mokama kompensacija degalų įsigijimo ir automobilio nusidėvėjimo išlaidoms padengti;</text:span></text:p>
      <text:p text:style-name="P131"><text:span text:style-name="T132">12.6</text:span><text:span text:style-name="T133">. „2.2.1.1.1.07. Aprangos ir patalynės įsigijimo bei priežiūros išlaidos“. Šiame papunktyje nurodytos išlaidos – socialinių paslaugų įstaigos patalynės, specialių drabužių, uniformų ir kitos aprangos bei avalynės įsigijimo, skalbimo, tvarkymo išlaidos;</text:span></text:p>
      <text:p text:style-name="P134"><text:span text:style-name="T135">12.7</text:span><text:span text:style-name="T136">. „2.2.1.1.1.11. Komandiruočių išlaidos“. Šiame papunktyje nurodytos išlaidos – visos su socialines paslaugas teikiančių darbuotojų komandiruotėmis susijusios išlaidos, išskyrus mokestį už kvalifikacijos tobulinimą;</text:span></text:p>
      <text:p text:style-name="P137"><text:span text:style-name="T138">12.8</text:span><text:span text:style-name="T139">.</text:span><text:span text:style-name="T140"><text:s/></text:span><text:span text:style-name="T141">„2.2.1.1.1.14. Materialiojo ir nematerialiojo turto nuomos išlaidos“. Šiame papunktyje nurodytos išlaidos – patalpų nuomos išlaidos;<text:s/></text:span></text:p>
      <text:p text:style-name="P142"><text:span text:style-name="T143">12.9</text:span><text:span text:style-name="T144">.</text:span><text:span text:style-name="T145"><text:s/></text:span><text:span text:style-name="T146">„2.2.1.1.1.16. Kvalifikacijos kėlimo išlaidos“. Šiame papunktyje nurodytos išlaidos – socialines paslaugas teikiančių darbuotojų profesinės kvalifikacijos, įgūdžių, žinių tobulinimo išlaidos, taip pat šių darbuotojų stažuočių organizavimo, seminarų, konferencijų, kursų, pratybų, paskaitų rengimo ir kitos panašios išlaidos;</text:span></text:p>
      <text:p text:style-name="P147"><text:span text:style-name="T148">12.10</text:span><text:span text:style-name="T149">.<text:s/></text:span><text:span text:style-name="T150">„2.2.1.1.1.30. Kitų prekių ir paslaugų įsigijimo išlaidos“. Šiame papunktyje nurodytos išlaidos – prekių ir paslaugų, susijusių su individualiais socialinių paslaugų gavėjų poreikiais, įsigijimo išlaidos;</text:span></text:p>
      <text:p text:style-name="P151"><text:span text:style-name="T152">12.11</text:span><text:span text:style-name="T153">.</text:span><text:span text:style-name="T154"><text:s/>„2.7.2.1.1.1. Socialinė parama pinigais“. Šiame papunktyje nurodytos išlaidos<text:s/></text:span><text:span text:style-name="T155">–<text:s/></text:span><text:span text:style-name="T156">socialinė parama pinigais (vaikų, grupinio gyvenimo namų gyventojų kišenpinigiai);</text:span></text:p>
      <text:p text:style-name="P157"><text:span text:style-name="T158">12.12</text:span><text:span text:style-name="T159">.</text:span><text:span text:style-name="T160"><text:s/></text:span><text:span text:style-name="T161"><text:s/>„2.7.3.1.1.1. Darbdavių socialinė parama“. Šiame papunktyje nurodytos išlaidos – 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162"><text:span text:style-name="T163">12.13</text:span><text:span text:style-name="T164">. „3.1.1.3.1.1. Transporto priemonių įsigijimo išlaidos“. Šiame papunktyje nurodytos išlaidos – lengvųjų ir krovininių automobilių, autobusų ir kitų motorinių transporto priemonių (įskaitant priekabas ir puspriekabes), kurių teisinė registracija privaloma ir kurios skirtos žmonėms ir kroviniams pervežti, įsigijimo išlaidos;</text:span></text:p>
      <text:p text:style-name="P165"><text:span text:style-name="T166">12.14</text:span><text:span text:style-name="T167">.</text:span><text:span text:style-name="T168"><text:s/>„3.1.1.3.1.2. Kitų mašinų ir įrenginių įsigijimo išlaidos“. Šiame papunktyje nurodytos išlaidos – 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169"><text:span text:style-name="T170">12.15</text:span><text:span text:style-name="T171">. „3.1.1.3.1.4. Kompiuterinės techninės ir elektroninių ryšių įrangos įsigijimo išlaidos“. Šiame papunktyje nurodytos išlaidos – 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172"><text:span text:style-name="T173">12.16</text:span><text:span text:style-name="T174">. „3.1.1.5.1.1. Kito ilgalaikio materialiojo turto įsigijimo išlaidos“. Šiame papunktyje nurodytos išlaidos – 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175"><text:span text:style-name="T176">12.17</text:span><text:span text:style-name="T177">. „3.1.2.1.1.2. Kompiuterinės programinės įrangos ir kompiuterinės programinės įrangos licencijų įsigijimo išlaidos“. Šiame papunktyje nurodytos išlaidos – taikomosios ir sisteminės programinės įrangos (toliau – programinė įranga) administravimo, priežiūros, palaikymo ir modifikavimo paslaugų įsigijimo išlaidos (išskyrus išlaidas, kai didinama 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 “</text:span></text:p>
      <text:p text:style-name="P178"><text:span text:style-name="T179">4</text:span><text:span text:style-name="T180">. Pakeisti 13 punktą ir jį išdėstyti taip:</text:span></text:p>
      <text:p text:style-name="P181"><text:span text:style-name="T182">„</text:span><text:span text:style-name="T183">13</text:span><text:span text:style-name="T184">. Nustatant socialinės priežiūros, laikino atokvėpio asmens namuose ir dienos socialinės globos asmens namuose paslaugų kainą, šios Metodikos 12.4, 12.6 ir 12.10 papunkčiuose nurodytos išlaidos į šių paslaugų kainą neįtraukiamos. Šios Metodikos 12.5 papunktyje nurodytos išlaidos į socialinės priežiūros, laikino atokvėpio asmens namuose ir dienos socialinės globos asmens namuose paslaugų kainą įtraukiamos tik tuo atveju, jei atitinka šios Metodikos 12.5 papunktyje nustatytas sąlygas. Nustatant socialinės priežiūros, <text:s/>kainą, šios Metodikos 12.5 papunktyje nurodytos išlaidos į šių paslaugų kainą įtraukiamos, jei jos teikiamos su apgyvendinimu. Nustatant laikino atokvėpio, dienos socialinės globos paslaugų, teikiamų institucijoje, kainą , šios Metodikos 12.5 papunktyje nurodytos išlaidos į šių paslaugų kainą įtraukiamos, jei socialinių paslaugų įstaiga teikia transporto organizavimo paslaugą, kaip sudėtinę šių paslaugų dalį. Nustatant apgyvendinimo apsaugotame būste paslaugos kainą, šios Metodikos 11.10 papunktyje nurodytos išlaidos į šios paslaugos kainą įtraukiamos, jei asmens, gaunančio šią paslaugą, mėnesio pajamos yra mažesnės kaip 4 valstybės remiamų pajamų (toliau – VRP) dydžiai.“</text:span></text:p>
      <text:p text:style-name="P185"><text:span text:style-name="T186">5</text:span><text:span text:style-name="T187">. Pripažinti netekusiu galios 18.2 papunktį.</text:span></text:p>
      <text:p text:style-name="P188"><text:span text:style-name="T189">6</text:span><text:span text:style-name="T190">. Pakeisti 19 punktą ir jį išdėstyti taip:</text:span></text:p>
      <text:p text:style-name="P191"><text:span text:style-name="T192">„</text:span><text:span text:style-name="T193">19</text:span><text:span text:style-name="T194">. Kintamąją paslaugo kainos dalį (toliau – KD) sudaro šios Metodikos 12 punkte nurodytos išlaidos: <text:s/></text:span></text:p>
      <text:p text:style-name="P195"><text:span text:style-name="T196">19.1</text:span><text:span text:style-name="T197">. darbo užmokestis ir kitos išlaidos, susijusios su socialines paslaugas teikiančio personalo išlaikymu (šios Metodikos 12.1-12.2, 12.7 ir 12.9 papunkčiuose nurodytos išlaidos):<text:s/></text:span></text:p>
      <text:p text:style-name="P198"><text:span text:style-name="T199">19.1.1</text:span><text:span text:style-name="T200">.darbuotojams, kuriems darbo užmokestis yra skaičiuojamas nuo minimalios mėnesinės algos (toliau – MMA) arba minimalaus valandinio darbo užmokesčio (toliau – MVA), darbo užmokestis skaičiuojamas nuo minimalių nustatytu dydžių su valstybinio socialinio draudimo įmokomis;</text:span></text:p>
      <text:p text:style-name="P201"><text:span text:style-name="T202">19.1.2</text:span><text:span text:style-name="T203">. socialines paslaugas teikiančių darbuotojų darbo užmokestis šioje Metodikoje skaičiuojamas vadovaujantis Lietuvos Respublikos biudžetinių įstaigų darbuotojų darbo apmokėjimo ir komisijų narių atlygio už darbą įstatymu (toliau – Darbo apmokėjimo įstatymas) nuo minimalių pareiginės algos koeficientų;<text:s/></text:span></text:p>
      <text:p text:style-name="P204"><text:span text:style-name="T205">19.1.3</text:span><text:span text:style-name="T206">. darbuotojų darbo užmokestis, kai socialinę paslaugą teikia įvairių socialinės srities profesijų darbuotojai ir nėra galimybių nustatyti, kiek ir kokia dalimi socialinę paslaugą teikia specialistai, skaičiuojamas išvedant visų tą socialinę paslaugą teikiančių darbuotojų darbo užmokesčio vidurkį nustatytam laiko matui;</text:span></text:p>
      <text:p text:style-name="P207"><text:span text:style-name="T208">19.1.4</text:span><text:span text:style-name="T209">. darbuotojų darbo užmokestis, kai paslaugas teikia įvairių socialinės srities profesijų darbuotojai ir sudėtinga nustatyti konkrečias pareigybes, prilyginamas socialinio darbuotojo darbo užmokesčiui;<text:s/></text:span></text:p>
      <text:p text:style-name="P210"><text:span text:style-name="T211">19.1.5</text:span><text:span text:style-name="T212">. darbuotojų darbo užmokestis, kai socialinės paslaugos turinys, personalo struktūra arba maksimali paslaugos trukmė yra reglamentuoti teisės aktais arba darbuotojų pareigybių skaičius nustatomas pagal paslaugos turinį, skaičiuojamas proporcingai nustatytam darbo laikui, t. y. bendras mėnesio mokos fondas dalijamas iš paslaugų gavėjų vietų arba paslaugos maksimalios trukmės;</text:span></text:p>
      <text:p text:style-name="P213"><text:span text:style-name="T214">19.1.6</text:span><text:span text:style-name="T215">. psichologams, dirbantiems socialines paslaugas teikiančiose įstaigose, darbo užmokestis skaičiuojamas vadovaujantis Darbo apmokėjimo įstatymo nuostatomis, reglamentuojančiomis psichologų, dirbančių socialinės globos įstaigose, skirtose vaikams, pareiginės algos koeficiento dydį, kuris dėl veiklos sudėtingumo didinamas 20 proc.;<text:s/></text:span></text:p>
      <text:p text:style-name="P216"><text:span text:style-name="T217">19.1.7</text:span><text:span text:style-name="T218">. darbuotojų kvalifikacijai kelti, kintamajai daliai mokėti prie darbo užmokesčio ir kitoms išlaidoms dengti (toliau – kintamoji dalis) pridedama 10 proc. darbo užmokesčio;)</text:span></text:p>
      <text:p text:style-name="P219"><text:span text:style-name="T220">7</text:span><text:span text:style-name="T221">. Pakeisti 19.2.4 papunktį ir jį išdėstyti taip:</text:span></text:p>
      <text:p text:style-name="P222"><text:span text:style-name="T223">„</text:span><text:span text:style-name="T224">19.2.4</text:span><text:span text:style-name="T225">. komunalinių paslaugų įsigijimo išlaidoms, nurodytoms šios Metodikos 12.10 papunktyje, padengti, jei asmens, gaunančio apgyvendinimo apsaugotame būste paslaugą, mėnesio pajamos yra mažesnės kaip 4 VRP dydžiai, skiriama 0,5 BSI dydžio kompensacija (toliau – komunalinių išlaidų kompensacija).“</text:span></text:p>
      <text:p text:style-name="P226"><text:span text:style-name="T227">8</text:span><text:span text:style-name="T228">. Pakeisti 19.2.5 papunktį ir jį išdėstyti taip:</text:span></text:p>
      <text:p text:style-name="P229"><text:span text:style-name="T230">„</text:span><text:span text:style-name="T231">19.2.5</text:span><text:span text:style-name="T232">. patalpų, kuriose teikiamos palydėjimo ar apsaugoto būsto paslaugos, nuomos išlaidoms, nurodytoms šios Metodikos 12.8 papunktyje, padengti prie paslaugos kainos pridedamos 2,0 BSI dydžio lėšosֹ.“</text:span></text:p>
      <text:p text:style-name="P233"><text:span text:style-name="T234">9</text:span><text:span text:style-name="T235">. Pakeisti 38 punktą ir jį išdėstyti taip:</text:span></text:p>
      <text:p text:style-name="P236"><text:span text:style-name="T237">„</text:span><text:span text:style-name="T238">38</text:span><text:span text:style-name="T239">. Pagalba į namus – asmens namuose teikiamos paslaugos, padedančios asmeniui (šeimai) tvarkytis buityje, rūpintis asmeniniu gyvenimu ir dalyvauti visuomenės gyvenime.</text:span></text:p>
      <text:p text:style-name="P240">Paslaugos kainos apskaičiavimo kriterijai:</text:p>
      <text:p text:style-name="P241">−<text:tab/>paslaugą teikia socialinės srities darbuotojai, nurodyti Akredituotos socialinės priežiūros reikalavimuose, patvirtintuose socialinės apsaugos ir darbo ministro įsakymu (toliau Akredituotos socialinės priežiūros reikalavimai), šios socialinės paslaugos turinyje;<text:s/></text:p>
      <text:p text:style-name="P242">−<text:tab/>darbo užmokestis skaičiuojamas individualios priežiūros specialisto pareigybei šios Metodikos 19.1.5 papunktyje nustatyta tvarka;<text:s/></text:p>
      <text:p text:style-name="P243">−<text:tab/>darbuotojų kvalifikacijai kelti ir kintamajai daliai mokėti prie darbo užmokesčio pridedama 20 proc., kaip tai nustatyta šios Metodikos 19.1.7 papunktyje;</text:p>
      <text:p text:style-name="P244"><text:span text:style-name="T245">−</text:span><text:span text:style-name="T246"><text:tab/>paslaugų kainoje BD sudaro 20</text:span><text:span text:style-name="T247"><text:s/></text:span><text:span text:style-name="T248">proc. nuo KD, kaip tai nustatyta šios Metodikos 18.1 <text:s/>papunktyje.<text:s/></text:span></text:p>
      <text:p text:style-name="P249">Paslaugos kaina apskaičiuojama pagal šią formulę:</text:p>
      <text:p text:style-name="P250">PK = KD + BD Eur/ val. asmeniui, kurioje:</text:p>
      <text:p text:style-name="P251">KD = DU + 10 %;</text:p>
      <text:p text:style-name="P252">BD = KD x 20 %.</text:p>
      <text:p text:style-name="P253">DU − individualios priežiūros darbuotojo valandinis darbo užmokestis.“</text:p>
      <text:p text:style-name="P254"/>
      <text:p text:style-name="P255"><text:span text:style-name="T256">10</text:span><text:span text:style-name="T257">.</text:span><text:span text:style-name="T258"><text:s/></text:span><text:span text:style-name="T259">Pakeisti 39 punkto pirmąją pastraipą ir ją išdėstyti taip:</text:span></text:p>
      <text:p text:style-name="P260"><text:span text:style-name="T261">„Paslaugos kainos apskaičiavimo kriterijai:</text:span></text:p>
      <text:p text:style-name="P262">−<text:tab/><text:span text:style-name="T263">paslaugą teikia socialinės srities darbuotojai, nurodyti Akredituotos socialinės priežiūros reikalavimuose šios socialinės paslaugos turinyje;<text:s/></text:span></text:p>
      <text:p text:style-name="P264">−<text:tab/><text:span text:style-name="T265">darbo užmokestis skaičiuojamas socialinio darbuotojo pareigybei šios Metodikos 19.1.4 papunktyje nustatyta tvarka;<text:s/></text:span></text:p>
      <text:p text:style-name="P266">−<text:tab/><text:span text:style-name="T267">darbuotojų kvalifikacijai kelti ir kintamajai daliai mokėti prie darbo užmokesčio pridedama 10 proc., kaip tai nustatyta šios Metodikos19.1.7 papunktyje;</text:span></text:p>
      <text:p text:style-name="P268">−<text:tab/><text:span text:style-name="T269">paslaugos kainoje BD sudaro 20 proc., kaip tai nustatyta šios Metodikos 18.1 papunktyje.“<text:s/></text:span></text:p>
      <text:p text:style-name="P270"><text:span text:style-name="T271">11</text:span><text:span text:style-name="T272">.</text:span><text:span text:style-name="T273"><text:s/></text:span><text:span text:style-name="T274">Pakeisti 40 punkto pirmąją pastraipą ir ją išdėstyti taip:</text:span></text:p>
      <text:p text:style-name="P275"><text:span text:style-name="T276">„</text:span><text:span text:style-name="T277">40</text:span><text:span text:style-name="T278">. Palydėjimo paslauga jaunuoliams – visuma tarpusavyje susijusių paslaugų ir (ar) priemonių, 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s/></text:span></text:p>
      <text:p text:style-name="P279">Paslaugos kainų apskaičiavimo kriterijai:</text:p>
      <text:p text:style-name="P280">−<text:tab/>darbo užmokestis skaičiuojamas šios Metodikos 19.1.5 papunktyje nustatyta tvarka;</text:p>
      <text:p text:style-name="P281">−<text:tab/>darbuotojų kvalifikacijai kelti ir kintamajai daliai mokėti prie darbo užmokesčio pridedama 10 proc., kaip tai nustatyta šios Metodikos19.1.7 papunktyje;</text:p>
      <text:p text:style-name="P282">−<text:tab/>paslaugas teikia darbuotojai, nurodyti Akredituotos socialinės priežiūros reikalavimuose šios socialinės paslaugos turinyje;<text:s/></text:p>
      <text:p text:style-name="P283">−<text:tab/>pagalba be apgyvendinimo socialinę riziką patiriantiems vaikams (nuo 16 m.),<text:s/></text:p>
      <text:p text:style-name="P284">−<text:tab/>gyvenantiems socialinę riziką patiriančiose šeimose teikiama 6 val./ sav. (24,0 val./ mėn.);<text:s/></text:p>
      <text:p text:style-name="P285">−<text:tab/>pagalba su apgyvendinimu savarankiško gyvenimo namuose likusiems be tėvų globos<text:s/></text:p>
      <text:p text:style-name="P286">−<text:tab/>vaikams (nuo 16 m.), kuriems teikta globa (rūpyba) ar kurie gyveno socialinę riziką patiriančiose šeimose teikiama 10 val./ parą (304,0 val./ mėn.). Pagalbą teikia socialinės įtraukties koordinatoriai, kurių 1 pareigybei tenka 10−15 gavėjų, individualios priežiūros specialistai, kurių vienai pareigybei tenka 6−8 gavėjai, kaip tai nustatyta Akredituotos socialinės priežiūros teikimo reikalavimuose. Socialinės įtraukties koordinatorius 1 gavėjui pagalbą teikia 40 val./ mėn., individualios priežiūros darbuotojas − 3 jaunuoliams po 88 val./ mėn. (iš viso 264 val.). Pagalba organizuojama, kai vienu metu yra šios paslaugos poreikis ne mažiau kaip 3 <text:s/>jaunuoliams;</text:p>
      <text:p text:style-name="P287">−<text:tab/>pagalba be apgyvendinimo sulaukusiems pilnametystės asmenims (iki 24 m.), kuriems buvo teikta globa (rūpyba) ar kurie gyveno socialinę riziką patiriančiose šeimose, teikiama 6 val./ sav. (24,0 val./ mėn.);<text:s/></text:p>
      <text:p text:style-name="P288">−<text:tab/>pagalba su apgyvendinimu apsaugotame būste (savarankiško gyvenimo namuose) sulaukusiems pilnametystės asmenims (iki 24 m.), kuriems buvo teikta globa (rūpyba) ar kurie gyveno socialinę riziką patiriančiose šeimose, teikiama 10 val. per savaitę (40 val./ mėn.). Pagalbą teikia įtraukties koordinatoriai, kurių 1 pareigybei tenka 10−15 gavėjų, individualios priežiūros darbuotai, kurių vienai pareigybei tenka 6−8 gavėjai. Socialinės įtraukties koordinatorius 1 gavėjui teikia 30 val./ mėn., individualios priežiūros darbuotojas −10 val./ mėn.;</text:p>
      <text:p text:style-name="P289">−<text:tab/>komunalinėms išlaidoms padengti skiriama 0,75 BSI, kai asmens mėnesio pajamos yra mažesnės kaip 4 VRP. Ši komunalinių išlaidų kompensacija į paslaugos kainą neįskaičiuojama ir skiriama atskirai paslaugos gavėjui šildymo sezono metu, bet ne ilgiau kaip 6 mėn./ m. Jei paslaugos gavėjui nustatoma teisė į patalpų šildymo išlaidų kompensaciją, reglamentuotą Lietuvos Respublikos piniginės paramos nepasiturintiems gyventojams įstatyme, ši komunalinių išlaidų kompensacija neskiriama, kaip tai nustatyta šios Metodikos 19.2.4 papunktyje;</text:p>
      <text:p text:style-name="P290">−<text:tab/>patalpų nuomos išlaidoms dengti skiriami 2,0 BSI kiekvieną mėnesį, kaip tai nustatyta šios Metodikos 19.2.5 papunktyje;<text:s/></text:p>
      <text:p text:style-name="P291"><text:span text:style-name="T292">−</text:span><text:span text:style-name="T293"><text:tab/>paslaugų kainoje BD sudaro 20 proc. nuo KD, kaip tai nustatyta 18.1 papunktyje.</text:span></text:p>
      <text:p text:style-name="P294"><text:span text:style-name="T295">12</text:span><text:span text:style-name="T296">. Pakeisti 40 punkto pirmąją pastraipą ir ją išdėstyti taip:</text:span></text:p>
      <text:p text:style-name="P297"><text:span text:style-name="T298">„Paslaugos kainų apskaičiavimo kriterijai:</text:span></text:p>
      <text:p text:style-name="P299">−<text:tab/>darbo užmokestis skaičiuojamas šios Metodikos 19.1.5 papunktyje nustatyta tvarka;</text:p>
      <text:p text:style-name="P300">−<text:tab/>darbuotojų kvalifikacijai kelti ir kintamajai daliai mokėti prie darbo užmokesčio pridedama 10 proc., kaip tai nustatyta šios Metodikos19.1.7 papunktyje;</text:p>
      <text:p text:style-name="P301">−<text:tab/>paslaugas teikia darbuotojai, nurodyti Akredituotos socialinės priežiūros reikalavimuose šios socialinės paslaugos turinyje;<text:s/></text:p>
      <text:p text:style-name="P302">−<text:tab/>pagalba be apgyvendinimo socialinę riziką patiriantiems vaikams (nuo 16 m.),<text:s/></text:p>
      <text:p text:style-name="P303">−<text:tab/>gyvenantiems socialinę riziką patiriančiose šeimose teikiama 6 val./ sav. (24,0 val./ mėn.);<text:s/></text:p>
      <text:p text:style-name="P304">−<text:tab/>pagalba su apgyvendinimu savarankiško gyvenimo namuose likusiems be tėvų globos<text:s/></text:p>
      <text:p text:style-name="P305">−<text:tab/>vaikams (nuo 16 m.), kuriems teikta globa (rūpyba) ar kurie gyveno socialinę riziką patiriančiose šeimose teikiama 10 val./ parą (304,0 val./ mėn.). Pagalbą teikia socialinės įtraukties koordinatoriai, kurių 1 pareigybei tenka 10−15 gavėjų, individualios priežiūros specialistai, kurių vienai pareigybei tenka 6−8 gavėjai, kaip tai nustatyta Akredituotos socialinės priežiūros teikimo reikalavimuose. Socialinės įtraukties koordinatorius 1 gavėjui pagalbą teikia 40 val./ mėn., individualios priežiūros darbuotojas − 3 jaunuoliams po 88 val./ mėn. (iš viso 264 val.). Pagalba organizuojama, kai vienu metu yra šios paslaugos poreikis ne mažiau kaip 3 <text:s/>jaunuoliams;</text:p>
      <text:p text:style-name="P306">−<text:tab/>pagalba be apgyvendinimo sulaukusiems pilnametystės asmenims (iki 24 m.), kuriems buvo teikta globa (rūpyba) ar kurie gyveno socialinę riziką patiriančiose šeimose, teikiama 6 val./ sav. (24,0 val./ mėn.);<text:s/></text:p>
      <text:p text:style-name="P307">−<text:tab/>pagalba su apgyvendinimu apsaugotame būste (savarankiško gyvenimo namuose) sulaukusiems pilnametystės asmenims (iki 24 m.), kuriems buvo teikta globa (rūpyba) ar kurie gyveno socialinę riziką patiriančiose šeimose, teikiama 10 val. per savaitę (40 val./ mėn.). Pagalbą teikia įtraukties koordinatoriai, kurių 1 pareigybei tenka 10−15 gavėjų, individualios priežiūros darbuotai, kurių vienai pareigybei tenka 6−8 gavėjai. Socialinės įtraukties koordinatorius 1 gavėjui teikia 30 val./ mėn., individualios priežiūros darbuotojas −10 val./ mėn.;</text:p>
      <text:p text:style-name="P308">−<text:tab/>komunalinėms išlaidoms padengti skiriama 0, 5 BSI, kai asmens mėnesio pajamos yra mažesnės kaip 4 VRP, šios Metodikos 19.2.4 papunktyje;</text:p>
      <text:p text:style-name="P309">−<text:tab/>patalpų nuomos išlaidoms dengti skiriami 2,0 BSI, kaip tai nustatyta šios Metodikos 19.2.5 papunktyje;<text:s/></text:p>
      <text:p text:style-name="P310"><text:span text:style-name="T311">−</text:span><text:span text:style-name="T312"><text:tab/>paslaugų kainoje BD sudaro 20 proc. nuo KD, kaip tai nustatyta 18.1 papunktyje.“</text:span></text:p>
      <text:p text:style-name="P313"><text:span text:style-name="T314">13</text:span><text:span text:style-name="T315">. Pakeisti 40 punkto šeštąją, septintąją, aštuntąją pastraipas ir jas išdėstyti taip:</text:span></text:p>
      <text:p text:style-name="P316"><text:span text:style-name="T317">„palydėjimo paslauga teikiama nuomojamame būste:</text:span></text:p>
      <text:p text:style-name="P318"><text:span text:style-name="T319">PK = KD + BD + 2,0</text:span><text:span text:style-name="T320"><text:s/></text:span><text:span text:style-name="T321">BSI Eur/ mėn. 1 paslaugos gavėjui, kurioje:</text:span></text:p>
      <text:p text:style-name="P322">KD = DU + 10 %;</text:p>
      <text:p text:style-name="P323">BD = KD + 20 %.</text:p>
      <text:p text:style-name="P324">DU = (socialinio darbuotojo valandinis darbo užmokestis x 30 val.) + (individualios priežiūros darbuotojo valandinis darbo užmokestis x 10 val.);</text:p>
      <text:p text:style-name="P325">pagalba su apgyvendinimu sulaukusiems pilnametystės asmenims (iki 24 m.), kai asmens mėnesinės pajamos yra mažesnės negu 4 VRP:</text:p>
      <text:p text:style-name="P326">PK = KD + BD + 0,5 BSI Eur/ mėn. 1 paslaugos gavėjui, kurioje:</text:p>
      <text:p text:style-name="P327">KD = DU + 10 %;</text:p>
      <text:p text:style-name="P328">BD = KD x 20 %.</text:p>
      <text:p text:style-name="P329">DU = (socialinio darbuotojo valandos darbo užmokestis x 30 val.) + (individualios priežiūros darbuotojo valandos <text:s/>darbo užmokestis x 10 val.);</text:p>
      <text:p text:style-name="P330">pagalba su apgyvendinimu sulaukusiems pilnametystės asmenims (iki 24 m.), kai paslauga teikiama nuomojamame būste ir asmens mėnesinės pajamos yra mažesnės negu 4 VRP:</text:p>
      <text:p text:style-name="P331">PK = KD + BD + 2,0 BSI + 0,5 BSI Eur/ mėn. 1 paslaugos gavėjui, kurioje:</text:p>
      <text:p text:style-name="P332">KD = DU + 10 %;</text:p>
      <text:p text:style-name="P333">BD = KD x 20 %.</text:p>
      <text:p text:style-name="P334"><text:span text:style-name="T335">DU = (socialinio darbuotojo valandinis darbo užmokestis x 30 val.) + (individualios priežiūros darbuotojo valandinis <text:s/>darbo užmokestis x 10 val.);</text:span></text:p>
      <text:p text:style-name="P336"><text:span text:style-name="T337">13</text:span><text:span text:style-name="T338">. Pakeisti 42 punktą ir jį išdėstyti taip:</text:span></text:p>
      <text:p text:style-name="P339"><text:span text:style-name="T340">14</text:span><text:span text:style-name="T341">. :</text:span></text:p>
      <text:p text:style-name="P342"><text:span text:style-name="T343">„</text:span><text:span text:style-name="T344">42</text:span><text:span text:style-name="T345">. Apgyvendinimas savarankiško gyvenimo namuose – namų aplinkos sąlygų sukūrimas ir reikalingų paslaugų suteikimas asmenims (šeimoms), kuriems (kurioms) nereikia nuolatinės, intensyvios priežiūros, kad jie (jos) galėtų savarankiškai tvarkytis asmeninį (šeimos) gyvenimą.<text:s/></text:span></text:p>
      <text:p text:style-name="P346">Paslaugos kainos apskaičiavimo kriterijai:</text:p>
      <text:p text:style-name="P347">−<text:tab/>paslaugas teikia darbuotojai, nurodyti Akredituotos socialinės priežiūros reikalavimuose šios socialinės paslaugos turinyje;<text:s/></text:p>
      <text:p text:style-name="P348">−<text:tab/>vienam socialiniam darbuotojui tenka 15–30 asmenų, individualios priežiūros darbuotojui tenka 5–8 asmenys;</text:p>
      <text:p text:style-name="P349">−<text:tab/>nustatoma, jog 1 suaugusiam asmeniui su negalia / senyvo amžiaus asmeniui tenka 0,07 socialinio darbuotojo etato, 0,07 užimtumo specialisto, 0,2 individualios priežiūros darbuotojo etato; 1 socialinę riziką patiriančiam suaugusiam asmeniui tenka 0,033 socialinio darbuotojo etato, 0,125 individualios priežiūros darbuotojo etato;</text:p>
      <text:p text:style-name="P350">−<text:tab/>socialinę riziką patiriančiai šeimai, kitiems asmenims tenka 0,07 socialinio darbuotojo etato, 0,2 <text:s/>individualios priežiūros darbuotojo etato;<text:s/></text:p>
      <text:p text:style-name="P351">−<text:tab/>darbo užmokestis skaičiuojamas šios Metodikos 19.1.5 papunktyje nustatyta tvarka – specialistų darbo užmokestis skaičiuojamas proporcingai nustatytam darbo laikui, bendras mėnesio mokos fondas dalijamas iš paslaugų gavėjų vietų;</text:p>
      <text:p text:style-name="P352">−<text:tab/>darbuotojų kvalifikacijai kelti ir kintamajai daliai mokėti prie darbo užmokesčio pridedama 10 proc., kaip tai nustatyta šios Metodikos 19.1.7 papunktyje;</text:p>
      <text:p text:style-name="P353">−<text:tab/>apgyvendinimo savarankiško gyvenimo namuose paslaugos kainoje BD sudaro 20 proc. nuo KD, kaip tai nustatyta šios Metodikos 18.1 papunktyje.</text:p>
      <text:p text:style-name="P354">Paslaugos kaina apskaičiuojama pagal šią formulę:</text:p>
      <text:p text:style-name="P355">suaugusiems asmenims su negalia / senyvo amžiaus asmenims:</text:p>
      <text:p text:style-name="P356">PK = KD + BD Eur/ mėn. 1 paslaugos gavėjui, kurioje:</text:p>
      <text:p text:style-name="P357">KD = DU + 10 %;</text:p>
      <text:p text:style-name="P358">BD = KD x 20 %.</text:p>
      <text:p text:style-name="P359">DU = (socialinio darbuotojo mėnesinis darbo užmokestis x 0,07) + (užimtumo specialisto mėnesinis darbo užmokestis x 0,07) + (individualios priežiūros darbuotojo mėnesinis <text:s/>darbo užmokestis x 0,2);</text:p>
      <text:p text:style-name="P360">suaugusiems socialinę riziką patiriantiems asmenims:</text:p>
      <text:p text:style-name="P361">PK = KD + BD Eur/ mėn. 1 paslaugos gavėjui, kurioje:</text:p>
      <text:p text:style-name="P362">KD = DU + 10 %;</text:p>
      <text:p text:style-name="P363">BD = KD x 20 %.</text:p>
      <text:p text:style-name="P364">DU = (socialinio darbuotojo mėnesinis darbo užmokestis x 0,033) + individualios priežiūros darbuotojo mėnesinis <text:s/>darbo užmokestis x 0,125);</text:p>
      <text:p text:style-name="P365">socialinę riziką patiriančiai šeimai, kitiems asmenims:</text:p>
      <text:p text:style-name="P366">PK = KD + BD Eur/ mėn. 1 paslaugos gavėjui, kurioje:</text:p>
      <text:p text:style-name="P367">KD = DU + 10 %;</text:p>
      <text:p text:style-name="P368">BD = KD x 20 %.</text:p>
      <text:p text:style-name="P369"><text:span text:style-name="T370">DU = (socialinio darbuotojo mėnesinis darbo užmokestis x 0,07) + individualios priežiūros darbuotojo mėnesinis <text:s/>darbo užmokestis x 0,2)</text:span><text:span text:style-name="T371">.</text:span><text:span text:style-name="T372">“</text:span></text:p>
      <text:p text:style-name="P373"><text:span text:style-name="T374">15</text:span><text:span text:style-name="T375">. Pakeisti 49 punktą ir jį išdėstyti taip:</text:span></text:p>
      <text:p text:style-name="P376"><text:span text:style-name="T377">„</text:span><text:span text:style-name="T378">49</text:span><text:span text:style-name="T379">. Apgyvendinimas apsaugotame būste – asmens (šeimos) apgyvendinimas ir pagalbos suteikimas namų aplinkoje, reikalingų paslaugų organizavimas bendruomenėje, siekiant kompensuoti, atkurti, ugdyti, palaikyti ir plėtoti asmens (šeimos) socialinius ir savarankiško gyvenimo įgūdžius.</text:span></text:p>
      <text:p text:style-name="P380">Paslaugos kainos apskaičiavimo kriterijai:</text:p>
      <text:p text:style-name="P381">−<text:tab/>paslaugą teikia darbuotojai, nurodyti Akredituotos socialinės priežiūros reikalavimuose šios socialinės paslaugos turinyje;<text:s/></text:p>
      <text:p text:style-name="P382">−<text:tab/>socialinis darbuotojas teikia paslaugą 4−5 asmenims;</text:p>
      <text:p text:style-name="P383">−<text:tab/>paslauga teikiama iki 10 val./ sav. (40 val. / mėn.);<text:s/></text:p>
      <text:p text:style-name="P384">−<text:tab/>darbo užmokestis skaičiuojamas Metodikos 19.1.4 papunktyje nustatyta tvarka;<text:s/></text:p>
      <text:p text:style-name="P385">−<text:tab/>darbuotojų kvalifikacijai kelti ir kintamajai daliai mokėti prie darbo užmokesčio pridedama 10 proc., kaip tai nustatyta šios Metodikos 19.1.7 papunktyje;</text:p>
      <text:p text:style-name="P386">−<text:tab/>komunalinėms išlaidoms padengti skiriama 0, 5 BSI, kai asmens mėnesio pajamos yra mažesnės kaip 4 VRP, kaip tai nustatyta šios Metodikos 19.2.4 papunktyje;</text:p>
      <text:p text:style-name="P387">−<text:tab/>patalpų nuomos išlaidoms dengti skiriami 2,0 BSI kiekvieną mėnesį, kaip tai nustatyta šios Metodikos 19.2.5 papunktyje;<text:s/></text:p>
      <text:p text:style-name="P388">−<text:tab/>paslaugos kainoje BD sudaro 20 proc. nuo KD, kaip tai nustatyta šios Metodikos 18.1 papunktyje.</text:p>
      <text:p text:style-name="P389">Paslaugos kaina apskaičiuojama pagal šią formulę:</text:p>
      <text:p text:style-name="P390">PK = BD + KD Eur/ mėn., kurioje:</text:p>
      <text:p text:style-name="P391">KD = DU + 10 %;</text:p>
      <text:p text:style-name="P392">BD = KD x 20 %.</text:p>
      <text:p text:style-name="P393">DU = socialinio darbuotojo valandinis darbo užmokestis x 40 val.;</text:p>
      <text:p text:style-name="P394">paslaugos kaina, kai asmens mėnesinės pajamos mažesnės negu 4 VRP, apskaičiuojama pagal šią formulę:</text:p>
      <text:p text:style-name="P395"><text:span text:style-name="T396">PK = BD + KD + 0,5</text:span><text:span text:style-name="T397"><text:s/></text:span><text:span text:style-name="T398">BSI Eur/ mėn., kurioje:</text:span></text:p>
      <text:p text:style-name="P399">KD = DU + 10 %;</text:p>
      <text:p text:style-name="P400">BD = KD x 20 %.</text:p>
      <text:p text:style-name="P401">DU = socialinio darbuotojo valandinis darbo užmokestis x 40 val.;</text:p>
      <text:p text:style-name="P402">paslaugos kaina, kai nuomojamas būstas, apskaičiuojama pagal šią formulę:</text:p>
      <text:p text:style-name="P403">PK = BD + KD + 2,0 BSI Eur/ mėn., kurioje:</text:p>
      <text:p text:style-name="P404">KD = (DU + 10 %);</text:p>
      <text:p text:style-name="P405">BD = KD x 20 %.</text:p>
      <text:p text:style-name="P406">DU = socialinio darbuotojo valandinis darbo užmokestis x 40 val.;</text:p>
      <text:p text:style-name="P407">paslaugos kaina, kai nuomojamas būstas ir asmens mėnesinės pajamos mažesnės negu 4 VRP, apskaičiuojama pagal šią formulę:</text:p>
      <text:p text:style-name="P408"><text:span text:style-name="T409">PK = BD + KD + 2,0</text:span><text:span text:style-name="T410"><text:s/></text:span><text:span text:style-name="T411">BSI + 0,5</text:span><text:span text:style-name="T412"><text:s/></text:span><text:span text:style-name="T413">BSI Eur/ mėn., kurioje:</text:span></text:p>
      <text:p text:style-name="P414">KD = DU + 10 %;</text:p>
      <text:p text:style-name="P415">BD = KD x 20 %.</text:p>
      <text:p text:style-name="P416"><text:span text:style-name="T417">DU = socialinio darbuotojo valandinis darbo užmokestis x 40 val.;“</text:span></text:p>
      <text:p text:style-name="P418"><text:span text:style-name="T419">16</text:span><text:span text:style-name="T420">. Pakeisti 51 punktą ir jį išdėstyti taip:</text:span></text:p>
      <text:p text:style-name="P421"><text:span text:style-name="T422">„</text:span><text:span text:style-name="T423">51</text:span><text:span text:style-name="T424">. Socialinių dirbtuvių paslauga – paslauga, 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span></text:p>
      <text:p text:style-name="P425">Paslaugos kainos apskaičiavimo kriterijai:</text:p>
      <text:p text:style-name="P426">−<text:tab/>paslaugą teikia darbuotojai, nurodyti Akredituotos socialinės priežiūros reikalavimuose šios socialinės paslaugos turinyje;<text:s/></text:p>
      <text:p text:style-name="P427">−<text:tab/>minimalus darbuotojų skaičius: socialinis darbuotojas teikia paslaugą 10–15 asmenų, individualios priežiūros darbuotojas teikia paslaugą 10–15 asmenų, profesinės srities gamybos ir (ar) paslaugų srities specialistas (meistras) teikia paslaugą 10–15 asmenų;</text:p>
      <text:p text:style-name="P428">−<text:tab/>sutartinis kriterijus – nustatoma nominali vienam asmeniui teikiamos paslaugos trukmė – 6 val./ dienai: socialinis darbuotojas teikia 1 val. trukmės paslaugą, individualios priežiūros darbuotojas – 2 val., profesinės srities specialistas (meistras) – 3 val. Socialinis darbuotojas dirba 0,25 val. dalį, individualios priežiūros specialistas – 0,25 val., profesinės srities specialistas (meistras) – 0,5 val.;</text:p>
      <text:p text:style-name="P429">−<text:tab/>paslauga asmeniui teikiama 3 dienas per savaitę po 6 val. per dieną, 72 val./ mėn.; iš jų darbinių įgūdžių ugdymo veikla vykdoma 3 <text:s/>val./ d. arba 36 val./ mėn.;</text:p>
      <text:p text:style-name="P430">−<text:tab/>darbo užmokestis skaičiuojamas šios Metodikos 19.1.5 papunktyje nustatyta tvarka;<text:s/></text:p>
      <text:p text:style-name="P431">−<text:tab/>darbuotojų kvalifikacijai kelti ir kintamajai daliai mokėti prie darbo užmokesčio pridedama 10 proc., kaip tai nustatyta Metodikos 19.1.7 papunktyje;</text:p>
      <text:p text:style-name="P432">−<text:tab/>darbo priemonėms įsigyti ir kitoms reikmėms užtikrinti skiriama po 0,5 BSI per mėnesį už kiekvieną faktiškai suteiktą paslaugą asmeniui per valandą, t. y. po 0,006 BSI/ val;<text:s/></text:p>
      <text:p text:style-name="P433">−<text:tab/>kompensacija už dalyvavimą socialinių dirbtuvių veikloje skiriama iš uždirbtų pajamų paslaugų teikėjo nustatyta tvarka, kaip tai nustatyta Socialinių paslaugų kataloge reglamentuotame paslaugos turinyje;</text:p>
      <text:p text:style-name="P434">−<text:tab/>paslaugų kainoje BD sudaro 20 proc. nuo KD, kaip tai nustatyta šios Metodikos 18.1 papunktyje.<text:s/></text:p>
      <text:p text:style-name="P435">Paslaugos kaina nustatoma pagal šią formulę:</text:p>
      <text:p text:style-name="P436">PK = BD + KD Eur/ val., kurioje:</text:p>
      <text:p text:style-name="P437">KD = (DU + 10 %) + 0,006 BSI;</text:p>
      <text:p text:style-name="P438">BD = KD x 20 %.</text:p>
      <text:p text:style-name="P439"><text:span text:style-name="T440">DU = (0,25 socialinio darbuotojo valandinis darbo užmokestis) + (0,25 individualios priežiūros darbuotojo valandinis darbo užmokestis) + (0,5 profesinės srities specialisto (meistro) valandinis darbo užmokestis).“</text:span></text:p>
      <text:p text:style-name="P441"><text:span text:style-name="T442">17</text:span><text:span text:style-name="T443">. Pakeisti 1 priedą ir išdėstyti taip:</text:span></text:p>
      <text:p text:style-name="P444"><text:span text:style-name="T445">„Telšių rajono savivaldybės maksimalių<text:s/></text:span></text:p>
      <text:p text:style-name="P446">socialinių paslaugų išlaidų finansavimo</text:p>
      <text:p text:style-name="P447"><text:span text:style-name="T448">dydžių nustatymo metodikos<text:s/></text:span><text:span text:style-name="T449">1</text:span><text:span text:style-name="T450"><text:s/></text:span><text:span text:style-name="T451">priedas</text:span></text:p>
      <text:p text:style-name="P452"/>
      <text:p text:style-name="P453"><text:span text:style-name="T454">(</text:span><text:span text:style-name="T455">Socialinės paslaugos kainos apskaičiavimo forma</text:span><text:span text:style-name="T456">)</text:span></text:p>
      <text:p text:style-name="P457"/>
      <text:p text:style-name="P458">__________________________________________________________</text:p>
      <text:p text:style-name="P459">(Paslaugas teikiančios įstaigos pavadinimas, fizinio asmens (paslaugų teikėjo vardas, pavardė)</text:p>
      <text:p text:style-name="P460"/>
      <text:p text:style-name="P461"/>
      <text:p text:style-name="P462">SOCIALINĖS PASLAUGOS ______________________________________KAINOS</text:p>
      <text:p text:style-name="P463">(paslaugos pavadinimas)</text:p>
      <text:p text:style-name="P464"/>
      <text:p text:style-name="P465">APSKAIČIAVIMAS 20______ METAMS</text:p>
      <text:p text:style-name="P466"/>
      <text:p text:style-name="P467"><text:span text:style-name="T468">1</text:span><text:span text:style-name="T469">.</text:span><text:span text:style-name="T470"><text:tab/>Bendroji socialinės paslaugos kainos dal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Klasifikacijos kodas</text:p>
          </table:table-cell>
          <table:table-cell table:style-name="TableCell483">
            <text:p text:style-name="P484">Išlaidų rūšis</text:p>
          </table:table-cell>
          <table:table-cell table:style-name="TableCell485">
            <text:p text:style-name="P486">Eur/ m.</text:p>
          </table:table-cell>
          <table:table-cell table:style-name="TableCell487">
            <text:p text:style-name="P488">Eur/ mėn.</text:p>
          </table:table-cell>
          <table:table-cell table:style-name="TableCell489">
            <text:p text:style-name="P490">Pastaba</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Iš viso</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text:span text:style-name="T544">2.</text:span><text:span text:style-name="T545"><text:tab/>Kintamoji socialinės paslaugos kainos dal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Klasifikacijos kodas</text:p>
          </table:table-cell>
          <table:table-cell table:style-name="TableCell559">
            <text:p text:style-name="P560">Išlaidų rūšis</text:p>
          </table:table-cell>
          <table:table-cell table:style-name="TableCell561">
            <text:p text:style-name="P562">Eur/ m.</text:p>
          </table:table-cell>
          <table:table-cell table:style-name="TableCell563">
            <text:p text:style-name="P564">Eur/ mėn.</text:p>
          </table:table-cell>
          <table:table-cell table:style-name="TableCell565">
            <text:p text:style-name="P566">Normatyvas 1 paslaugos gavėjui</text:p>
          </table:table-cell>
          <table:table-cell table:style-name="TableCell567">
            <text:p text:style-name="P568">Pastaba</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13.</text:p>
          </table:table-cell>
          <table:table-cell table:style-name="TableCell602" table:number-columns-spanned="2">
            <text:p text:style-name="P603">Iš viso</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4.</text:p>
          </table:table-cell>
          <table:table-cell table:style-name="TableCell615" table:number-columns-spanned="2">
            <text:p text:style-name="P616">Lėšų dalis, tenkanti 1 paslaugos gavėjui</text:p>
          </table:table-cell>
          <table:covered-table-cell/>
          <table:table-cell table:style-name="TableCell617">
            <text:p text:style-name="P618"/>
          </table:table-cell>
          <table:table-cell table:style-name="TableCell619">
            <text:p text:style-name="P620"/>
          </table:table-cell>
          <table:table-cell table:style-name="TableCell621">
            <text:p text:style-name="P622">X</text:p>
          </table:table-cell>
          <table:table-cell table:style-name="TableCell623">
            <text:p text:style-name="P624"/>
          </table:table-cell>
        </table:table-row>
      </table:table>
      <text:p text:style-name="P625"/>
      <text:p text:style-name="P626"><text:span text:style-name="T627">3</text:span><text:span text:style-name="T628">.</text:span><text:span text:style-name="T629"><text:tab/>Darbuotojų struktūr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Eil. Nr.</text:span></text:p>
          </table:table-cell>
          <table:table-cell table:style-name="TableCell641" table:number-rows-spanned="2">
            <text:p text:style-name="P642"><text:span text:style-name="T643">Klasifikacijos kodas</text:span></text:p>
          </table:table-cell>
          <table:table-cell table:style-name="TableCell644" table:number-columns-spanned="2">
            <text:p text:style-name="P645">Etatų skaičius</text:p>
          </table:table-cell>
          <table:covered-table-cell/>
          <table:table-cell table:style-name="TableCell646" table:number-rows-spanned="2">
            <text:p text:style-name="P647">Proc. dalis nuo bendro šią paslaugą teikiančio darbuotojų etatų skaičiaus</text:p>
          </table:table-cell>
        </table:table-row>
        <table:table-row table:style-name="TableRow648">
          <table:covered-table-cell>
            <text:p text:style-name="P649"/>
          </table:covered-table-cell>
          <table:covered-table-cell>
            <text:p text:style-name="P650"/>
          </table:covered-table-cell>
          <table:table-cell table:style-name="TableCell651">
            <text:p text:style-name="P652">Iš viso</text:p>
          </table:table-cell>
          <table:table-cell table:style-name="TableCell653">
            <text:p text:style-name="P654">tenka 1 paslaugos vietai</text:p>
          </table:table-cell>
          <table:covered-table-cell>
            <text:p text:style-name="P655"/>
          </table:covered-table-cell>
        </table:table-row>
        <table:table-row table:style-name="TableRow656">
          <table:table-cell table:style-name="TableCell657">
            <text:p text:style-name="P658">3.1.</text:p>
          </table:table-cell>
          <table:table-cell table:style-name="TableCell659" table:number-columns-spanned="4">
            <text:p text:style-name="P660">Iš bendrosios kainos dalies išlaikomų etatų, iš jų:</text:p>
          </table:table-cell>
          <table:covered-table-cell/>
          <table:covered-table-cell/>
          <table:covered-table-cell/>
        </table:table-row>
        <table:table-row table:style-name="TableRow661">
          <table:table-cell table:style-name="TableCell662">
            <text:p text:style-name="P663">3.1.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1.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2.</text:p>
          </table:table-cell>
          <table:table-cell table:style-name="TableCell697" table:number-columns-spanned="4">
            <text:p text:style-name="P698">Iš kintamosios dalies išlaikomų etatų skaičius, iš jų:</text:p>
          </table:table-cell>
          <table:covered-table-cell/>
          <table:covered-table-cell/>
          <table:covered-table-cell/>
        </table:table-row>
        <table:table-row table:style-name="TableRow699">
          <table:table-cell table:style-name="TableCell700">
            <text:p text:style-name="P701">3.2.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2.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3.</text:p>
          </table:table-cell>
          <table:table-cell table:style-name="TableCell724">
            <text:p text:style-name="P725">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5.</text:p>
          </table:table-cell>
          <table:table-cell table:style-name="TableCell735">
            <text:p text:style-name="P736">Šios paslaugos vietų skaičius/ akredituotų vietų skaičius</text:p>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row>
      </table:table>
      <text:p text:style-name="P743"/>
      <text:p text:style-name="P744"/>
      <text:p text:style-name="P745"><text:span text:style-name="T746">4</text:span><text:span text:style-name="T747">.</text:span><text:span text:style-name="T748"><text:tab/>Paslaugos kaina</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Klasifikacijos kodas</text:p>
          </table:table-cell>
          <table:table-cell table:style-name="TableCell762" table:number-rows-spanned="2">
            <text:p text:style-name="P763">Iš viso</text:p>
          </table:table-cell>
          <table:table-cell table:style-name="TableCell764" table:number-columns-spanned="4">
            <text:p text:style-name="P765">Lėšų, tenka 1 paslaugos gavėjui</text:p>
          </table: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Eur/ mėn.</text:p>
          </table:table-cell>
          <table:table-cell table:style-name="TableCell772">
            <text:p text:style-name="P773">Eur/ parai</text:p>
          </table:table-cell>
          <table:table-cell table:style-name="TableCell774">
            <text:p text:style-name="P775">Eur/ val.</text:p>
          </table:table-cell>
          <table:table-cell table:style-name="TableCell776">
            <text:p text:style-name="P777">Eur/ kartui</text:p>
          </table:table-cell>
        </table:table-row>
        <table:table-row table:style-name="TableRow778">
          <table:table-cell table:style-name="TableCell779">
            <text:p text:style-name="P780">3.1.</text:p>
          </table:table-cell>
          <table:table-cell table:style-name="TableCell781">
            <text:p text:style-name="P782">Bendroji dal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2.</text:p>
          </table:table-cell>
          <table:table-cell table:style-name="TableCell796">
            <text:p text:style-name="P797">Kintamoji dali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3.</text:p>
          </table:table-cell>
          <table:table-cell table:style-name="TableCell811">
            <text:p text:style-name="P812">Iš viso</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aslaugos kaina nurodoma priklausomai nuo paslaugos rūšies, gavėjų (asmuo/ šeima) ir teikimo trukmės (mėn./ parai/ valandai/ kartui).</text:p>
      <text:p text:style-name="P825"/>
      <text:p text:style-name="P826">Socialinių paslaugų įstaigos vadovas/<text:s/></text:p>
      <text:p text:style-name="P827">kitas įgaliotas asmuo, fizinis asmuo (paslaugos teikėjas)<text:s/></text:p>
      <text:p text:style-name="P828">Vardas, pavardė, kontaktai</text:p>
      <text:p text:style-name="P829">____________________________“</text:p>
      <text:p text:style-name="P830"/>
      <text:p text:style-name="P831"/>
      <text:p text:style-name="P832"/>
      <text:p text:style-name="P833"><text:span text:style-name="T834">Savivaldybės meras</text:span><text:span text:style-name="T835"><text:tab/></text:span><text:span text:style-name="T836"><text:tab/></text:span><text:span text:style-name="T837"><text:tab/></text:span><text:span text:style-name="T838"><text:tab/></text:span><text:span text:style-name="T839"><text:tab/></text:span><text:span text:style-name="T840"><text:tab/>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2-23T09:31:00Z</meta:creation-date>
    <dc:date>2025-12-23T09:31:00Z</dc:date>
    <meta:print-date>2025-10-08T07:47:00Z</meta:print-date>
    <meta:template xlink:href="Normal.dotm" xlink:type="simple"/>
    <meta:editing-cycles>2</meta:editing-cycles>
    <meta:editing-duration>PT0S</meta:editing-duration>
    <meta:document-statistic meta:page-count="3" meta:paragraph-count="326" meta:word-count="4712" meta:character-count="36853" meta:row-count="901" meta:non-whitespace-character-count="32467"/>
  </office:meta>
</office:document-meta>
</file>