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 M. SPALIO 20 D. NUTARIMO NR. 1517 „DĖL ĮSTAIGŲ PRIE MINISTERIJŲ“ PAKEITIMO</text:span></text:p>
      <text:p text:style-name="P16"/>
      <text:p text:style-name="P17"><text:span text:style-name="T18">2020 m. rugpjūčio<text:s/></text:span><text:span text:style-name="T19">26 d.<text:s/></text:span><text:span text:style-name="T20">Nr. 951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10 m. spalio 20 d. nutarimą Nr. 1517 „Dėl įstaigų prie ministerijų“ ir pripažinti netekusiu galios 1.7.3 papunktį.</text:span></text:p>
      <text:p text:style-name="P31"><text:span text:style-name="T32">2</text:span><text:span text:style-name="T33">. Šis nutarimas įsigalioja 2020 m. rugsėjo 1 d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Vidaus reikalų ministrė</text:span><text:span text:style-name="T43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20-08-31T19:49:00Z</meta:creation-date>
    <dc:date>2020-08-31T19:49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7" meta:character-count="552" meta:row-count="25" meta:non-whitespace-character-count="493"/>
  </office:meta>
</office:document-meta>
</file>