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size="10pt" style:font-size-asian="10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  <style:text-properties fo:font-size="11pt" style:font-size-asian="11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text-position="super 62.5%" style:font-size-complex="12pt" fo:language="en" fo:country="US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fo:letter-spacing="0.0555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0.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0.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0.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text-transform="uppercase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0.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0.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left="0.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left="0.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left="0.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language="fi" fo:country="FI"/>
    </style:style>
    <style:style style:name="T65" style:parent-style-name="DefaultParagraphFont" style:family="text">
      <style:text-properties fo:language="fi" fo:country="FI"/>
    </style:style>
    <style:style style:name="T66" style:parent-style-name="DefaultParagraphFont" style:family="text">
      <style:text-properties fo:language="fi" fo:country="FI"/>
    </style:style>
    <style:style style:name="T67" style:parent-style-name="DefaultParagraphFont" style:family="text">
      <style:text-properties fo:language="fi" fo:country="FI"/>
    </style:style>
    <style:style style:name="T68" style:parent-style-name="DefaultParagraphFont" style:family="text">
      <style:text-properties fo:language="fi" fo:country="FI"/>
    </style:style>
    <style:style style:name="T69" style:parent-style-name="DefaultParagraphFont" style:family="text">
      <style:text-properties fo:language="fi" fo:country="FI"/>
    </style:style>
    <style:style style:name="T70" style:parent-style-name="DefaultParagraphFont" style:family="text">
      <style:text-properties fo:language="fi" fo:country="FI"/>
    </style:style>
    <style:style style:name="T71" style:parent-style-name="DefaultParagraphFont" style:family="text">
      <style:text-properties fo:language="fi" fo:country="FI"/>
    </style:style>
    <style:style style:name="T72" style:parent-style-name="DefaultParagraphFont" style:family="text">
      <style:text-properties fo:language="fi" fo:country="FI"/>
    </style:style>
    <style:style style:name="T73" style:parent-style-name="DefaultParagraphFont" style:family="text">
      <style:text-properties fo:language="fi" fo:country="FI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8056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</text:p>
      <text:p text:style-name="P4">VYRIAUSIOJI RINKIMŲ KOMISIJA</text:p>
      <text:p text:style-name="P5"/>
      <text:p text:style-name="P6">SPRENDIMAS</text:p>
      <text:p text:style-name="P7"><text:span text:style-name="T8">DĖL BALSAVIMO NAMUOSE IR IŠ ANKSTO (SAVIVALDYBĖJE) ORGANIZAVIMO IR VYKDYMO REKOMENDACIJŲ IR IŠANKSTINIO<text:s/></text:span><text:span text:style-name="T9">BALSAVIMO DOKUMENTŲ FORMŲ PATVIRTINIMO</text:span></text:p>
      <text:p text:style-name="P10"/>
      <text:p text:style-name="P11">2016 m. birželio 2 d.<text:s/>Nr. Sp-70</text:p>
      <text:p text:style-name="P12">Vilnius</text:p>
      <text:p text:style-name="P13"/>
      <text:p text:style-name="P14"><text:span text:style-name="T15">Lietuvos Respublikos vyriausioji rinkimų komisija, vadovaudamasi Lietuvos<text:s/></text:span><text:span text:style-name="T16">Respublikos Seimo rinkimų įstatymo <text:s/>67</text:span><text:span text:style-name="T17">1</text:span><text:span text:style-name="T18">, 74 straipsniais<text:s/></text:span><text:span text:style-name="T19">ir Lietuvos<text:s/></text:span><text:span text:style-name="T20">Respublikos<text:s/></text:span><text:span text:style-name="T21">vyriausiosios rinkimų komisijos įstatymo 3 straipsnio 2 dalies 6 punktu,<text:s/></text:span><text:span text:style-name="T22">nusprend</text:span><text:span text:style-name="T23">ži</text:span><text:span text:style-name="T24">a:</text:span></text:p>
      <text:p text:style-name="P25"><text:span text:style-name="T26">Patvirtinti pridedamus:</text:span></text:p>
      <text:p text:style-name="P27"><text:span text:style-name="T28">1</text:span><text:span text:style-name="T29">. Balsavimo namuose organizavimo ir vykdymo rekomendacijas.</text:span></text:p>
      <text:p text:style-name="P30"><text:span text:style-name="T31">2</text:span><text:span text:style-name="T32">. Rinkėjo prašymo balsuoti namuose P6 formą.</text:span></text:p>
      <text:p text:style-name="P33"><text:span text:style-name="T34">3</text:span><text:span text:style-name="T35">. Rinkėjų, balsuojančių namuose, sąrašo formą P1.</text:span></text:p>
      <text:p text:style-name="P36"><text:span text:style-name="T37">4</text:span><text:span text:style-name="T38">. Rinkėjų, balsuojančių namuose,</text:span><text:span text:style-name="T39"><text:s/></text:span><text:span text:style-name="T40">laikinai apsistoj</text:span><text:span text:style-name="T41">usių rinkimų teritorijai priskirtu adresu ir neįrašytų į šios rinkimų apylinkės rinkėjų sąrašą, sąrašo formą P1b.</text:span></text:p>
      <text:p text:style-name="P42"><text:span text:style-name="T43">5</text:span><text:span text:style-name="T44">. Rinkėjų, kurių prašymai balsuoti namuose netenkinami, sąrašo formą P1a.</text:span></text:p>
      <text:p text:style-name="P45"><text:span text:style-name="T46">6</text:span><text:span text:style-name="T47">. Rinkimų dokumentų perdavimo akto formą P4.</text:span></text:p>
      <text:p text:style-name="P48"><text:span text:style-name="T49">7</text:span><text:span text:style-name="T50">. Vykimo</text:span><text:span text:style-name="T51"><text:s/>pas rinkėjus, balsuojančius namuose, grafiko formą P7.</text:span></text:p>
      <text:p text:style-name="P52"><text:span text:style-name="T53">8</text:span><text:span text:style-name="T54">. Balsavimo iš anksto (savivaldybėje) organizavimo ir vykdymo rekomendacijas.</text:span></text:p>
      <text:p text:style-name="P55"><text:span text:style-name="T56">9</text:span><text:span text:style-name="T57">. Išorinių balsavimo paštu vokų apskaitos formą P9(A).</text:span></text:p>
      <text:p text:style-name="P58"><text:span text:style-name="T59">10</text:span><text:span text:style-name="T60">. Priėmimo–perdavimo akto formą P4(A).</text:span></text:p>
      <text:p text:style-name="P61"/>
      <text:p text:style-name="P62"/>
      <text:p text:style-name="P63"/>
      <text:p text:style-name="Normal"><text:span text:style-name="T64">Pirminink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RK</meta:initial-creator>
    <dc:creator>adlibuser</dc:creator>
    <meta:creation-date>2017-04-19T05:58:00Z</meta:creation-date>
    <dc:date>2017-04-19T05:58:00Z</dc:date>
    <meta:print-date>2012-07-10T08:0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5" meta:character-count="1302" meta:row-count="36" meta:non-whitespace-character-count="1141"/>
  </office:meta>
</office:document-meta>
</file>