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, VYTAUTO GAPŠIO, MARIAUS MATIJOŠAIČIO IR GIEDRIAUS SURPLIO DALYVAVIMO EUROPOS SĄJUNGOS REIKALŲ PARLAMENTINIŲ KOMITETŲ KONFERENCIJOS (COSAC) LXVIII PLENARINIAME POSĖDYJE</text:p>
      <text:p text:style-name="P21"/>
      <text:p text:style-name="P22"><text:span text:style-name="T23">2022</text:span><text:span text:style-name="T24"><text:s/>m.<text:s/></text:span><text:span text:style-name="T25">spalio</text:span><text:span text:style-name="T26"><text:s/></text:span><text:span text:style-name="T27">19</text:span><text:span text:style-name="T28"><text:s/>d. Nr. SV-S-</text:span><text:span text:style-name="T29">70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rį Audronių Ažubalį 2022 m. lapkričio 13–15 d., Seimo narius Vytautą Gapšį, Marių Matijošaitį ir Giedrių Surplį 2022 m. lapkričio 13–16 d. dalyvauti</text:span><text:s/>Europos Sąjungos reikalų parlamentinių komitetų konferencijos (COSAC) LXVIII plenariniame posėdyje Prahoje<text:s/><text:span text:style-name="T43">(Čekijos Respublika).</text:span></text:p>
        <text:soft-page-break/>
        <text:p text:style-name="P44"><text:span text:style-name="T45">Kartu 2022 m. lapkričio 13–16 d. vyksta Lietuvos Respublikos Seimo kanceliarijos<text:s/></text:span><text:span text:style-name="T46">Europos reikalų komiteto biuro</text:span><text:span text:style-name="T47"><text:s/>vedėja (ES) Dainora Asevičienė ir patarėja (ES) Aistė Pikiotienė.</text:span></text:p>
        <text:p text:style-name="P48"><text:span text:style-name="T49">2</text:span><text:span text:style-name="T50">.<text:s/></text:span>Pavesti Seimo kanceliarijai apmokėti komandiruotės išlaidas iš<text:s/><text:span text:style-name="T51">Seimo komitetų dalyvavimui pirmininkavimo Europos Sąjungos Tarybai parlamentiniuose ir Europos Parlamento rengiamuose susitikimuose skirtų<text:s/></text:span>lėšų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20T19:40:00Z</meta:creation-date>
    <dc:date>2022-10-20T19:40:00Z</dc:date>
    <meta:print-date>2022-10-19T12:4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9" meta:character-count="1107" meta:row-count="29" meta:non-whitespace-character-count="964"/>
  </office:meta>
</office:document-meta>
</file>